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6375in" fo:margin-left="0.0708in" fo:margin-top="0in" fo:margin-bottom="0in" table:align="left" style:writing-mode="lr-tb"/>
    </style:style>
    <style:style style:name="Table1.A" style:family="table-column">
      <style:table-column-properties style:column-width="1.091in"/>
    </style:style>
    <style:style style:name="Table1.B" style:family="table-column">
      <style:table-column-properties style:column-width="0.325in"/>
    </style:style>
    <style:style style:name="Table1.C" style:family="table-column">
      <style:table-column-properties style:column-width="0.9444in"/>
    </style:style>
    <style:style style:name="Table1.D" style:family="table-column">
      <style:table-column-properties style:column-width="1.4583in"/>
    </style:style>
    <style:style style:name="Table1.E" style:family="table-column">
      <style:table-column-properties style:column-width="1.0611in"/>
    </style:style>
    <style:style style:name="Table1.F" style:family="table-column">
      <style:table-column-properties style:column-width="0.3549in"/>
    </style:style>
    <style:style style:name="Table1.G" style:family="table-column">
      <style:table-column-properties style:column-width="0.9042in"/>
    </style:style>
    <style:style style:name="Table1.1" style:family="table-row">
      <style:table-row-properties style:row-height="0.3826in" style:keep-together="true" fo:keep-together="auto"/>
    </style:style>
    <style:style style:name="Table1.A1" style:family="table-cell">
      <style:table-cell-properties fo:padding="0in" fo:border-left="0.0069in solid #000001" fo:border-right="0.0069in solid #000001" fo:border-top="0.0069in solid #000001" fo:border-bottom="0.0486in solid #000001"/>
    </style:style>
    <style:style style:name="Table1.2" style:family="table-row">
      <style:table-row-properties style:row-height="0.4139in" style:keep-together="true" fo:keep-together="auto"/>
    </style:style>
    <style:style style:name="Table1.A2" style:family="table-cell">
      <style:table-cell-properties fo:padding="0in" fo:border-left="0.0069in solid #000001" fo:border-right="0.0069in solid #000001" fo:border-top="0.0486in solid #000001" fo:border-bottom="0.0069in solid #000001"/>
    </style:style>
    <style:style style:name="Table1.3" style:family="table-row">
      <style:table-row-properties style:row-height="0.4167in" style:keep-together="true" fo:keep-together="auto"/>
    </style:style>
    <style:style style:name="Table1.A3" style:family="table-cell">
      <style:table-cell-properties fo:padding="0in" fo:border="0.0069in solid #000001"/>
    </style:style>
    <style:style style:name="Table1.4" style:family="table-row">
      <style:table-row-properties style:row-height="0.4215in" style:keep-together="true" fo:keep-together="auto"/>
    </style:style>
    <style:style style:name="Table1.5" style:family="table-row">
      <style:table-row-properties style:row-height="0.4333in" style:keep-together="true" fo:keep-together="auto"/>
    </style:style>
    <style:style style:name="Table1.7" style:family="table-row">
      <style:table-row-properties style:row-height="0.4236in" style:keep-together="true" fo:keep-together="auto"/>
    </style:style>
    <style:style style:name="Table1.8" style:family="table-row">
      <style:table-row-properties style:row-height="0.4153in" style:keep-together="true" fo:keep-together="auto"/>
    </style:style>
    <style:style style:name="Table2" style:family="table">
      <style:table-properties style:width="2.2083in" fo:margin-left="2.325in" fo:margin-top="0in" fo:margin-bottom="0in" table:align="left" style:writing-mode="lr-tb"/>
    </style:style>
    <style:style style:name="Table2.A" style:family="table-column">
      <style:table-column-properties style:column-width="1.7458in"/>
    </style:style>
    <style:style style:name="Table2.B" style:family="table-column">
      <style:table-column-properties style:column-width="0.0438in"/>
    </style:style>
    <style:style style:name="Table2.C" style:family="table-column">
      <style:table-column-properties style:column-width="0.4188in"/>
    </style:style>
    <style:style style:name="Table2.1" style:family="table-row">
      <style:table-row-properties style:row-height="0.2514in" style:keep-together="true" fo:keep-together="auto"/>
    </style:style>
    <style:style style:name="Table2.A1" style:family="table-cell">
      <style:table-cell-properties fo:background-color="#00ccff" fo:padding="0in" fo:border-left="0.0069in solid #000001" fo:border-right="0.0069in solid #bdbdbd" fo:border-top="0.0069in solid #000001" fo:border-bottom="0.0104in solid #000001">
        <style:background-image/>
      </style:table-cell-properties>
    </style:style>
    <style:style style:name="Table2.B1" style:family="table-cell">
      <style:table-cell-properties fo:padding="0in" fo:border-left="0.0069in solid #bdbdbd" fo:border-right="0.0521in solid #00ccff" fo:border-top="0.0069in solid #bdbdbd" fo:border-bottom="0.0104in solid #000001"/>
    </style:style>
    <style:style style:name="Table2.C1" style:family="table-cell">
      <style:table-cell-properties fo:padding="0in" fo:border-left="0.0521in solid #00ccff" fo:border-right="0.0069in solid #bdbdbd" fo:border-top="0.0069in solid #bdbdbd" fo:border-bottom="0.0104in solid #bdbdbd"/>
    </style:style>
    <style:style style:name="Table2.2" style:family="table-row">
      <style:table-row-properties style:row-height="0.2403in" style:keep-together="true" fo:keep-together="auto"/>
    </style:style>
    <style:style style:name="Table2.A2" style:family="table-cell">
      <style:table-cell-properties fo:background-color="#ff0000" fo:padding="0in" fo:border-left="0.0069in solid #000001" fo:border-right="0.0069in solid #bdbdbd" fo:border-top="0.0104in solid #000001" fo:border-bottom="none">
        <style:background-image/>
      </style:table-cell-properties>
    </style:style>
    <style:style style:name="Table2.C2" style:family="table-cell">
      <style:table-cell-properties fo:padding="0in" fo:border-left="0.0069in solid #bdbdbd" fo:border-right="0.0069in solid #bdbdbd" fo:border-top="0.0104in solid #bdbdbd" fo:border-bottom="0.0104in solid #bdbdbd"/>
    </style:style>
    <style:style style:name="Table2.A3" style:family="table-cell">
      <style:table-cell-properties fo:background-color="#ffff00" fo:padding="0in" fo:border-left="0.0069in solid #000001" fo:border-right="0.0069in solid #bdbdbd" fo:border-top="none" fo:border-bottom="0.0104in solid #000001">
        <style:background-image/>
      </style:table-cell-properties>
    </style:style>
    <style:style style:name="Table2.C3" style:family="table-cell">
      <style:table-cell-properties fo:padding="0in" fo:border-left="0.0069in solid #bdbdbd" fo:border-right="0.0069in solid #bdbdbd" fo:border-top="0.0104in solid #bdbdbd" fo:border-bottom="0.0104in solid #000001"/>
    </style:style>
    <style:style style:name="Table2.4" style:family="table-row">
      <style:table-row-properties style:row-height="0.2132in" style:keep-together="true" fo:keep-together="auto"/>
    </style:style>
    <style:style style:name="Table2.A4" style:family="table-cell">
      <style:table-cell-properties fo:padding="0in" fo:border-left="0.0069in solid #000001" fo:border-right="0.0069in solid #000001" fo:border-top="0.0104in solid #000001" fo:border-bottom="0.0069in solid #000001"/>
    </style:style>
    <style:style style:name="P1" style:family="paragraph" style:parent-style-name="Standard">
      <style:paragraph-properties fo:margin-top="0in" fo:margin-bottom="0in" fo:line-height="0.139in"/>
      <style:text-properties fo:font-size="10pt" style:font-size-asian="10pt" style:font-size-complex="10pt"/>
    </style:style>
    <style:style style:name="P2" style:family="paragraph" style:parent-style-name="Standard">
      <style:paragraph-properties fo:margin-top="0in" fo:margin-bottom="0in" fo:line-height="0.072in"/>
      <style:text-properties fo:font-size="5pt" style:font-size-asian="5pt" style:font-size-complex="5pt"/>
    </style:style>
    <style:style style:name="P3" style:family="paragraph" style:parent-style-name="Standard">
      <style:paragraph-properties fo:margin-top="0in" fo:margin-bottom="0in" fo:line-height="0.072in"/>
    </style:style>
    <style:style style:name="P4" style:family="paragraph" style:parent-style-name="Standard">
      <style:paragraph-properties fo:margin-top="0in" fo:margin-bottom="0in" fo:line-height="0.0972in"/>
      <style:text-properties fo:font-size="7pt" style:font-size-asian="7pt" style:font-size-complex="7pt"/>
    </style:style>
    <style:style style:name="P5" style:family="paragraph" style:parent-style-name="Standard">
      <style:paragraph-properties fo:margin-top="0in" fo:margin-bottom="0in" fo:line-height="0.0764in"/>
      <style:text-properties fo:font-size="5.5pt" style:font-size-asian="5.5pt" style:font-size-complex="5.5pt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left="1.0465in" fo:margin-right="-0.0138in" fo:margin-top="0.0256in" fo:margin-bottom="0in" fo:line-height="0.3756in" fo:text-indent="0in" style:auto-text-indent="false"/>
    </style:style>
    <style:style style:name="P8" style:family="paragraph" style:parent-style-name="Standard">
      <style:paragraph-properties fo:margin-top="0.0055in" fo:margin-bottom="0in" fo:line-height="0.1043in"/>
      <style:text-properties fo:font-size="7.5pt" style:font-size-asian="7.5pt" style:font-size-complex="7.5pt"/>
    </style:style>
    <style:style style:name="P9" style:family="paragraph" style:parent-style-name="Standard">
      <style:paragraph-properties fo:margin-top="0.0055in" fo:margin-bottom="0in" fo:line-height="0.111in"/>
      <style:text-properties fo:font-size="8pt" style:font-size-asian="8pt" style:font-size-complex="8pt"/>
    </style:style>
    <style:style style:name="P10" style:family="paragraph" style:parent-style-name="Standard">
      <style:paragraph-properties fo:margin-top="0.0055in" fo:margin-bottom="0in" fo:line-height="0.0902in"/>
      <style:text-properties fo:font-size="6.5pt" style:font-size-asian="6.5pt" style:font-size-complex="6.5pt"/>
    </style:style>
    <style:style style:name="P11" style:family="paragraph" style:parent-style-name="Standard">
      <style:paragraph-properties fo:margin-top="0.0055in" fo:margin-bottom="0in" fo:line-height="0.1665in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0055in" fo:margin-bottom="0in" fo:line-height="0.1181in"/>
      <style:text-properties fo:font-size="8.5pt" style:font-size-asian="8.5pt" style:font-size-complex="8.5pt"/>
    </style:style>
    <style:style style:name="P13" style:family="paragraph" style:parent-style-name="Standard">
      <style:paragraph-properties fo:margin-top="0.0055in" fo:margin-bottom="0in" fo:line-height="0.0693in"/>
      <style:text-properties fo:font-size="5pt" style:font-size-asian="5pt" style:font-size-complex="5pt"/>
    </style:style>
    <style:style style:name="P14" style:family="paragraph" style:parent-style-name="Standard">
      <style:paragraph-properties fo:margin-top="0.0055in" fo:margin-bottom="0in" fo:line-height="0.0972in"/>
      <style:text-properties fo:font-size="7pt" style:font-size-asian="7pt" style:font-size-complex="7pt"/>
    </style:style>
    <style:style style:name="P15" style:family="paragraph" style:parent-style-name="Standard">
      <style:paragraph-properties fo:margin-left="0.1in" fo:margin-right="-0.0138in" fo:margin-top="0in" fo:margin-bottom="0in" fo:line-height="100%" fo:text-indent="0in" style:auto-text-indent="false"/>
    </style:style>
    <style:style style:name="P16" style:family="paragraph" style:parent-style-name="Standard">
      <style:paragraph-properties fo:margin-left="0.1in" fo:margin-right="-0.0138in" fo:margin-top="0.0138in" fo:margin-bottom="0in" fo:line-height="0.2429in" fo:text-indent="0in" style:auto-text-indent="false"/>
    </style:style>
    <style:style style:name="P17" style:family="paragraph" style:parent-style-name="Standard">
      <style:paragraph-properties fo:margin-top="0.002in" fo:margin-bottom="0in" fo:line-height="0.0972in"/>
      <style:text-properties fo:font-size="7pt" style:font-size-asian="7pt" style:font-size-complex="7pt"/>
    </style:style>
    <style:style style:name="P18" style:family="paragraph" style:parent-style-name="Standard">
      <style:paragraph-properties fo:margin-top="0.002in" fo:margin-bottom="0in" fo:line-height="0.0693in"/>
      <style:text-properties fo:font-size="5pt" style:font-size-asian="5pt" style:font-size-complex="5pt"/>
    </style:style>
    <style:style style:name="P19" style:family="paragraph" style:parent-style-name="Standard">
      <style:paragraph-properties fo:margin-top="0.002in" fo:margin-bottom="0in" fo:line-height="0.0764in"/>
      <style:text-properties fo:font-size="5.5pt" style:font-size-asian="5.5pt" style:font-size-complex="5.5pt"/>
    </style:style>
    <style:style style:name="P20" style:family="paragraph" style:parent-style-name="Standard">
      <style:paragraph-properties fo:margin-left="0.0902in" fo:margin-right="-0.0138in" fo:margin-top="0in" fo:margin-bottom="0in" fo:line-height="100%" fo:text-indent="0in" style:auto-text-indent="false"/>
    </style:style>
    <style:style style:name="P21" style:family="paragraph" style:parent-style-name="Standard">
      <style:paragraph-properties fo:margin-left="0.0902in" fo:margin-right="-0.0138in" fo:margin-top="0.002in" fo:margin-bottom="0in" fo:line-height="0.1563in" fo:text-indent="0in" style:auto-text-indent="false"/>
    </style:style>
    <style:style style:name="P22" style:family="paragraph" style:parent-style-name="Standard">
      <style:paragraph-properties fo:margin-left="0.0902in" fo:margin-right="-0.0138in" fo:margin-top="0.0382in" fo:margin-bottom="0in" fo:line-height="100%" fo:text-indent="0in" style:auto-text-indent="false"/>
    </style:style>
    <style:style style:name="P23" style:family="paragraph" style:parent-style-name="Standard">
      <style:paragraph-properties fo:margin-top="0.0043in" fo:margin-bottom="0in" fo:line-height="0.0764in"/>
      <style:text-properties fo:font-size="5.5pt" style:font-size-asian="5.5pt" style:font-size-complex="5.5pt"/>
    </style:style>
    <style:style style:name="P24" style:family="paragraph" style:parent-style-name="Standard">
      <style:paragraph-properties fo:margin-top="0.0043in" fo:margin-bottom="0in" fo:line-height="0.0693in"/>
      <style:text-properties fo:font-size="5pt" style:font-size-asian="5pt" style:font-size-complex="5pt"/>
    </style:style>
    <style:style style:name="P25" style:family="paragraph" style:parent-style-name="Standard">
      <style:paragraph-properties fo:margin-top="0.0043in" fo:margin-bottom="0in" fo:line-height="0.0902in"/>
      <style:text-properties fo:font-size="6.5pt" style:font-size-asian="6.5pt" style:font-size-complex="6.5pt"/>
    </style:style>
    <style:style style:name="P26" style:family="paragraph" style:parent-style-name="Standard">
      <style:paragraph-properties fo:margin-top="0.0043in" fo:margin-bottom="0in" fo:line-height="0.0835in"/>
      <style:text-properties fo:font-size="6pt" style:font-size-asian="6pt" style:font-size-complex="6pt"/>
    </style:style>
    <style:style style:name="P27" style:family="paragraph" style:parent-style-name="Standard">
      <style:paragraph-properties fo:margin-left="0.0736in" fo:margin-right="0.3382in" fo:margin-top="0in" fo:margin-bottom="0in" fo:line-height="129%" fo:text-indent="0.0165in" style:auto-text-indent="false"/>
    </style:style>
    <style:style style:name="P28" style:family="paragraph" style:parent-style-name="Standard">
      <style:paragraph-properties fo:margin-left="0.0902in" fo:margin-right="-0.0484in" fo:margin-top="0in" fo:margin-bottom="0in" fo:line-height="0.1563in" fo:text-indent="0in" style:auto-text-indent="false"/>
    </style:style>
    <style:style style:name="P29" style:family="paragraph" style:parent-style-name="Standard">
      <style:paragraph-properties fo:margin-top="0.0016in" fo:margin-bottom="0in" fo:line-height="0.0972in"/>
      <style:text-properties fo:font-size="7pt" style:font-size-asian="7pt" style:font-size-complex="7pt"/>
    </style:style>
    <style:style style:name="P30" style:family="paragraph" style:parent-style-name="Standard">
      <style:paragraph-properties fo:margin-top="0.0016in" fo:margin-bottom="0in" fo:line-height="0.1181in"/>
      <style:text-properties fo:font-size="8.5pt" style:font-size-asian="8.5pt" style:font-size-complex="8.5pt"/>
    </style:style>
    <style:style style:name="P31" style:family="paragraph" style:parent-style-name="Standard">
      <style:paragraph-properties fo:margin-top="0.0016in" fo:margin-bottom="0in" fo:line-height="0.111in"/>
      <style:text-properties fo:font-size="8pt" style:font-size-asian="8pt" style:font-size-complex="8pt"/>
    </style:style>
    <style:style style:name="P32" style:family="paragraph" style:parent-style-name="Standard">
      <style:paragraph-properties fo:margin-top="0.0016in" fo:margin-bottom="0in" fo:line-height="0.0902in"/>
      <style:text-properties fo:font-size="6.5pt" style:font-size-asian="6.5pt" style:font-size-complex="6.5pt"/>
    </style:style>
    <style:style style:name="P33" style:family="paragraph" style:parent-style-name="Standard">
      <style:paragraph-properties fo:margin-top="0.0016in" fo:margin-bottom="0in" fo:line-height="0.1043in"/>
      <style:text-properties fo:font-size="7.5pt" style:font-size-asian="7.5pt" style:font-size-complex="7.5pt"/>
    </style:style>
    <style:style style:name="P34" style:family="paragraph" style:parent-style-name="Standard">
      <style:paragraph-properties fo:margin-top="0.0016in" fo:margin-bottom="0in" fo:line-height="0.0693in"/>
      <style:text-properties fo:font-size="5pt" style:font-size-asian="5pt" style:font-size-complex="5pt"/>
    </style:style>
    <style:style style:name="P35" style:family="paragraph" style:parent-style-name="Standard">
      <style:paragraph-properties fo:margin-top="0.0016in" fo:margin-bottom="0in" fo:line-height="0.0764in"/>
      <style:text-properties fo:font-size="5.5pt" style:font-size-asian="5.5pt" style:font-size-complex="5.5pt"/>
    </style:style>
    <style:style style:name="P36" style:family="paragraph" style:parent-style-name="Standard">
      <style:paragraph-properties fo:margin-top="0.0016in" fo:margin-bottom="0in" fo:line-height="0.139in"/>
      <style:text-properties fo:font-size="10pt" style:font-size-asian="10pt" style:font-size-complex="10pt"/>
    </style:style>
    <style:style style:name="P37" style:family="paragraph" style:parent-style-name="Standard">
      <style:paragraph-properties fo:margin-left="0in" fo:margin-right="-0.0138in" fo:margin-top="0in" fo:margin-bottom="0in" fo:line-height="100%" fo:text-indent="0in" style:auto-text-indent="false" fo:break-before="column"/>
    </style:style>
    <style:style style:name="P38" style:family="paragraph" style:parent-style-name="Standard">
      <style:paragraph-properties fo:margin-left="0in" fo:margin-right="-0.0138in" fo:margin-top="0in" fo:margin-bottom="0in" fo:line-height="100%" fo:text-indent="0in" style:auto-text-indent="false"/>
    </style:style>
    <style:style style:name="P39" style:family="paragraph" style:parent-style-name="Standard">
      <style:paragraph-properties fo:margin-left="0in" fo:margin-right="-0.0138in" fo:margin-top="0in" fo:margin-bottom="0in" fo:line-height="100%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138in" fo:margin-top="0in" fo:margin-bottom="0in" fo:line-height="0.1209in" fo:text-indent="0in" style:auto-text-indent="false"/>
    </style:style>
    <style:style style:name="P41" style:family="paragraph" style:parent-style-name="Standard">
      <style:paragraph-properties fo:margin-left="0in" fo:margin-right="-0.0138in" fo:margin-top="0.0484in" fo:margin-bottom="0in" fo:line-height="100%" fo:text-indent="0in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42" style:family="paragraph" style:parent-style-name="Standard">
      <style:paragraph-properties fo:margin-left="0in" fo:margin-right="-0.0138in" fo:margin-top="0.0484in" fo:margin-bottom="0in" fo:line-height="100%" fo:text-indent="0in" style:auto-text-indent="false"/>
    </style:style>
    <style:style style:name="P43" style:family="paragraph" style:parent-style-name="Standard">
      <style:paragraph-properties fo:margin-left="0in" fo:margin-right="-0.0138in" fo:margin-top="0.0429in" fo:margin-bottom="0in" fo:line-height="100%" fo:text-indent="0in" style:auto-text-indent="false" fo:break-before="column"/>
    </style:style>
    <style:style style:name="P44" style:family="paragraph" style:parent-style-name="Standard">
      <style:paragraph-properties fo:margin-left="0in" fo:margin-right="-0.0138in" fo:margin-top="0.0382in" fo:margin-bottom="0in" fo:line-height="100%" fo:text-indent="0in" style:auto-text-indent="false" fo:break-before="column"/>
    </style:style>
    <style:style style:name="P45" style:family="paragraph" style:parent-style-name="Standard">
      <style:paragraph-properties fo:margin-left="0in" fo:margin-right="-0.0138in" fo:margin-top="0.0453in" fo:margin-bottom="0in" fo:line-height="100%" fo:text-indent="0in" style:auto-text-indent="false" fo:break-before="column"/>
    </style:style>
    <style:style style:name="P46" style:family="paragraph" style:parent-style-name="Standard">
      <style:paragraph-properties fo:margin-left="0in" fo:margin-right="-0.0138in" fo:margin-top="0.05in" fo:margin-bottom="0in" fo:line-height="100%" fo:text-indent="0in" style:auto-text-indent="false"/>
    </style:style>
    <style:style style:name="P47" style:family="paragraph" style:parent-style-name="Standard">
      <style:paragraph-properties fo:margin-left="0in" fo:margin-right="-0.0138in" fo:margin-top="0.0535in" fo:margin-bottom="0in" fo:line-height="100%" fo:text-indent="0in" style:auto-text-indent="false"/>
    </style:style>
    <style:style style:name="P48" style:family="paragraph" style:parent-style-name="Standard">
      <style:paragraph-properties fo:margin-left="0in" fo:margin-right="-0.0138in" fo:margin-top="0.0236in" fo:margin-bottom="0in" fo:line-height="100%" fo:text-indent="0in" style:auto-text-indent="false" fo:break-before="column"/>
    </style:style>
    <style:style style:name="P49" style:family="paragraph" style:parent-style-name="Standard">
      <style:paragraph-properties fo:margin-left="0in" fo:margin-right="-0.0138in" fo:margin-top="0.0417in" fo:margin-bottom="0in" fo:line-height="100%" fo:text-indent="0in" style:auto-text-indent="false" fo:break-before="column"/>
    </style:style>
    <style:style style:name="P50" style:family="paragraph" style:parent-style-name="Standard">
      <style:paragraph-properties fo:margin-left="0in" fo:margin-right="-0.0138in" fo:margin-top="0.0008in" fo:margin-bottom="0in" fo:line-height="100%" fo:text-indent="0in" style:auto-text-indent="false">
        <style:tab-stops>
          <style:tab-stop style:position="0.3055in"/>
          <style:tab-stop style:position="0.611in"/>
        </style:tab-stops>
      </style:paragraph-properties>
    </style:style>
    <style:style style:name="P51" style:family="paragraph" style:parent-style-name="Standard">
      <style:paragraph-properties fo:margin-left="0.1154in" fo:margin-right="-0.0138in" fo:margin-top="0.0382in" fo:margin-bottom="0in" fo:line-height="100%" fo:text-indent="0in" style:auto-text-indent="false"/>
    </style:style>
    <style:style style:name="P52" style:family="paragraph" style:parent-style-name="Standard">
      <style:paragraph-properties fo:margin-left="0.0898in" fo:margin-right="-0.0138in" fo:margin-top="0.0453in" fo:margin-bottom="0in" fo:line-height="100%" fo:text-indent="0in" style:auto-text-indent="false">
        <style:tab-stops>
          <style:tab-stop style:position="2.2083in"/>
        </style:tab-stops>
      </style:paragraph-properties>
    </style:style>
    <style:style style:name="P53" style:family="paragraph" style:parent-style-name="Standard">
      <style:paragraph-properties fo:margin-top="0.0035in" fo:margin-bottom="0in" fo:line-height="0.0972in"/>
      <style:text-properties fo:font-size="7pt" style:font-size-asian="7pt" style:font-size-complex="7pt"/>
    </style:style>
    <style:style style:name="P54" style:family="paragraph" style:parent-style-name="Standard">
      <style:paragraph-properties fo:margin-top="0.0035in" fo:margin-bottom="0in" fo:line-height="0.1945in"/>
      <style:text-properties fo:font-size="14pt" style:font-size-asian="14pt" style:font-size-complex="14pt"/>
    </style:style>
    <style:style style:name="P55" style:family="paragraph" style:parent-style-name="Standard">
      <style:paragraph-properties fo:margin-top="0.0035in" fo:margin-bottom="0in" fo:line-height="0.0693in"/>
      <style:text-properties fo:font-size="5pt" style:font-size-asian="5pt" style:font-size-complex="5pt"/>
    </style:style>
    <style:style style:name="P56" style:family="paragraph" style:parent-style-name="Standard">
      <style:paragraph-properties fo:margin-top="0.0071in" fo:margin-bottom="0in" fo:line-height="0.0972in"/>
      <style:text-properties fo:font-size="7pt" style:font-size-asian="7pt" style:font-size-complex="7pt"/>
    </style:style>
    <style:style style:name="P57" style:family="paragraph" style:parent-style-name="Standard">
      <style:paragraph-properties fo:margin-top="0.0071in" fo:margin-bottom="0in" fo:line-height="0.111in"/>
      <style:text-properties fo:font-size="8pt" style:font-size-asian="8pt" style:font-size-complex="8pt"/>
    </style:style>
    <style:style style:name="P58" style:family="paragraph" style:parent-style-name="Standard">
      <style:paragraph-properties fo:margin-top="0.0071in" fo:margin-bottom="0in" fo:line-height="0.1043in"/>
      <style:text-properties fo:font-size="7.5pt" style:font-size-asian="7.5pt" style:font-size-complex="7.5pt"/>
    </style:style>
    <style:style style:name="P59" style:family="paragraph" style:parent-style-name="Standard">
      <style:paragraph-properties fo:margin-left="0.1681in" fo:margin-right="-0.0138in" fo:margin-top="0.05in" fo:margin-bottom="0in" fo:line-height="100%" fo:text-indent="0in" style:auto-text-indent="false">
        <style:tab-stops>
          <style:tab-stop style:position="2.0693in"/>
        </style:tab-stops>
      </style:paragraph-properties>
    </style:style>
    <style:style style:name="P60" style:family="paragraph" style:parent-style-name="Standard">
      <style:paragraph-properties fo:margin-left="0.1681in" fo:margin-right="-0.0138in" fo:margin-top="0.0484in" fo:margin-bottom="0in" fo:line-height="100%" fo:text-indent="0in" style:auto-text-indent="false">
        <style:tab-stops>
          <style:tab-stop style:position="2.0555in"/>
        </style:tab-stops>
      </style:paragraph-properties>
    </style:style>
    <style:style style:name="P61" style:family="paragraph" style:parent-style-name="Standard">
      <style:paragraph-properties fo:margin-left="2.2181in" fo:margin-right="0.0472in" fo:margin-top="0.0453in" fo:margin-bottom="0in" fo:line-height="100%" fo:text-indent="-2.0516in" style:auto-text-indent="false">
        <style:tab-stops>
          <style:tab-stop style:position="2.0555in"/>
        </style:tab-stops>
      </style:paragraph-properties>
    </style:style>
    <style:style style:name="P62" style:family="paragraph" style:parent-style-name="Standard">
      <style:paragraph-properties fo:margin-left="2.2165in" fo:margin-right="0.2098in" fo:margin-top="0.0398in" fo:margin-bottom="0in" fo:line-height="100%" fo:text-indent="-2.1264in" style:auto-text-indent="false">
        <style:tab-stops>
          <style:tab-stop style:position="2.0555in"/>
        </style:tab-stops>
      </style:paragraph-properties>
    </style:style>
    <style:style style:name="P63" style:family="paragraph" style:parent-style-name="Standard">
      <style:paragraph-properties fo:margin-left="0.0902in" fo:margin-right="-0.039in" fo:margin-top="0.0362in" fo:margin-bottom="0in" fo:line-height="130%" fo:text-indent="0in" style:auto-text-indent="false">
        <style:tab-stops>
          <style:tab-stop style:position="1.9862in"/>
        </style:tab-stops>
      </style:paragraph-properties>
    </style:style>
    <style:style style:name="P64" style:family="paragraph" style:parent-style-name="Standard">
      <style:paragraph-properties fo:margin-left="0in" fo:margin-right="2.3453in" fo:margin-top="0.0362in" fo:margin-bottom="0in" fo:line-height="100%" fo:text-align="justify" style:justify-single-word="false" fo:text-indent="0in" style:auto-text-indent="false" fo:break-before="column"/>
    </style:style>
    <style:style style:name="P65" style:family="paragraph" style:parent-style-name="Standard">
      <style:paragraph-properties fo:margin-left="0in" fo:margin-right="2.4929in" fo:margin-top="0in" fo:margin-bottom="0in" fo:line-height="133%" fo:text-align="justify" style:justify-single-word="false" fo:text-indent="0in" style:auto-text-indent="false"/>
    </style:style>
    <style:style style:name="P66" style:family="paragraph" style:parent-style-name="Standard">
      <style:paragraph-properties fo:margin-left="0in" fo:margin-right="4.148in" fo:margin-top="0in" fo:margin-bottom="0in" fo:line-height="100%" fo:text-align="justify" style:justify-single-word="false" fo:text-indent="0in" style:auto-text-indent="false"/>
    </style:style>
    <style:style style:name="P67" style:family="paragraph" style:parent-style-name="Standard">
      <style:paragraph-properties fo:margin-top="0.0008in" fo:margin-bottom="0in" fo:line-height="0.139in"/>
      <style:text-properties fo:font-size="10pt" style:font-size-asian="10pt" style:font-size-complex="10pt"/>
    </style:style>
    <style:style style:name="P68" style:family="paragraph" style:parent-style-name="Standard">
      <style:paragraph-properties fo:margin-top="0.0008in" fo:margin-bottom="0in" fo:line-height="0.0764in"/>
      <style:text-properties fo:font-size="5.5pt" style:font-size-asian="5.5pt" style:font-size-complex="5.5pt"/>
    </style:style>
    <style:style style:name="P69" style:family="paragraph" style:parent-style-name="Standard">
      <style:paragraph-properties fo:margin-top="0.0008in" fo:margin-bottom="0in" fo:line-height="0.0693in"/>
      <style:text-properties fo:font-size="5pt" style:font-size-asian="5pt" style:font-size-complex="5pt"/>
    </style:style>
    <style:style style:name="P70" style:family="paragraph" style:parent-style-name="Standard">
      <style:paragraph-properties fo:margin-left="0.1681in" fo:margin-right="2.4929in" fo:margin-top="0.0236in" fo:margin-bottom="0in" fo:line-height="129%" fo:text-align="justify" style:justify-single-word="false" fo:text-indent="0in" style:auto-text-indent="false"/>
    </style:style>
    <style:style style:name="P71" style:family="paragraph" style:parent-style-name="Standard">
      <style:paragraph-properties fo:margin-left="0.1681in" fo:margin-right="2.5654in" fo:margin-top="0.002in" fo:margin-bottom="0in" fo:line-height="0.1563in" fo:text-align="justify" style:justify-single-word="false" fo:text-indent="0in" style:auto-text-indent="false"/>
    </style:style>
    <style:style style:name="P72" style:family="paragraph" style:parent-style-name="Standard">
      <style:paragraph-properties fo:margin-left="0.0898in" fo:margin-right="-0.0374in" fo:margin-top="0.0516in" fo:margin-bottom="0in" fo:line-height="103%" fo:text-indent="0in" style:auto-text-indent="false"/>
    </style:style>
    <style:style style:name="P73" style:family="paragraph" style:parent-style-name="Standard" style:master-page-name="Converted1">
      <style:paragraph-properties fo:margin-left="0.1181in" fo:margin-right="-0.0138in" fo:margin-top="0.0453in" fo:margin-bottom="0in" fo:line-height="100%" fo:text-indent="0in" style:auto-text-indent="false" style:page-number="auto"/>
    </style:style>
    <style:style style:name="P74" style:family="paragraph" style:parent-style-name="Standard">
      <style:paragraph-properties fo:margin-left="0.0791in" fo:margin-right="-0.0138in" fo:margin-top="0in" fo:margin-bottom="0in" fo:line-height="0.1409in" fo:text-indent="0in" style:auto-text-indent="false">
        <style:tab-stops>
          <style:tab-stop style:position="2.4862in"/>
          <style:tab-stop style:position="3.9862in"/>
        </style:tab-stops>
      </style:paragraph-properties>
    </style:style>
    <style:style style:name="P75" style:family="paragraph" style:parent-style-name="Standard">
      <style:paragraph-properties fo:margin-left="0.0693in" fo:margin-right="-0.0138in" fo:margin-top="0.0256in" fo:margin-bottom="0in" fo:line-height="0.1409in" fo:text-indent="0in" style:auto-text-indent="false"/>
    </style:style>
    <style:style style:name="P76" style:family="paragraph" style:parent-style-name="Standard">
      <style:paragraph-properties fo:margin-top="0.0047in" fo:margin-bottom="0in" fo:line-height="0.1319in"/>
      <style:text-properties fo:font-size="9.5pt" style:font-size-asian="9.5pt" style:font-size-complex="9.5pt"/>
    </style:style>
    <style:style style:name="P77" style:family="paragraph" style:parent-style-name="Standard">
      <style:paragraph-properties fo:margin-top="0.0047in" fo:margin-bottom="0in" fo:line-height="0.0972in"/>
      <style:text-properties fo:font-size="7pt" style:font-size-asian="7pt" style:font-size-complex="7pt"/>
    </style:style>
    <style:style style:name="P78" style:family="paragraph" style:parent-style-name="Standard">
      <style:paragraph-properties fo:margin-top="0.0047in" fo:margin-bottom="0in" fo:line-height="0.0835in"/>
      <style:text-properties fo:font-size="6pt" style:font-size-asian="6pt" style:font-size-complex="6pt"/>
    </style:style>
    <style:style style:name="P79" style:family="paragraph" style:parent-style-name="Standard">
      <style:paragraph-properties fo:margin-left="0.128in" fo:margin-right="-0.0138in" fo:margin-top="0in" fo:margin-bottom="0in" fo:line-height="0.2429in" fo:text-indent="0in" style:auto-text-indent="false"/>
    </style:style>
    <style:style style:name="P80" style:family="paragraph" style:parent-style-name="Standard">
      <style:paragraph-properties fo:margin-left="0.128in" fo:margin-right="-0.0138in" fo:margin-top="0in" fo:margin-bottom="0in" fo:line-height="100%" fo:text-indent="0in" style:auto-text-indent="false"/>
    </style:style>
    <style:style style:name="P81" style:family="paragraph" style:parent-style-name="Standard">
      <style:paragraph-properties fo:margin-left="0.128in" fo:margin-right="-0.0138in" fo:margin-top="0.0138in" fo:margin-bottom="0in" fo:line-height="0.2429in" fo:text-indent="0in" style:auto-text-indent="false"/>
    </style:style>
    <style:style style:name="P82" style:family="paragraph" style:parent-style-name="Standard">
      <style:paragraph-properties fo:margin-left="0.1161in" fo:margin-right="-0.0374in" fo:margin-top="0in" fo:margin-bottom="0in" fo:line-height="223%" fo:text-indent="0in" style:auto-text-indent="false"/>
    </style:style>
    <style:style style:name="P83" style:family="paragraph" style:parent-style-name="Standard">
      <style:paragraph-properties fo:margin-left="0.1161in" fo:margin-right="-0.0374in" fo:margin-top="0.0417in" fo:margin-bottom="0in" fo:line-height="103%" fo:text-indent="0in" style:auto-text-indent="false"/>
    </style:style>
    <style:style style:name="P84" style:family="paragraph" style:parent-style-name="Standard">
      <style:paragraph-properties fo:margin-left="0.1161in" fo:margin-right="-0.0138in" fo:margin-top="0in" fo:margin-bottom="0in" fo:line-height="100%" fo:text-indent="0in" style:auto-text-indent="false"/>
    </style:style>
    <style:style style:name="P85" style:family="paragraph" style:parent-style-name="Standard">
      <style:paragraph-properties fo:margin-left="0.1161in" fo:margin-right="-0.0138in" fo:margin-top="0in" fo:margin-bottom="0in" fo:line-height="100%" fo:text-indent="0in" style:auto-text-indent="false">
        <style:tab-stops>
          <style:tab-stop style:position="2.0835in"/>
        </style:tab-stops>
      </style:paragraph-properties>
    </style:style>
    <style:style style:name="P86" style:family="paragraph" style:parent-style-name="Standard">
      <style:paragraph-properties fo:margin-left="0.1161in" fo:margin-right="-0.0138in" fo:margin-top="0in" fo:margin-bottom="0in" fo:line-height="0.1563in" fo:text-indent="0in" style:auto-text-indent="false"/>
    </style:style>
    <style:style style:name="P87" style:family="paragraph" style:parent-style-name="Standard">
      <style:paragraph-properties fo:margin-left="0.1161in" fo:margin-right="-0.0138in" fo:margin-top="0.0437in" fo:margin-bottom="0in" fo:line-height="100%" fo:text-indent="0in" style:auto-text-indent="false">
        <style:tab-stops>
          <style:tab-stop style:position="2.2362in"/>
        </style:tab-stops>
      </style:paragraph-properties>
    </style:style>
    <style:style style:name="P88" style:family="paragraph" style:parent-style-name="Standard">
      <style:paragraph-properties fo:margin-left="0in" fo:margin-right="0.4075in" fo:margin-top="0in" fo:margin-bottom="0in" fo:line-height="125%" fo:text-indent="0in" style:auto-text-indent="false" fo:break-before="column"/>
    </style:style>
    <style:style style:name="P89" style:family="paragraph" style:parent-style-name="Standard">
      <style:paragraph-properties fo:margin-left="0in" fo:margin-right="0.261in" fo:margin-top="0.0402in" fo:margin-bottom="0in" fo:line-height="99%" fo:text-indent="0in" style:auto-text-indent="false"/>
    </style:style>
    <style:style style:name="P90" style:family="paragraph" style:parent-style-name="Standard">
      <style:paragraph-properties fo:margin-left="0in" fo:margin-right="0.0528in" fo:margin-top="0.0484in" fo:margin-bottom="0in" fo:line-height="98%" fo:text-indent="0in" style:auto-text-indent="false"/>
    </style:style>
    <style:style style:name="P91" style:family="paragraph" style:parent-style-name="Standard">
      <style:paragraph-properties fo:margin-left="2.2445in" fo:margin-right="0.4043in" fo:margin-top="0.0453in" fo:margin-bottom="0in" fo:line-height="100%" fo:text-indent="-2.128in" style:auto-text-indent="false">
        <style:tab-stops>
          <style:tab-stop style:position="2.2362in"/>
        </style:tab-stops>
      </style:paragraph-properties>
    </style:style>
    <style:style style:name="P92" style:family="paragraph" style:parent-style-name="Standard">
      <style:paragraph-properties fo:margin-left="0.1161in" fo:margin-right="-0.0283in" fo:margin-top="0in" fo:margin-bottom="0in" fo:line-height="130%" fo:text-indent="0in" style:auto-text-indent="false">
        <style:tab-stops>
          <style:tab-stop style:position="2.0835in"/>
        </style:tab-stops>
      </style:paragraph-properties>
    </style:style>
    <style:style style:name="P93" style:family="paragraph" style:parent-style-name="Standard">
      <style:paragraph-properties fo:margin-left="0.1055in" fo:margin-right="-0.0138in" fo:margin-top="0.0028in" fo:margin-bottom="0in" fo:line-height="130%" fo:text-align="end" style:justify-single-word="false" fo:text-indent="0.0783in" style:auto-text-indent="false">
        <style:tab-stops>
          <style:tab-stop style:position="2in"/>
        </style:tab-stops>
      </style:paragraph-properties>
    </style:style>
    <style:style style:name="P94" style:family="paragraph" style:parent-style-name="Standard">
      <style:paragraph-properties fo:margin-left="0in" fo:margin-right="1.7764in" fo:margin-top="0in" fo:margin-bottom="0in" fo:line-height="130%" fo:text-indent="0in" style:auto-text-indent="false"/>
    </style:style>
    <style:style style:name="P95" style:family="paragraph" style:parent-style-name="Standard">
      <style:paragraph-properties fo:margin-left="0in" fo:margin-right="0.2472in" fo:margin-top="0.0028in" fo:margin-bottom="0in" fo:line-height="100%" fo:text-indent="0in" style:auto-text-indent="false"/>
    </style:style>
    <style:style style:name="P96" style:family="paragraph" style:parent-style-name="Standard">
      <style:paragraph-properties fo:margin-left="0.1161in" fo:margin-right="0.0799in" fo:margin-top="0.0382in" fo:margin-bottom="0in" fo:line-height="103%" fo:text-indent="0in" style:auto-text-indent="false"/>
    </style:style>
    <style:style style:name="P97" style:family="paragraph" style:parent-style-name="Standard">
      <style:paragraph-properties fo:margin-left="0.1417in" fo:margin-right="0.1154in" fo:margin-top="0in" fo:margin-bottom="0in" fo:line-height="100%" fo:text-indent="-0.1417in" style:auto-text-indent="false"/>
    </style:style>
    <style:style style:name="P98" style:family="paragraph" style:parent-style-name="Standard">
      <style:paragraph-properties fo:margin-left="2.2445in" fo:margin-right="0.3091in" fo:margin-top="0in" fo:margin-bottom="0in" fo:line-height="100%" fo:text-indent="0in" style:auto-text-indent="false"/>
    </style:style>
    <style:style style:name="P99" style:family="paragraph" style:parent-style-name="Standard">
      <style:paragraph-properties fo:margin-left="0.1161in" fo:margin-right="-0.0484in" fo:margin-top="0.0417in" fo:margin-bottom="0in" fo:line-height="100%" fo:text-indent="0in" style:auto-text-indent="false"/>
    </style:style>
    <style:style style:name="P100" style:family="paragraph" style:parent-style-name="Standard">
      <style:paragraph-properties fo:margin-top="0.0028in" fo:margin-bottom="0in" fo:line-height="0.0835in"/>
      <style:text-properties fo:font-size="6pt" style:font-size-asian="6pt" style:font-size-complex="6pt"/>
    </style:style>
    <style:style style:name="P101" style:family="paragraph" style:parent-style-name="Standard">
      <style:paragraph-properties fo:margin-top="0.0028in" fo:margin-bottom="0in" fo:line-height="0.0972in"/>
      <style:text-properties fo:font-size="7pt" style:font-size-asian="7pt" style:font-size-complex="7pt"/>
    </style:style>
    <style:style style:name="P102" style:family="paragraph" style:parent-style-name="Standard">
      <style:paragraph-properties fo:margin-top="0.0028in" fo:margin-bottom="0in" fo:line-height="0.0764in"/>
      <style:text-properties fo:font-size="5.5pt" style:font-size-asian="5.5pt" style:font-size-complex="5.5pt"/>
    </style:style>
    <style:style style:name="P103" style:family="paragraph" style:parent-style-name="Standard">
      <style:paragraph-properties fo:margin-top="0.0028in" fo:margin-bottom="0in" fo:line-height="0.0693in"/>
      <style:text-properties fo:font-size="5pt" style:font-size-asian="5pt" style:font-size-complex="5pt"/>
    </style:style>
    <style:style style:name="P104" style:family="paragraph" style:parent-style-name="Standard">
      <style:paragraph-properties fo:margin-top="0.0028in" fo:margin-bottom="0in" fo:line-height="0.111in"/>
      <style:text-properties fo:font-size="8pt" style:font-size-asian="8pt" style:font-size-complex="8pt"/>
    </style:style>
    <style:style style:name="P105" style:family="paragraph" style:parent-style-name="Standard">
      <style:paragraph-properties fo:margin-top="0.0028in" fo:margin-bottom="0in" fo:line-height="0.1043in"/>
      <style:text-properties fo:font-size="7.5pt" style:font-size-asian="7.5pt" style:font-size-complex="7.5pt"/>
    </style:style>
    <style:style style:name="P106" style:family="paragraph" style:parent-style-name="Standard">
      <style:paragraph-properties fo:margin-left="0.1417in" fo:margin-right="0.1846in" fo:margin-top="0.0484in" fo:margin-bottom="0in" fo:line-height="98%" fo:text-align="justify" style:justify-single-word="false" fo:text-indent="-0.1417in" style:auto-text-indent="false" fo:break-before="column"/>
    </style:style>
    <style:style style:name="P107" style:family="paragraph" style:parent-style-name="Standard">
      <style:paragraph-properties fo:margin-left="0.1965in" fo:margin-right="-0.0516in" fo:margin-top="0in" fo:margin-bottom="0in" fo:line-height="100%" fo:text-indent="0in" style:auto-text-indent="false">
        <style:tab-stops>
          <style:tab-stop style:position="2.0835in"/>
        </style:tab-stops>
      </style:paragraph-properties>
    </style:style>
    <style:style style:name="P108" style:family="paragraph" style:parent-style-name="Standard">
      <style:paragraph-properties fo:margin-left="0.1957in" fo:margin-right="-0.0484in" fo:margin-top="0in" fo:margin-bottom="0in" fo:line-height="100%" fo:text-indent="0in" style:auto-text-indent="false">
        <style:tab-stops>
          <style:tab-stop style:position="2.0835in"/>
        </style:tab-stops>
      </style:paragraph-properties>
    </style:style>
    <style:style style:name="P109" style:family="paragraph" style:parent-style-name="Standard">
      <style:paragraph-properties fo:margin-left="0in" fo:margin-right="0.0728in" fo:margin-top="0in" fo:margin-bottom="0in" fo:line-height="100%" fo:text-indent="0in" style:auto-text-indent="false" fo:break-before="column"/>
    </style:style>
    <style:style style:name="P110" style:family="paragraph" style:parent-style-name="Standard">
      <style:paragraph-properties fo:margin-left="0in" fo:margin-right="0.0937in" fo:margin-top="0.0453in" fo:margin-bottom="0in" fo:line-height="0.1583in" fo:text-indent="0in" style:auto-text-indent="false"/>
    </style:style>
    <style:style style:name="P111" style:family="paragraph" style:parent-style-name="Standard" style:master-page-name="Converted3">
      <style:paragraph-properties fo:margin-left="0.0764in" fo:margin-right="-0.0138in" fo:margin-top="0.0484in" fo:margin-bottom="0in" fo:line-height="0.2429in" fo:text-indent="0in" style:auto-text-indent="false" style:page-number="auto"/>
    </style:style>
    <style:style style:name="P112" style:family="paragraph" style:parent-style-name="Standard" style:master-page-name="Converted5">
      <style:paragraph-properties fo:margin-left="0.0764in" fo:margin-right="-0.0138in" fo:margin-top="0.0374in" fo:margin-bottom="0in" fo:line-height="100%" fo:text-indent="0in" style:auto-text-indent="false" style:page-number="auto"/>
    </style:style>
    <style:style style:name="P113" style:family="paragraph" style:parent-style-name="Standard" style:master-page-name="Converted9">
      <style:paragraph-properties fo:margin-left="0.0764in" fo:margin-right="-0.0138in" fo:margin-top="0.0425in" fo:margin-bottom="0in" fo:line-height="100%" fo:text-indent="0in" style:auto-text-indent="false" style:page-number="auto"/>
    </style:style>
    <style:style style:name="P114" style:family="paragraph" style:parent-style-name="Standard" style:master-page-name="Converted11">
      <style:paragraph-properties fo:margin-left="0.0764in" fo:margin-right="-0.0138in" fo:margin-top="0.0425in" fo:margin-bottom="0in" fo:line-height="100%" fo:text-indent="0in" style:auto-text-indent="false" style:page-number="auto"/>
    </style:style>
    <style:style style:name="P115" style:family="paragraph" style:parent-style-name="Standard">
      <style:paragraph-properties fo:margin-left="0.0744in" fo:margin-right="-0.0516in" fo:margin-top="0in" fo:margin-bottom="0in" fo:line-height="100%" fo:text-indent="0in" style:auto-text-indent="false"/>
    </style:style>
    <style:style style:name="P116" style:family="paragraph" style:parent-style-name="Standard">
      <style:paragraph-properties fo:margin-left="0.0744in" fo:margin-right="-0.0138in" fo:margin-top="0in" fo:margin-bottom="0in" fo:line-height="100%" fo:text-indent="0in" style:auto-text-indent="false"/>
    </style:style>
    <style:style style:name="P117" style:family="paragraph" style:parent-style-name="Standard">
      <style:paragraph-properties fo:margin-left="0.0744in" fo:margin-right="-0.0138in" fo:margin-top="0in" fo:margin-bottom="0in" fo:line-height="100%" fo:text-indent="0in" style:auto-text-indent="false">
        <style:tab-stops>
          <style:tab-stop style:position="2.0555in"/>
        </style:tab-stops>
      </style:paragraph-properties>
    </style:style>
    <style:style style:name="P118" style:family="paragraph" style:parent-style-name="Standard">
      <style:paragraph-properties fo:margin-left="0.0744in" fo:margin-right="-0.0138in" fo:margin-top="0in" fo:margin-bottom="0in" fo:line-height="0.1563in" fo:text-indent="0in" style:auto-text-indent="false"/>
    </style:style>
    <style:style style:name="P119" style:family="paragraph" style:parent-style-name="Standard">
      <style:paragraph-properties fo:margin-left="0.0744in" fo:margin-right="-0.0138in" fo:margin-top="0in" fo:margin-bottom="0in" fo:line-height="0.1264in" fo:text-indent="0in" style:auto-text-indent="false"/>
    </style:style>
    <style:style style:name="P120" style:family="paragraph" style:parent-style-name="Standard">
      <style:paragraph-properties fo:margin-left="0.0744in" fo:margin-right="-0.0138in" fo:margin-top="0in" fo:margin-bottom="0in" fo:line-height="0.1583in" fo:text-indent="0in" style:auto-text-indent="false"/>
    </style:style>
    <style:style style:name="P121" style:family="paragraph" style:parent-style-name="Standard">
      <style:paragraph-properties fo:margin-left="0.0744in" fo:margin-right="-0.0138in" fo:margin-top="0in" fo:margin-bottom="0in" fo:line-height="0.1492in" fo:text-indent="0in" style:auto-text-indent="false">
        <style:tab-stops>
          <style:tab-stop style:position="2.0417in"/>
        </style:tab-stops>
      </style:paragraph-properties>
    </style:style>
    <style:style style:name="P122" style:family="paragraph" style:parent-style-name="Standard">
      <style:paragraph-properties fo:margin-left="0.0744in" fo:margin-right="-0.0138in" fo:margin-top="0in" fo:margin-bottom="0in" fo:line-height="0.1591in" fo:text-indent="0in" style:auto-text-indent="false"/>
    </style:style>
    <style:style style:name="P123" style:family="paragraph" style:parent-style-name="Standard">
      <style:paragraph-properties fo:margin-left="0.0744in" fo:margin-right="-0.0138in" fo:margin-top="0.0382in" fo:margin-bottom="0in" fo:line-height="100%" fo:text-indent="0in" style:auto-text-indent="false"/>
    </style:style>
    <style:style style:name="P124" style:family="paragraph" style:parent-style-name="Standard">
      <style:paragraph-properties fo:margin-left="0.0744in" fo:margin-right="-0.0138in" fo:margin-top="0.0484in" fo:margin-bottom="0in" fo:line-height="0.1563in" fo:text-indent="0in" style:auto-text-indent="false">
        <style:tab-stops>
          <style:tab-stop style:position="2.0417in"/>
        </style:tab-stops>
      </style:paragraph-properties>
    </style:style>
    <style:style style:name="P125" style:family="paragraph" style:parent-style-name="Standard">
      <style:paragraph-properties fo:margin-left="0.0744in" fo:margin-right="-0.0138in" fo:margin-top="0.0484in" fo:margin-bottom="0in" fo:line-height="100%" fo:text-indent="0in" style:auto-text-indent="false">
        <style:tab-stops>
          <style:tab-stop style:position="2.0417in"/>
        </style:tab-stops>
      </style:paragraph-properties>
    </style:style>
    <style:style style:name="P126" style:family="paragraph" style:parent-style-name="Standard">
      <style:paragraph-properties fo:margin-left="0.0744in" fo:margin-right="-0.0138in" fo:margin-top="0.0654in" fo:margin-bottom="0in" fo:line-height="100%" fo:text-indent="0in" style:auto-text-indent="false">
        <style:tab-stops>
          <style:tab-stop style:position="2.0417in"/>
        </style:tab-stops>
      </style:paragraph-properties>
    </style:style>
    <style:style style:name="P127" style:family="paragraph" style:parent-style-name="Standard">
      <style:paragraph-properties fo:margin-left="0.0744in" fo:margin-right="-0.0138in" fo:margin-top="0.0346in" fo:margin-bottom="0in" fo:line-height="100%" fo:text-indent="0in" style:auto-text-indent="false"/>
    </style:style>
    <style:style style:name="P128" style:family="paragraph" style:parent-style-name="Standard">
      <style:paragraph-properties fo:margin-left="0.0744in" fo:margin-right="-0.0138in" fo:margin-top="0.0134in" fo:margin-bottom="0in" fo:line-height="0.1563in" fo:text-indent="0in" style:auto-text-indent="false"/>
    </style:style>
    <style:style style:name="P129" style:family="paragraph" style:parent-style-name="Standard">
      <style:paragraph-properties fo:margin-left="0.0744in" fo:margin-right="-0.0138in" fo:margin-top="0.0602in" fo:margin-bottom="0in" fo:line-height="100%" fo:text-indent="0in" style:auto-text-indent="false">
        <style:tab-stops>
          <style:tab-stop style:position="2.0555in"/>
        </style:tab-stops>
      </style:paragraph-properties>
    </style:style>
    <style:style style:name="P130" style:family="paragraph" style:parent-style-name="Standard">
      <style:paragraph-properties fo:margin-left="0.0744in" fo:margin-right="-0.0138in" fo:margin-top="0.0402in" fo:margin-bottom="0in" fo:line-height="100%" fo:text-indent="0in" style:auto-text-indent="false">
        <style:tab-stops>
          <style:tab-stop style:position="2.0417in"/>
        </style:tab-stops>
      </style:paragraph-properties>
    </style:style>
    <style:style style:name="P131" style:family="paragraph" style:parent-style-name="Standard">
      <style:paragraph-properties fo:margin-left="0.1417in" fo:margin-right="0.0929in" fo:margin-top="0in" fo:margin-bottom="0in" fo:line-height="100%" fo:text-indent="-0.1417in" style:auto-text-indent="false" fo:break-before="column"/>
    </style:style>
    <style:style style:name="P132" style:family="paragraph" style:parent-style-name="Standard">
      <style:paragraph-properties fo:margin-left="0.1417in" fo:margin-right="0.1492in" fo:margin-top="0.0465in" fo:margin-bottom="0in" fo:line-height="98%" fo:text-indent="-0.1417in" style:auto-text-indent="false"/>
    </style:style>
    <style:style style:name="P133" style:family="paragraph" style:parent-style-name="Standard">
      <style:paragraph-properties fo:margin-top="0.0063in" fo:margin-bottom="0in" fo:line-height="0.0693in"/>
      <style:text-properties fo:font-size="5pt" style:font-size-asian="5pt" style:font-size-complex="5pt"/>
    </style:style>
    <style:style style:name="P134" style:family="paragraph" style:parent-style-name="Standard">
      <style:paragraph-properties fo:margin-top="0.0063in" fo:margin-bottom="0in" fo:line-height="0.0484in"/>
      <style:text-properties fo:font-size="3.5pt" style:font-size-asian="3.5pt" style:font-size-complex="3.5pt"/>
    </style:style>
    <style:style style:name="P135" style:family="paragraph" style:parent-style-name="Standard">
      <style:paragraph-properties fo:margin-top="0.0063in" fo:margin-bottom="0in" fo:line-height="0.0902in"/>
      <style:text-properties fo:font-size="6.5pt" style:font-size-asian="6.5pt" style:font-size-complex="6.5pt"/>
    </style:style>
    <style:style style:name="P136" style:family="paragraph" style:parent-style-name="Standard">
      <style:paragraph-properties fo:margin-left="0.0862in" fo:margin-right="-0.0138in" fo:margin-top="0in" fo:margin-bottom="0in" fo:line-height="100%" fo:text-indent="0in" style:auto-text-indent="false"/>
    </style:style>
    <style:style style:name="P137" style:family="paragraph" style:parent-style-name="Standard">
      <style:paragraph-properties fo:margin-left="0.0862in" fo:margin-right="-0.0138in" fo:margin-top="0in" fo:margin-bottom="0in" fo:line-height="0.2429in" fo:text-indent="0in" style:auto-text-indent="false"/>
    </style:style>
    <style:style style:name="P138" style:family="paragraph" style:parent-style-name="Standard">
      <style:paragraph-properties fo:margin-left="0.0862in" fo:margin-right="-0.0138in" fo:margin-top="0.0654in" fo:margin-bottom="0in" fo:line-height="0.2429in" fo:text-indent="0in" style:auto-text-indent="false"/>
    </style:style>
    <style:style style:name="P139" style:family="paragraph" style:parent-style-name="Standard">
      <style:paragraph-properties fo:margin-left="0.0744in" fo:margin-right="-0.0374in" fo:margin-top="0.0484in" fo:margin-bottom="0in" fo:line-height="104%" fo:text-indent="0in" style:auto-text-indent="false"/>
    </style:style>
    <style:style style:name="P140" style:family="paragraph" style:parent-style-name="Standard">
      <style:paragraph-properties fo:margin-left="0.1417in" fo:margin-right="0.1083in" fo:margin-top="0.05in" fo:margin-bottom="0in" fo:line-height="100%" fo:text-indent="-0.1417in" style:auto-text-indent="false" fo:break-before="column"/>
    </style:style>
    <style:style style:name="P141" style:family="paragraph" style:parent-style-name="Standard">
      <style:paragraph-properties fo:margin-left="2.2028in" fo:margin-right="0.3618in" fo:margin-top="0.0402in" fo:margin-bottom="0in" fo:line-height="100%" fo:text-indent="-2.1283in" style:auto-text-indent="false">
        <style:tab-stops>
          <style:tab-stop style:position="2.0417in"/>
        </style:tab-stops>
      </style:paragraph-properties>
    </style:style>
    <style:style style:name="P142" style:family="paragraph" style:parent-style-name="Standard">
      <style:paragraph-properties fo:margin-left="2.2028in" fo:margin-right="0.1709in" fo:margin-top="0.0402in" fo:margin-bottom="0in" fo:line-height="99%" fo:text-indent="-2.1283in" style:auto-text-indent="false">
        <style:tab-stops>
          <style:tab-stop style:position="2.0417in"/>
        </style:tab-stops>
      </style:paragraph-properties>
    </style:style>
    <style:style style:name="P143" style:family="paragraph" style:parent-style-name="Standard">
      <style:paragraph-properties fo:margin-left="2.2028in" fo:margin-right="0.0827in" fo:margin-top="0.052in" fo:margin-bottom="0in" fo:line-height="100%" fo:text-indent="-2.05in" style:auto-text-indent="false">
        <style:tab-stops>
          <style:tab-stop style:position="2.0555in"/>
        </style:tab-stops>
      </style:paragraph-properties>
    </style:style>
    <style:style style:name="P144" style:family="paragraph" style:parent-style-name="Standard">
      <style:paragraph-properties fo:margin-left="2.2028in" fo:margin-right="0.0382in" fo:margin-top="0.0417in" fo:margin-bottom="0in" fo:line-height="99%" fo:text-align="justify" style:justify-single-word="false" fo:text-indent="-2.05in" style:auto-text-indent="false"/>
    </style:style>
    <style:style style:name="P145" style:family="paragraph" style:parent-style-name="Standard">
      <style:paragraph-properties fo:margin-left="0.1543in" fo:margin-right="-0.0138in" fo:margin-top="0in" fo:margin-bottom="0in" fo:line-height="100%" fo:text-indent="0in" style:auto-text-indent="false"/>
    </style:style>
    <style:style style:name="P146" style:family="paragraph" style:parent-style-name="Standard">
      <style:paragraph-properties fo:margin-left="0.1543in" fo:margin-right="-0.0138in" fo:margin-top="0.0366in" fo:margin-bottom="0in" fo:line-height="100%" fo:text-indent="0in" style:auto-text-indent="false"/>
    </style:style>
    <style:style style:name="P147" style:family="paragraph" style:parent-style-name="Standard">
      <style:paragraph-properties fo:margin-left="0.1543in" fo:margin-right="-0.0138in" fo:margin-top="0.0484in" fo:margin-bottom="0in" fo:line-height="100%" fo:text-indent="0in" style:auto-text-indent="false"/>
    </style:style>
    <style:style style:name="P148" style:family="paragraph" style:parent-style-name="Standard">
      <style:paragraph-properties fo:margin-left="0.1543in" fo:margin-right="-0.0138in" fo:margin-top="0.0453in" fo:margin-bottom="0in" fo:line-height="100%" fo:text-indent="0in" style:auto-text-indent="false"/>
    </style:style>
    <style:style style:name="P149" style:family="paragraph" style:parent-style-name="Standard">
      <style:paragraph-properties fo:margin-left="0.1543in" fo:margin-right="-0.0138in" fo:margin-top="0.05in" fo:margin-bottom="0in" fo:line-height="100%" fo:text-indent="0in" style:auto-text-indent="false">
        <style:tab-stops>
          <style:tab-stop style:position="2.0417in"/>
        </style:tab-stops>
      </style:paragraph-properties>
    </style:style>
    <style:style style:name="P150" style:family="paragraph" style:parent-style-name="Standard">
      <style:paragraph-properties fo:margin-left="0.1543in" fo:margin-right="-0.0374in" fo:margin-top="0in" fo:margin-bottom="0in" fo:line-height="103%" fo:text-indent="0in" style:auto-text-indent="false"/>
    </style:style>
    <style:style style:name="P151" style:family="paragraph" style:parent-style-name="Standard">
      <style:paragraph-properties fo:margin-left="0.1543in" fo:margin-right="-0.0374in" fo:margin-top="0.0417in" fo:margin-bottom="0in" fo:line-height="103%" fo:text-indent="0in" style:auto-text-indent="false"/>
    </style:style>
    <style:style style:name="P152" style:family="paragraph" style:parent-style-name="Standard">
      <style:paragraph-properties fo:margin-left="0.1543in" fo:margin-right="-0.0374in" fo:margin-top="0.0445in" fo:margin-bottom="0in" fo:line-height="102%" fo:text-indent="0in" style:auto-text-indent="false"/>
    </style:style>
    <style:style style:name="P153" style:family="paragraph" style:parent-style-name="Standard">
      <style:paragraph-properties fo:margin-left="0.1543in" fo:margin-right="-0.0374in" fo:margin-top="0.0425in" fo:margin-bottom="0in" fo:line-height="103%" fo:text-indent="0in" style:auto-text-indent="false"/>
    </style:style>
    <style:style style:name="P154" style:family="paragraph" style:parent-style-name="Standard">
      <style:paragraph-properties fo:margin-left="0.1417in" fo:margin-right="0.2181in" fo:margin-top="0.0398in" fo:margin-bottom="0in" fo:line-height="98%" fo:text-indent="-0.1417in" style:auto-text-indent="false" fo:break-before="column"/>
    </style:style>
    <style:style style:name="P155" style:family="paragraph" style:parent-style-name="Standard">
      <style:paragraph-properties fo:margin-left="0.1417in" fo:margin-right="0.1516in" fo:margin-top="0.0402in" fo:margin-bottom="0in" fo:line-height="100%" fo:text-indent="-0.1417in" style:auto-text-indent="false"/>
    </style:style>
    <style:style style:name="P156" style:family="paragraph" style:parent-style-name="Standard">
      <style:paragraph-properties fo:margin-left="0.1417in" fo:margin-right="0.2634in" fo:margin-top="0.0402in" fo:margin-bottom="0in" fo:line-height="99%" fo:text-indent="-0.1417in" style:auto-text-indent="false"/>
    </style:style>
    <style:style style:name="P157" style:family="paragraph" style:parent-style-name="Standard">
      <style:paragraph-properties fo:margin-left="0.0744in" fo:margin-right="0.65in" fo:margin-top="0.0453in" fo:margin-bottom="0in" fo:line-height="130%" fo:text-indent="0in" style:auto-text-indent="false"/>
    </style:style>
    <style:style style:name="P158" style:family="paragraph" style:parent-style-name="Standard">
      <style:paragraph-properties fo:margin-left="0.0744in" fo:margin-right="-0.0484in" fo:margin-top="0.0028in" fo:margin-bottom="0in" fo:line-height="100%" fo:text-indent="0in" style:auto-text-indent="false"/>
    </style:style>
    <style:style style:name="P159" style:family="paragraph" style:parent-style-name="Standard">
      <style:paragraph-properties fo:margin-left="0.0744in" fo:margin-right="-0.0374in" fo:margin-top="0in" fo:margin-bottom="0in" fo:line-height="130%" fo:text-indent="0.0047in" style:auto-text-indent="false"/>
    </style:style>
    <style:style style:name="P160" style:family="paragraph" style:parent-style-name="Standard">
      <style:paragraph-properties fo:margin-left="0.0744in" fo:margin-right="0.1098in" fo:margin-top="0.0417in" fo:margin-bottom="0in" fo:line-height="102%" fo:text-indent="0in" style:auto-text-indent="false"/>
    </style:style>
    <style:style style:name="P161" style:family="paragraph" style:parent-style-name="Standard">
      <style:paragraph-properties fo:margin-left="0.0016in" fo:margin-right="-0.0138in" fo:margin-top="0in" fo:margin-bottom="0in" fo:line-height="100%" fo:text-indent="0in" style:auto-text-indent="false" fo:break-before="column"/>
    </style:style>
    <style:style style:name="P162" style:family="paragraph" style:parent-style-name="Standard">
      <style:paragraph-properties fo:margin-left="0.0016in" fo:margin-right="-0.0138in" fo:margin-top="0in" fo:margin-bottom="0in" fo:line-height="100%" fo:text-indent="0in" style:auto-text-indent="false"/>
    </style:style>
    <style:style style:name="P163" style:family="paragraph" style:parent-style-name="Standard">
      <style:paragraph-properties fo:margin-left="0.0016in" fo:margin-right="-0.0138in" fo:margin-top="0.0484in" fo:margin-bottom="0in" fo:line-height="100%" fo:text-indent="0in" style:auto-text-indent="false"/>
    </style:style>
    <style:style style:name="P164" style:family="paragraph" style:parent-style-name="Standard">
      <style:paragraph-properties fo:margin-left="0.1453in" fo:margin-right="0.1201in" fo:margin-top="0.0563in" fo:margin-bottom="0in" fo:line-height="0.1571in" fo:text-indent="-0.1417in" style:auto-text-indent="false"/>
    </style:style>
    <style:style style:name="P165" style:family="paragraph" style:parent-style-name="Standard">
      <style:paragraph-properties fo:margin-left="0.0945in" fo:margin-right="-0.0138in" fo:margin-top="0in" fo:margin-bottom="0in" fo:line-height="100%" fo:text-indent="0in" style:auto-text-indent="false"/>
    </style:style>
    <style:style style:name="P166" style:family="paragraph" style:parent-style-name="Standard">
      <style:paragraph-properties fo:margin-left="0.2201in" fo:margin-right="4.5717in" fo:margin-top="0.0453in" fo:margin-bottom="0in" fo:line-height="100%" fo:text-align="center" style:justify-single-word="false" fo:text-indent="0in" style:auto-text-indent="false">
        <style:tab-stops>
          <style:tab-stop style:position="2.028in"/>
        </style:tab-stops>
      </style:paragraph-properties>
    </style:style>
    <style:style style:name="P167" style:family="paragraph" style:parent-style-name="Standard">
      <style:paragraph-properties fo:margin-left="0.2201in" fo:margin-right="4.5717in" fo:margin-top="0.0484in" fo:margin-bottom="0in" fo:line-height="100%" fo:text-align="center" style:justify-single-word="false" fo:text-indent="0in" style:auto-text-indent="false">
        <style:tab-stops>
          <style:tab-stop style:position="2.028in"/>
        </style:tab-stops>
      </style:paragraph-properties>
    </style:style>
    <style:style style:name="P168" style:family="paragraph" style:parent-style-name="Standard">
      <style:paragraph-properties fo:margin-left="0.2201in" fo:margin-right="4.5717in" fo:margin-top="0.05in" fo:margin-bottom="0in" fo:line-height="100%" fo:text-align="center" style:justify-single-word="false" fo:text-indent="0in" style:auto-text-indent="false">
        <style:tab-stops>
          <style:tab-stop style:position="2.028in"/>
        </style:tab-stops>
      </style:paragraph-properties>
    </style:style>
    <style:style style:name="P169" style:family="paragraph" style:parent-style-name="Standard">
      <style:paragraph-properties fo:margin-left="0.2217in" fo:margin-right="4.5728in" fo:margin-top="0.0484in" fo:margin-bottom="0in" fo:line-height="100%" fo:text-align="center" style:justify-single-word="false" fo:text-indent="0in" style:auto-text-indent="false">
        <style:tab-stops>
          <style:tab-stop style:position="2.0417in"/>
        </style:tab-stops>
      </style:paragraph-properties>
    </style:style>
    <style:style style:name="P170" style:family="paragraph" style:parent-style-name="Standard">
      <style:paragraph-properties fo:margin-left="0.1846in" fo:margin-right="-0.0138in" fo:margin-top="0in" fo:margin-bottom="0in" fo:line-height="100%" fo:text-indent="0in" style:auto-text-indent="false">
        <style:tab-stops>
          <style:tab-stop style:position="2.0417in"/>
        </style:tab-stops>
      </style:paragraph-properties>
    </style:style>
    <style:style style:name="P171" style:family="paragraph" style:parent-style-name="Standard">
      <style:paragraph-properties fo:margin-left="0.1693in" fo:margin-right="-0.0138in" fo:margin-top="0.0453in" fo:margin-bottom="0in" fo:line-height="100%" fo:text-indent="0in" style:auto-text-indent="false">
        <style:tab-stops>
          <style:tab-stop style:position="2.0555in"/>
        </style:tab-stops>
      </style:paragraph-properties>
    </style:style>
    <style:style style:name="P172" style:family="paragraph" style:parent-style-name="Standard">
      <style:paragraph-properties fo:margin-left="0.1528in" fo:margin-right="-0.0138in" fo:margin-top="0.0484in" fo:margin-bottom="0in" fo:line-height="100%" fo:text-indent="0in" style:auto-text-indent="false"/>
    </style:style>
    <style:style style:name="P173" style:family="paragraph" style:parent-style-name="Standard">
      <style:paragraph-properties fo:margin-left="2.2028in" fo:margin-right="0.1028in" fo:margin-top="0.0244in" fo:margin-bottom="0in" fo:line-height="99%" fo:text-indent="-2.1283in" style:auto-text-indent="false">
        <style:tab-stops>
          <style:tab-stop style:position="2.0555in"/>
        </style:tab-stops>
      </style:paragraph-properties>
    </style:style>
    <style:style style:name="P174" style:family="paragraph" style:parent-style-name="Standard">
      <style:paragraph-properties fo:margin-left="2.2028in" fo:margin-right="0.3752in" fo:margin-top="0.002in" fo:margin-bottom="0in" fo:line-height="0.1583in" fo:text-indent="0in" style:auto-text-indent="false"/>
    </style:style>
    <style:style style:name="P175" style:family="paragraph" style:parent-style-name="Standard">
      <style:paragraph-properties fo:margin-left="0.1319in" fo:margin-right="-0.0138in" fo:margin-top="0in" fo:margin-bottom="0in" fo:line-height="100%" fo:text-indent="0in" style:auto-text-indent="false"/>
    </style:style>
    <style:style style:name="P176" style:family="paragraph" style:parent-style-name="Standard" style:master-page-name="Converted7">
      <style:paragraph-properties fo:margin-left="0.1319in" fo:margin-right="-0.0138in" fo:margin-top="0.0425in" fo:margin-bottom="0in" fo:line-height="100%" fo:text-indent="0in" style:auto-text-indent="false" style:page-number="auto"/>
    </style:style>
    <style:style style:name="P177" style:family="paragraph" style:parent-style-name="Standard">
      <style:paragraph-properties fo:margin-left="0.1319in" fo:margin-right="-0.0138in" fo:margin-top="0.0102in" fo:margin-bottom="0in" fo:line-height="0.1563in" fo:text-indent="0in" style:auto-text-indent="false"/>
    </style:style>
    <style:style style:name="P178" style:family="paragraph" style:parent-style-name="Standard">
      <style:paragraph-properties fo:margin-left="0.1319in" fo:margin-right="-0.0138in" fo:margin-top="0.0256in" fo:margin-bottom="0in" fo:line-height="100%" fo:text-indent="0in" style:auto-text-indent="false"/>
    </style:style>
    <style:style style:name="P179" style:family="paragraph" style:parent-style-name="Standard">
      <style:paragraph-properties fo:margin-left="0.0339in" fo:margin-right="-0.0138in" fo:margin-top="0.0272in" fo:margin-bottom="0in" fo:line-height="100%" fo:text-indent="0in" style:auto-text-indent="false"/>
    </style:style>
    <style:style style:name="P180" style:family="paragraph" style:parent-style-name="Standard">
      <style:paragraph-properties fo:margin-left="0.0339in" fo:margin-right="-0.0138in" fo:margin-top="0.0425in" fo:margin-bottom="0in" fo:line-height="100%" fo:text-indent="0in" style:auto-text-indent="false"/>
    </style:style>
    <style:style style:name="P181" style:family="paragraph" style:parent-style-name="Standard">
      <style:paragraph-properties fo:margin-left="0.0339in" fo:margin-right="-0.0138in" fo:margin-top="0.0457in" fo:margin-bottom="0in" fo:line-height="100%" fo:text-indent="0in" style:auto-text-indent="false"/>
    </style:style>
    <style:style style:name="P182" style:family="paragraph" style:parent-style-name="Standard">
      <style:paragraph-properties fo:margin-left="0.0339in" fo:margin-right="-0.0138in" fo:margin-top="0.0437in" fo:margin-bottom="0in" fo:line-height="100%" fo:text-indent="0in" style:auto-text-indent="false"/>
    </style:style>
    <style:style style:name="P183" style:family="paragraph" style:parent-style-name="Standard">
      <style:paragraph-properties fo:margin-left="0.0339in" fo:margin-right="-0.0138in" fo:margin-top="0.0035in" fo:margin-bottom="0in" fo:line-height="100%" fo:text-indent="0in" style:auto-text-indent="false"/>
    </style:style>
    <style:style style:name="P184" style:family="paragraph" style:parent-style-name="Standard">
      <style:paragraph-properties fo:margin-left="0.0339in" fo:margin-right="0.5736in" fo:margin-top="0.0236in" fo:margin-bottom="0in" fo:line-height="103%" fo:text-indent="0in" style:auto-text-indent="false"/>
    </style:style>
    <style:style style:name="P185" style:family="paragraph" style:parent-style-name="Standard">
      <style:paragraph-properties fo:margin-left="0.0327in" fo:margin-right="-0.0138in" fo:margin-top="0.022in" fo:margin-bottom="0in" fo:line-height="100%" fo:text-indent="0in" style:auto-text-indent="false"/>
    </style:style>
    <style:style style:name="P186" style:family="paragraph" style:parent-style-name="Standard">
      <style:paragraph-properties fo:margin-left="0.0327in" fo:margin-right="-0.0138in" fo:margin-top="0.0457in" fo:margin-bottom="0in" fo:line-height="100%" fo:text-indent="0in" style:auto-text-indent="false"/>
    </style:style>
    <style:style style:name="P187" style:family="paragraph" style:parent-style-name="Standard">
      <style:paragraph-properties fo:margin-left="0.0327in" fo:margin-right="-0.0138in" fo:margin-top="0.0437in" fo:margin-bottom="0in" fo:line-height="100%" fo:text-indent="0in" style:auto-text-indent="false"/>
    </style:style>
    <style:style style:name="P188" style:family="paragraph" style:parent-style-name="Standard">
      <style:paragraph-properties fo:margin-left="0.0327in" fo:margin-right="0.3217in" fo:margin-top="0.0236in" fo:margin-bottom="0in" fo:line-height="103%" fo:text-indent="0in" style:auto-text-indent="false"/>
    </style:style>
    <style:style style:name="P189" style:family="paragraph" style:parent-style-name="Standard">
      <style:paragraph-properties fo:margin-left="0.0362in" fo:margin-right="-0.0138in" fo:margin-top="0.022in" fo:margin-bottom="0in" fo:line-height="100%" fo:text-indent="0in" style:auto-text-indent="false"/>
    </style:style>
    <style:style style:name="P190" style:family="paragraph" style:parent-style-name="Standard">
      <style:paragraph-properties fo:margin-left="0.0362in" fo:margin-right="-0.0138in" fo:margin-top="0.0457in" fo:margin-bottom="0in" fo:line-height="100%" fo:text-indent="0in" style:auto-text-indent="false"/>
    </style:style>
    <style:style style:name="P191" style:family="paragraph" style:parent-style-name="Standard">
      <style:paragraph-properties fo:margin-left="0.0362in" fo:margin-right="-0.0138in" fo:margin-top="0.0437in" fo:margin-bottom="0in" fo:line-height="100%" fo:text-indent="0in" style:auto-text-indent="false"/>
    </style:style>
    <style:style style:name="P192" style:family="paragraph" style:parent-style-name="Standard">
      <style:paragraph-properties fo:margin-left="0.0374in" fo:margin-right="0.6508in" fo:margin-top="0.0236in" fo:margin-bottom="0in" fo:line-height="103%" fo:text-indent="0in" style:auto-text-indent="false"/>
    </style:style>
    <style:style style:name="P193" style:family="paragraph" style:parent-style-name="Standard">
      <style:paragraph-properties fo:margin-left="0.0327in" fo:margin-right="0.2882in" fo:margin-top="0.0492in" fo:margin-bottom="0in" fo:line-height="0.1583in" fo:text-indent="0in" style:auto-text-indent="false"/>
    </style:style>
    <style:style style:name="P194" style:family="paragraph" style:parent-style-name="Standard">
      <style:paragraph-properties fo:margin-left="0.0327in" fo:margin-right="0.2882in" fo:margin-top="0.0457in" fo:margin-bottom="0in" fo:line-height="100%" fo:text-indent="0in" style:auto-text-indent="false"/>
    </style:style>
    <style:style style:name="P195" style:family="paragraph" style:parent-style-name="Standard">
      <style:paragraph-properties fo:margin-left="0.0327in" fo:margin-right="0.2882in" fo:margin-top="0.0437in" fo:margin-bottom="0in" fo:line-height="100%" fo:text-indent="0in" style:auto-text-indent="false"/>
    </style:style>
    <style:style style:name="P196" style:family="paragraph" style:parent-style-name="Standard">
      <style:paragraph-properties fo:margin-left="0.0374in" fo:margin-right="-0.0138in" fo:margin-top="0.0457in" fo:margin-bottom="0in" fo:line-height="100%" fo:text-indent="0in" style:auto-text-indent="false"/>
    </style:style>
    <style:style style:name="P197" style:family="paragraph" style:parent-style-name="Standard">
      <style:paragraph-properties fo:margin-left="0.0374in" fo:margin-right="-0.0138in" fo:margin-top="0.0437in" fo:margin-bottom="0in" fo:line-height="100%" fo:text-indent="0in" style:auto-text-indent="false"/>
    </style:style>
    <style:style style:name="P198" style:family="paragraph" style:parent-style-name="Standard">
      <style:paragraph-properties fo:margin-left="0.1417in" fo:margin-right="-0.0138in" fo:margin-top="0in" fo:margin-bottom="0in" fo:line-height="0.2429in" fo:text-indent="0in" style:auto-text-indent="false"/>
    </style:style>
    <style:style style:name="P199" style:family="paragraph" style:parent-style-name="Standard">
      <style:paragraph-properties fo:margin-left="0.1417in" fo:margin-right="-0.0138in" fo:margin-top="0.0035in" fo:margin-bottom="0in" fo:line-height="100%" fo:text-indent="0in" style:auto-text-indent="false"/>
    </style:style>
    <style:style style:name="P200" style:family="paragraph" style:parent-style-name="Standard">
      <style:paragraph-properties fo:margin-left="0.1417in" fo:margin-right="-0.0138in" fo:margin-top="0.0484in" fo:margin-bottom="0in" fo:line-height="100%" fo:text-indent="0in" style:auto-text-indent="false"/>
    </style:style>
    <style:style style:name="P201" style:family="paragraph" style:parent-style-name="Standard">
      <style:paragraph-properties fo:margin-left="0.1417in" fo:margin-right="-0.0138in" fo:margin-top="0.0465in" fo:margin-bottom="0in" fo:line-height="0.1634in" fo:text-indent="0in" style:auto-text-indent="false"/>
    </style:style>
    <style:style style:name="P202" style:family="paragraph" style:parent-style-name="Standard">
      <style:paragraph-properties fo:margin-left="0.2098in" fo:margin-right="-0.0138in" fo:margin-top="0in" fo:margin-bottom="0in" fo:line-height="100%" fo:text-indent="0in" style:auto-text-indent="false"/>
    </style:style>
    <style:style style:name="P203" style:family="paragraph" style:parent-style-name="Standard">
      <style:paragraph-properties fo:margin-left="0.2098in" fo:margin-right="-0.0484in" fo:margin-top="0.0484in" fo:margin-bottom="0in" fo:line-height="100%" fo:text-indent="0in" style:auto-text-indent="false"/>
    </style:style>
    <style:style style:name="P204" style:family="paragraph" style:parent-style-name="Standard">
      <style:paragraph-properties fo:margin-left="0.2902in" fo:margin-right="-0.0374in" fo:margin-top="0.0252in" fo:margin-bottom="0in" fo:line-height="103%" fo:text-indent="0in" style:auto-text-indent="false"/>
    </style:style>
    <style:style style:name="P205" style:family="paragraph" style:parent-style-name="Standard">
      <style:paragraph-properties fo:margin-left="0.2898in" fo:margin-right="-0.0138in" fo:margin-top="0.0417in" fo:margin-bottom="0in" fo:line-height="100%" fo:text-indent="0in" style:auto-text-indent="false"/>
    </style:style>
    <style:style style:name="P206" style:family="paragraph" style:parent-style-name="Standard">
      <style:paragraph-properties fo:margin-left="0.2898in" fo:margin-right="-0.0138in" fo:margin-top="0.0689in" fo:margin-bottom="0in" fo:line-height="100%" fo:text-indent="0in" style:auto-text-indent="false"/>
    </style:style>
    <style:style style:name="P207" style:family="paragraph" style:parent-style-name="Standard">
      <style:paragraph-properties fo:margin-left="0.2902in" fo:margin-right="-0.0138in" fo:margin-top="0in" fo:margin-bottom="0in" fo:line-height="100%" fo:text-indent="0in" style:auto-text-indent="false"/>
    </style:style>
    <style:style style:name="P208" style:family="paragraph" style:parent-style-name="Standard">
      <style:paragraph-properties fo:margin-left="0.2902in" fo:margin-right="-0.0138in" fo:margin-top="0.0047in" fo:margin-bottom="0in" fo:line-height="100%" fo:text-indent="0in" style:auto-text-indent="false"/>
    </style:style>
    <style:style style:name="P209" style:family="paragraph" style:parent-style-name="Standard">
      <style:paragraph-properties fo:margin-left="0.2902in" fo:margin-right="-0.0138in" fo:margin-top="0.0016in" fo:margin-bottom="0in" fo:line-height="100%" fo:text-indent="0in" style:auto-text-indent="false"/>
    </style:style>
    <style:style style:name="P210" style:family="paragraph" style:parent-style-name="Standard">
      <style:paragraph-properties fo:margin-left="0.2902in" fo:margin-right="-0.0138in" fo:margin-top="0.0035in" fo:margin-bottom="0in" fo:line-height="100%" fo:text-indent="0in" style:auto-text-indent="false"/>
    </style:style>
    <style:style style:name="P211" style:family="paragraph" style:parent-style-name="Standard">
      <style:paragraph-properties fo:margin-left="0.2902in" fo:margin-right="-0.0138in" fo:margin-top="0.0098in" fo:margin-bottom="0in" fo:line-height="0.1563in" fo:text-indent="0in" style:auto-text-indent="false"/>
    </style:style>
    <style:style style:name="P212" style:family="paragraph" style:parent-style-name="Standard">
      <style:paragraph-properties fo:margin-left="0.2382in" fo:margin-right="-0.0138in" fo:margin-top="0.0236in" fo:margin-bottom="0in" fo:line-height="100%" fo:text-indent="0in" style:auto-text-indent="false"/>
    </style:style>
    <style:style style:name="P213" style:family="paragraph" style:parent-style-name="Standard">
      <style:paragraph-properties fo:margin-left="0.2098in" fo:margin-right="3.3138in" fo:margin-top="0.0547in" fo:margin-bottom="0in" fo:line-height="129%" fo:text-indent="0.0902in" style:auto-text-indent="false">
        <style:tab-stops>
          <style:tab-stop style:position="2.028in"/>
          <style:tab-stop style:position="2.0972in"/>
        </style:tab-stops>
      </style:paragraph-properties>
    </style:style>
    <style:style style:name="P214" style:family="paragraph" style:parent-style-name="Standard">
      <style:paragraph-properties fo:margin-left="2.2028in" fo:margin-right="-0.0138in" fo:margin-top="0.0071in" fo:margin-bottom="0in" fo:line-height="100%" fo:text-indent="0in" style:auto-text-indent="false"/>
    </style:style>
    <style:style style:name="P215" style:family="paragraph" style:parent-style-name="Standard">
      <style:paragraph-properties fo:margin-left="2.2028in" fo:margin-right="-0.0138in" fo:margin-top="0.0047in" fo:margin-bottom="0in" fo:line-height="100%" fo:text-indent="0in" style:auto-text-indent="false"/>
    </style:style>
    <style:style style:name="P216" style:family="paragraph" style:parent-style-name="Standard">
      <style:paragraph-properties fo:margin-left="2.2028in" fo:margin-right="-0.0138in" fo:margin-top="0.0035in" fo:margin-bottom="0in" fo:line-height="100%" fo:text-indent="0in" style:auto-text-indent="false"/>
    </style:style>
    <style:style style:name="P217" style:family="paragraph" style:parent-style-name="Standard">
      <style:paragraph-properties fo:margin-left="2.2028in" fo:margin-right="-0.0138in" fo:margin-top="0.0035in" fo:margin-bottom="0in" fo:line-height="0.1634in" fo:text-indent="0in" style:auto-text-indent="false"/>
    </style:style>
    <style:style style:name="P218" style:family="paragraph" style:parent-style-name="Standard">
      <style:paragraph-properties fo:margin-left="0.0744in" fo:margin-right="5.502in" fo:margin-top="0.0236in" fo:margin-bottom="0in" fo:line-height="103%" fo:text-indent="0in" style:auto-text-indent="false">
        <style:tab-stops>
          <style:tab-stop style:position="2.0417in"/>
        </style:tab-stops>
      </style:paragraph-properties>
    </style:style>
    <style:style style:name="P219" style:family="paragraph" style:parent-style-name="Standard">
      <style:paragraph-properties fo:margin-left="0.0299in" fo:margin-right="-0.0138in" fo:margin-top="0in" fo:margin-bottom="0in" fo:line-height="0.1472in" fo:text-indent="0in" style:auto-text-indent="false"/>
    </style:style>
    <style:style style:name="P220" style:family="paragraph" style:parent-style-name="Standard">
      <style:paragraph-properties fo:margin-left="0.0244in" fo:margin-right="-0.0138in" fo:margin-top="0.0173in" fo:margin-bottom="0in" fo:line-height="100%" fo:text-indent="0in" style:auto-text-indent="false"/>
    </style:style>
    <style:style style:name="P221" style:family="paragraph" style:parent-style-name="Standard">
      <style:paragraph-properties fo:margin-left="0.0244in" fo:margin-right="-0.0138in" fo:margin-top="0.0228in" fo:margin-bottom="0in" fo:line-height="100%" fo:text-indent="0in" style:auto-text-indent="false"/>
    </style:style>
    <style:style style:name="P222" style:family="paragraph" style:parent-style-name="Standard">
      <style:paragraph-properties fo:margin-left="0.0528in" fo:margin-right="-0.0138in" fo:margin-top="0in" fo:margin-bottom="0in" fo:line-height="0.1472in" fo:text-indent="0in" style:auto-text-indent="false"/>
    </style:style>
    <style:style style:name="P223" style:family="paragraph" style:parent-style-name="Standard">
      <style:paragraph-properties fo:margin-left="0.0744in" fo:margin-right="0.1453in" fo:margin-top="0.0319in" fo:margin-bottom="0in" fo:line-height="103%" fo:text-indent="0in" style:auto-text-indent="false"/>
    </style:style>
    <style:style style:name="P224" style:family="paragraph" style:parent-style-name="Standard">
      <style:paragraph-properties fo:margin-left="0.0744in" fo:margin-right="1.6425in" fo:margin-top="0.0047in" fo:margin-bottom="0in" fo:line-height="133%" fo:text-indent="0in" style:auto-text-indent="false"/>
    </style:style>
    <style:style style:name="P225" style:family="paragraph" style:parent-style-name="Standard">
      <style:paragraph-properties fo:margin-top="0.0126in" fo:margin-bottom="0in" fo:line-height="0.1807in"/>
      <style:text-properties fo:font-size="13pt" style:font-size-asian="13pt" style:font-size-complex="13pt"/>
    </style:style>
    <style:style style:name="P226" style:family="paragraph" style:parent-style-name="Standard">
      <style:paragraph-properties fo:margin-left="0.1429in" fo:margin-right="2.7783in" fo:margin-top="0in" fo:margin-bottom="0in" fo:line-height="100%" fo:text-align="center" style:justify-single-word="false" fo:text-indent="0in" style:auto-text-indent="false" fo:break-before="column">
        <style:tab-stops>
          <style:tab-stop style:position="0.4307in"/>
        </style:tab-stops>
      </style:paragraph-properties>
    </style:style>
    <style:style style:name="P227" style:family="paragraph" style:parent-style-name="Standard">
      <style:paragraph-properties fo:margin-left="0.4575in" fo:margin-right="3.1311in" fo:margin-top="0in" fo:margin-bottom="0in" fo:line-height="0.1563in" fo:text-align="center" style:justify-single-word="false" fo:text-indent="0in" style:auto-text-indent="false"/>
    </style:style>
    <style:style style:name="P228" style:family="paragraph" style:parent-style-name="Standard">
      <style:paragraph-properties fo:margin-left="0.0744in" fo:margin-right="0.0925in" fo:margin-top="0.0236in" fo:margin-bottom="0in" fo:line-height="103%" fo:text-indent="0in" style:auto-text-indent="false"/>
    </style:style>
    <style:style style:name="P229" style:family="paragraph" style:parent-style-name="Standard">
      <style:paragraph-properties fo:margin-left="0.0744in" fo:margin-right="0.0992in" fo:margin-top="0in" fo:margin-bottom="0in" fo:line-height="102%" fo:text-indent="0in" style:auto-text-indent="false"/>
    </style:style>
    <style:style style:name="P230" style:family="paragraph" style:parent-style-name="Standard">
      <style:paragraph-properties fo:margin-left="0.0744in" fo:margin-right="0.1425in" fo:margin-top="0.0008in" fo:margin-bottom="0in" fo:line-height="103%" fo:text-indent="0in" style:auto-text-indent="false"/>
    </style:style>
    <style:style style:name="P231" style:family="paragraph" style:parent-style-name="Standard">
      <style:paragraph-properties fo:margin-left="0.0744in" fo:margin-right="2.6965in" fo:margin-top="0.05in" fo:margin-bottom="0in" fo:line-height="129%" fo:text-indent="0.1583in" style:auto-text-indent="false"/>
    </style:style>
    <style:style style:name="P232" style:family="paragraph" style:parent-style-name="Standard">
      <style:paragraph-properties fo:margin-left="0.0744in" fo:margin-right="0.2827in" fo:margin-top="0.0043in" fo:margin-bottom="0in" fo:line-height="103%" fo:text-indent="0in" style:auto-text-indent="false"/>
    </style:style>
    <style:style style:name="P233" style:family="paragraph" style:parent-style-name="Standard">
      <style:paragraph-properties fo:margin-left="0.0744in" fo:margin-right="0.3354in" fo:margin-top="0.0047in" fo:margin-bottom="0in" fo:line-height="102%" fo:text-indent="0in" style:auto-text-indent="false"/>
    </style:style>
    <style:style style:name="P234" style:family="paragraph" style:parent-style-name="Standard">
      <style:paragraph-properties fo:margin-left="3.4335in" fo:margin-right="3.272in" fo:margin-top="0.0016in" fo:margin-bottom="0in" fo:line-height="100%" fo:text-align="center" style:justify-single-word="false" fo:text-indent="0in" style:auto-text-indent="false"/>
    </style:style>
    <style:style style:name="T1" style:family="text">
      <style:text-properties fo:color="#ff0000" style:text-position="-58% 100%" style:font-name="Arial1" fo:font-size="24pt" fo:letter-spacing="0.0008in" fo:font-weight="bold" style:font-name-asian="Arial2" style:font-size-asian="24pt" style:font-weight-asian="bold" style:font-name-complex="Arial2" style:font-size-complex="24pt" style:font-weight-complex="bold"/>
    </style:style>
    <style:style style:name="T2" style:family="text">
      <style:text-properties fo:color="#ff0000" style:text-position="-58% 100%" style:font-name="Arial1" fo:font-size="24pt" fo:font-weight="bold" style:font-name-asian="Arial2" style:font-size-asian="24pt" style:font-weight-asian="bold" style:font-name-complex="Arial2" style:font-size-complex="24pt" style:font-weight-complex="bold"/>
    </style:style>
    <style:style style:name="T3" style:family="text">
      <style:text-properties fo:color="#ff0000" style:text-position="-58% 100%" style:font-name="Arial1" fo:font-size="24pt" fo:letter-spacing="-0.0035in" fo:font-weight="bold" style:font-name-asian="Arial2" style:font-size-asian="24pt" style:font-weight-asian="bold" style:font-name-complex="Arial2" style:font-size-complex="24pt" style:font-weight-complex="bold"/>
    </style:style>
    <style:style style:name="T4" style:family="text">
      <style:text-properties fo:color="#ff0000" style:text-position="-58% 100%" style:font-name="Arial1" fo:font-size="24pt" fo:letter-spacing="-0.0008in" fo:font-weight="bold" style:font-name-asian="Arial2" style:font-size-asian="24pt" style:font-weight-asian="bold" style:font-name-complex="Arial2" style:font-size-complex="24pt" style:font-weight-complex="bold"/>
    </style:style>
    <style:style style:name="T5" style:family="text">
      <style:text-properties fo:color="#ff0000" style:text-position="-58% 100%" style:font-name="Arial1" fo:font-size="24pt" fo:letter-spacing="-0.002in" fo:font-weight="bold" style:font-name-asian="Arial2" style:font-size-asian="24pt" style:font-weight-asian="bold" style:font-name-complex="Arial2" style:font-size-complex="24pt" style:font-weight-complex="bold"/>
    </style:style>
    <style:style style:name="T6" style:family="text">
      <style:text-properties fo:color="#ff0000" style:text-position="-58% 100%" style:font-name="Arial1" fo:font-size="24pt" fo:letter-spacing="-0.0028in" fo:font-weight="bold" style:font-name-asian="Arial2" style:font-size-asian="24pt" style:font-weight-asian="bold" style:font-name-complex="Arial2" style:font-size-complex="24pt" style:font-weight-complex="bold"/>
    </style:style>
    <style:style style:name="T7" style:family="text">
      <style:text-properties style:text-position="-58% 100%" style:font-name="Arial1" fo:font-size="15.5pt" fo:font-weight="bold" style:font-name-asian="Arial2" style:font-size-asian="15.5pt" style:font-weight-asian="bold" style:font-name-complex="Arial2" style:font-size-complex="15.5pt" style:font-weight-complex="bold"/>
    </style:style>
    <style:style style:name="T8" style:family="text">
      <style:text-properties style:text-position="-58% 100%" style:font-name="Arial1" fo:font-size="15.5pt" fo:letter-spacing="0.002in" fo:font-weight="bold" style:font-name-asian="Arial2" style:font-size-asian="15.5pt" style:font-weight-asian="bold" style:font-name-complex="Arial2" style:font-size-complex="15.5pt" style:font-weight-complex="bold"/>
    </style:style>
    <style:style style:name="T9" style:family="text">
      <style:text-properties style:text-position="-58% 100%" style:font-name="Arial1" fo:font-size="15.5pt" fo:letter-spacing="-0.0008in" fo:font-weight="bold" style:font-name-asian="Arial2" style:font-size-asian="15.5pt" style:font-weight-asian="bold" style:font-name-complex="Arial2" style:font-size-complex="15.5pt" style:font-weight-complex="bold"/>
    </style:style>
    <style:style style:name="T10" style:family="text">
      <style:text-properties style:text-position="-58% 100%" style:font-name="Arial1" fo:font-size="15.5pt" fo:letter-spacing="0.0028in" fo:font-weight="bold" style:font-name-asian="Arial2" style:font-size-asian="15.5pt" style:font-weight-asian="bold" style:font-name-complex="Arial2" style:font-size-complex="15.5pt" style:font-weight-complex="bold"/>
    </style:style>
    <style:style style:name="T11" style:family="text">
      <style:text-properties style:text-position="-58% 100%" style:font-name="Arial1" fo:font-size="15.5pt" fo:letter-spacing="0.0075in" fo:font-weight="bold" style:font-name-asian="Arial2" style:font-size-asian="15.5pt" style:font-weight-asian="bold" style:font-name-complex="Arial2" style:font-size-complex="15.5pt" style:font-weight-complex="bold"/>
    </style:style>
    <style:style style:name="T12" style:family="text">
      <style:text-properties style:text-position="-58% 100%" style:font-name="Arial1" fo:font-size="15.5pt" fo:letter-spacing="0.0016in" fo:font-weight="bold" style:font-name-asian="Arial2" style:font-size-asian="15.5pt" style:font-weight-asian="bold" style:font-name-complex="Arial2" style:font-size-complex="15.5pt" style:font-weight-complex="bold"/>
    </style:style>
    <style:style style:name="T13" style:family="text">
      <style:text-properties style:text-position="-58% 100%" style:font-name="Arial1" fo:font-size="15.5pt" fo:letter-spacing="-0.0016in" fo:font-weight="bold" style:font-name-asian="Arial2" style:font-size-asian="15.5pt" style:font-weight-asian="bold" style:font-name-complex="Arial2" style:font-size-complex="15.5pt" style:font-weight-complex="bold"/>
    </style:style>
    <style:style style:name="T14" style:family="text">
      <style:text-properties style:text-position="-58% 100%" style:font-name="Arial1" fo:font-size="15.5pt" fo:letter-spacing="0.0071in" fo:font-weight="bold" style:font-name-asian="Arial2" style:font-size-asian="15.5pt" style:font-weight-asian="bold" style:font-name-complex="Arial2" style:font-size-complex="15.5pt" style:font-weight-complex="bold"/>
    </style:style>
    <style:style style:name="T15" style:family="text">
      <style:text-properties style:text-position="-58% 100%" style:font-name="Arial1" fo:font-size="15.5pt" fo:letter-spacing="0.0008in" fo:font-weight="bold" style:font-name-asian="Arial2" style:font-size-asian="15.5pt" style:font-weight-asian="bold" style:font-name-complex="Arial2" style:font-size-complex="15.5pt" style:font-weight-complex="bold"/>
    </style:style>
    <style:style style:name="T16" style:family="text">
      <style:text-properties style:text-position="-58% 100%" style:font-name="Arial1" fo:font-size="15.5pt" fo:letter-spacing="0.0043in" fo:font-weight="bold" style:font-name-asian="Arial2" style:font-size-asian="15.5pt" style:font-weight-asian="bold" style:font-name-complex="Arial2" style:font-size-complex="15.5pt" style:font-weight-complex="bold"/>
    </style:style>
    <style:style style:name="T17" style:family="text">
      <style:text-properties style:text-position="-58% 100%" style:font-name="Arial1" fo:font-size="15.5pt" fo:letter-spacing="0.0063in" fo:font-weight="bold" style:font-name-asian="Arial2" style:font-size-asian="15.5pt" style:font-weight-asian="bold" style:font-name-complex="Arial2" style:font-size-complex="15.5pt" style:font-weight-complex="bold"/>
    </style:style>
    <style:style style:name="T18" style:family="text">
      <style:text-properties style:text-position="-58% 100%" style:font-name="Arial1" fo:font-size="15.5pt" fo:letter-spacing="0.0138in" fo:font-weight="bold" style:font-name-asian="Arial2" style:font-size-asian="15.5pt" style:font-weight-asian="bold" style:font-name-complex="Arial2" style:font-size-complex="15.5pt" style:font-weight-complex="bold"/>
    </style:style>
    <style:style style:name="T19" style:family="text">
      <style:text-properties style:text-position="-58% 100%" style:font-name="Arial1" fo:font-size="15.5pt" fo:letter-spacing="0.0126in" fo:font-weight="bold" style:font-name-asian="Arial2" style:font-size-asian="15.5pt" style:font-weight-asian="bold" style:font-name-complex="Arial2" style:font-size-complex="15.5pt" style:font-weight-complex="bold"/>
    </style:style>
    <style:style style:name="T20" style:family="text">
      <style:text-properties style:text-position="-58% 100%" style:font-name="Arial1" fo:font-size="15.5pt" fo:letter-spacing="0.0047in" fo:font-weight="bold" style:font-name-asian="Arial2" style:font-size-asian="15.5pt" style:font-weight-asian="bold" style:font-name-complex="Arial2" style:font-size-complex="15.5pt" style:font-weight-complex="bold"/>
    </style:style>
    <style:style style:name="T21" style:family="text">
      <style:text-properties style:text-position="-58% 100%" style:font-name="Arial1" fo:font-size="15.5pt" fo:letter-spacing="-0.0028in" fo:font-weight="bold" style:font-name-asian="Arial2" style:font-size-asian="15.5pt" style:font-weight-asian="bold" style:font-name-complex="Arial2" style:font-size-complex="15.5pt" style:font-weight-complex="bold"/>
    </style:style>
    <style:style style:name="T22" style:family="text">
      <style:text-properties style:text-position="-58% 100%" style:font-name="Arial1" fo:font-size="15.5pt" fo:letter-spacing="0.0035in" fo:font-weight="bold" style:font-name-asian="Arial2" style:font-size-asian="15.5pt" style:font-weight-asian="bold" style:font-name-complex="Arial2" style:font-size-complex="15.5pt" style:font-weight-complex="bold"/>
    </style:style>
    <style:style style:name="T23" style:family="text">
      <style:text-properties style:text-position="-58% 100%" style:font-name="Arial1" fo:font-size="15.5pt" fo:letter-spacing="0.0091in" fo:font-weight="bold" style:font-name-asian="Arial2" style:font-size-asian="15.5pt" style:font-weight-asian="bold" style:font-name-complex="Arial2" style:font-size-complex="15.5pt" style:font-weight-complex="bold"/>
    </style:style>
    <style:style style:name="T24" style:family="text">
      <style:text-properties style:text-position="-58% 100%" style:font-name="Arial1" fo:font-size="15.5pt" fo:letter-spacing="0.0118in" fo:font-weight="bold" style:font-name-asian="Arial2" style:font-size-asian="15.5pt" style:font-weight-asian="bold" style:font-name-complex="Arial2" style:font-size-complex="15.5pt" style:font-weight-complex="bold"/>
    </style:style>
    <style:style style:name="T25" style:family="text">
      <style:text-properties style:text-position="-58% 100%" style:font-name="Arial1" fo:font-size="15.5pt" fo:letter-spacing="0.0055in" fo:font-weight="bold" style:font-name-asian="Arial2" style:font-size-asian="15.5pt" style:font-weight-asian="bold" style:font-name-complex="Arial2" style:font-size-complex="15.5pt" style:font-weight-complex="bold"/>
    </style:style>
    <style:style style:name="T26" style:family="text">
      <style:text-properties style:text-position="-58% 100%" style:font-name="Arial1" fo:font-size="9pt" style:text-underline-style="solid" style:text-underline-width="bold" style:text-underline-color="#000000" fo:font-weight="bold" style:font-name-asian="Arial2" style:font-size-asian="9pt" style:font-weight-asian="bold" style:font-name-complex="Arial2" style:font-size-complex="9pt" style:font-weight-complex="bold"/>
    </style:style>
    <style:style style:name="T27" style:family="text">
      <style:text-properties style:text-position="-58% 100%" style:font-name="Arial1" fo:font-size="9pt" fo:letter-spacing="0.0008in" style:text-underline-style="solid" style:text-underline-width="bold" style:text-underline-color="#000000" fo:font-weight="bold" style:font-name-asian="Arial2" style:font-size-asian="9pt" style:font-weight-asian="bold" style:font-name-complex="Arial2" style:font-size-complex="9pt" style:font-weight-complex="bold"/>
    </style:style>
    <style:style style:name="T28" style:family="text">
      <style:text-properties style:text-position="-58% 100%" style:font-name="Arial1" fo:font-size="9pt" fo:letter-spacing="-0.0016in" style:text-underline-style="solid" style:text-underline-width="bold" style:text-underline-color="#000000" fo:font-weight="bold" style:font-name-asian="Arial2" style:font-size-asian="9pt" style:font-weight-asian="bold" style:font-name-complex="Arial2" style:font-size-complex="9pt" style:font-weight-complex="bold"/>
    </style:style>
    <style:style style:name="T29" style:family="text">
      <style:text-properties style:text-position="-58% 100%" style:font-name="Arial1" fo:font-size="9pt" fo:letter-spacing="-0.0008in" style:text-underline-style="solid" style:text-underline-width="bold" style:text-underline-color="#000000" fo:font-weight="bold" style:font-name-asian="Arial2" style:font-size-asian="9pt" style:font-weight-asian="bold" style:font-name-complex="Arial2" style:font-size-complex="9pt" style:font-weight-complex="bold"/>
    </style:style>
    <style:style style:name="T30" style:family="text">
      <style:text-properties style:text-position="-58% 100%" style:font-name="Arial1" fo:font-size="10pt" style:font-name-asian="Arial2" style:font-size-asian="10pt" style:font-name-complex="Arial2" style:font-size-complex="10pt"/>
    </style:style>
    <style:style style:name="T31" style:family="text">
      <style:text-properties style:text-position="-58% 100%" style:font-name="Arial1" fo:font-size="10pt" style:font-name-asian="Arial2" style:font-size-asian="10pt" style:font-name-complex="Arial2" style:font-size-complex="10pt" style:text-scale="99%"/>
    </style:style>
    <style:style style:name="T32" style:family="text">
      <style:text-properties style:text-position="-58% 100%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33" style:family="text">
      <style:text-properties style:text-position="-58% 100%" style:font-name="Arial1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34" style:family="text">
      <style:text-properties style:text-position="-58% 100%" style:font-name="Arial1" fo:font-size="10pt" fo:letter-spacing="0.0008in" style:font-name-asian="Arial2" style:font-size-asian="10pt" style:font-name-complex="Arial2" style:font-size-complex="10pt"/>
    </style:style>
    <style:style style:name="T35" style:family="text">
      <style:text-properties style:text-position="-58% 100%" style:font-name="Arial1" fo:font-size="10pt" fo:letter-spacing="0.0008in" style:font-name-asian="Arial2" style:font-size-asian="10pt" style:font-name-complex="Arial2" style:font-size-complex="10pt" style:text-scale="99%"/>
    </style:style>
    <style:style style:name="T36" style:family="text">
      <style:text-properties style:text-position="-58% 100%" style:font-name="Arial1" fo:font-size="10pt" fo:letter-spacing="0.0008in" fo:font-weight="bold" style:font-name-asian="Arial2" style:font-size-asian="10pt" style:font-weight-asian="bold" style:font-name-complex="Arial2" style:font-size-complex="10pt" style:font-weight-complex="bold"/>
    </style:style>
    <style:style style:name="T37" style:family="text">
      <style:text-properties style:text-position="-58% 100%" style:font-name="Arial1" fo:font-size="10pt" fo:letter-spacing="0.0008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38" style:family="text">
      <style:text-properties style:text-position="-58% 100%" style:font-name="Arial1" fo:font-size="10pt" fo:letter-spacing="-0.0098in" fo:font-weight="bold" style:font-name-asian="Arial2" style:font-size-asian="10pt" style:font-weight-asian="bold" style:font-name-complex="Arial2" style:font-size-complex="10pt" style:font-weight-complex="bold"/>
    </style:style>
    <style:style style:name="T39" style:family="text">
      <style:text-properties style:text-position="-58% 100%" style:font-name="Arial1" fo:font-size="10pt" fo:letter-spacing="-0.0071in" fo:font-weight="bold" style:font-name-asian="Arial2" style:font-size-asian="10pt" style:font-weight-asian="bold" style:font-name-complex="Arial2" style:font-size-complex="10pt" style:font-weight-complex="bold"/>
    </style:style>
    <style:style style:name="T40" style:family="text">
      <style:text-properties style:text-position="-58% 100%" style:font-name="Arial1" fo:font-size="10pt" fo:letter-spacing="-0.0008in" style:font-name-asian="Arial2" style:font-size-asian="10pt" style:font-name-complex="Arial2" style:font-size-complex="10pt"/>
    </style:style>
    <style:style style:name="T41" style:family="text">
      <style:text-properties style:text-position="-58% 100%" style:font-name="Arial1" fo:font-size="10pt" fo:letter-spacing="-0.0008in" style:font-name-asian="Arial2" style:font-size-asian="10pt" style:font-name-complex="Arial2" style:font-size-complex="10pt" style:text-scale="99%"/>
    </style:style>
    <style:style style:name="T42" style:family="text">
      <style:text-properties style:text-position="-58% 100%" style:font-name="Arial1" fo:font-size="10pt" fo:letter-spacing="-0.0008in" fo:font-weight="bold" style:font-name-asian="Arial2" style:font-size-asian="10pt" style:font-weight-asian="bold" style:font-name-complex="Arial2" style:font-size-complex="10pt" style:font-weight-complex="bold"/>
    </style:style>
    <style:style style:name="T43" style:family="text">
      <style:text-properties style:text-position="-58% 100%" style:font-name="Arial1" fo:font-size="10pt" fo:letter-spacing="-0.0008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44" style:family="text">
      <style:text-properties style:text-position="-58% 100%" style:font-name="Arial1" fo:font-size="10pt" fo:letter-spacing="0.0016in" style:font-name-asian="Arial2" style:font-size-asian="10pt" style:font-name-complex="Arial2" style:font-size-complex="10pt"/>
    </style:style>
    <style:style style:name="T45" style:family="text">
      <style:text-properties style:text-position="-58% 100%" style:font-name="Arial1" fo:font-size="10pt" fo:letter-spacing="0.0016in" style:font-name-asian="Arial2" style:font-size-asian="10pt" style:font-name-complex="Arial2" style:font-size-complex="10pt" style:text-scale="99%"/>
    </style:style>
    <style:style style:name="T46" style:family="text">
      <style:text-properties style:text-position="-58% 100%" style:font-name="Arial1" fo:font-size="10pt" fo:letter-spacing="0.0016in" fo:font-weight="bold" style:font-name-asian="Arial2" style:font-size-asian="10pt" style:font-weight-asian="bold" style:font-name-complex="Arial2" style:font-size-complex="10pt" style:font-weight-complex="bold"/>
    </style:style>
    <style:style style:name="T47" style:family="text">
      <style:text-properties style:text-position="-58% 100%" style:font-name="Arial1" fo:font-size="10pt" fo:letter-spacing="0.0016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48" style:family="text">
      <style:text-properties style:text-position="-58% 100%" style:font-name="Arial1" fo:font-size="10pt" fo:letter-spacing="-0.0083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49" style:family="text">
      <style:text-properties style:text-position="-58% 100%" style:font-name="Arial1" fo:font-size="10pt" fo:letter-spacing="-0.0063in" fo:font-weight="bold" style:font-name-asian="Arial2" style:font-size-asian="10pt" style:font-weight-asian="bold" style:font-name-complex="Arial2" style:font-size-complex="10pt" style:font-weight-complex="bold"/>
    </style:style>
    <style:style style:name="T50" style:family="text">
      <style:text-properties style:text-position="-58% 100%" style:font-name="Arial1" fo:font-size="10pt" fo:letter-spacing="-0.0138in" fo:font-weight="bold" style:font-name-asian="Arial2" style:font-size-asian="10pt" style:font-weight-asian="bold" style:font-name-complex="Arial2" style:font-size-complex="10pt" style:font-weight-complex="bold"/>
    </style:style>
    <style:style style:name="T51" style:family="text">
      <style:text-properties style:text-position="-58% 100%" style:font-name="Arial1" fo:font-size="10pt" fo:letter-spacing="-0.0134in" fo:font-weight="bold" style:font-name-asian="Arial2" style:font-size-asian="10pt" style:font-weight-asian="bold" style:font-name-complex="Arial2" style:font-size-complex="10pt" style:font-weight-complex="bold"/>
    </style:style>
    <style:style style:name="T52" style:family="text">
      <style:text-properties style:text-position="-58% 100%" style:font-name="Arial1" fo:font-size="10pt" fo:letter-spacing="-0.0146in" fo:font-weight="bold" style:font-name-asian="Arial2" style:font-size-asian="10pt" style:font-weight-asian="bold" style:font-name-complex="Arial2" style:font-size-complex="10pt" style:font-weight-complex="bold"/>
    </style:style>
    <style:style style:name="T53" style:family="text">
      <style:text-properties style:text-position="-58% 100%" style:font-name="Arial1" fo:font-size="10pt" fo:letter-spacing="-0.0102in" fo:font-weight="bold" style:font-name-asian="Arial2" style:font-size-asian="10pt" style:font-weight-asian="bold" style:font-name-complex="Arial2" style:font-size-complex="10pt" style:font-weight-complex="bold"/>
    </style:style>
    <style:style style:name="T54" style:family="text">
      <style:text-properties style:text-position="-58% 100%" style:font-name="Arial1" fo:font-size="10pt" fo:letter-spacing="0.002in" fo:font-weight="bold" style:font-name-asian="Arial2" style:font-size-asian="10pt" style:font-weight-asian="bold" style:font-name-complex="Arial2" style:font-size-complex="10pt" style:font-weight-complex="bold"/>
    </style:style>
    <style:style style:name="T55" style:family="text">
      <style:text-properties style:text-position="-58% 100%" style:font-name="Arial1" fo:font-size="10pt" fo:letter-spacing="0.002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56" style:family="text">
      <style:text-properties style:text-position="-58% 100%" style:font-name="Arial1" fo:font-size="10pt" fo:letter-spacing="-0.0075in" fo:font-weight="bold" style:font-name-asian="Arial2" style:font-size-asian="10pt" style:font-weight-asian="bold" style:font-name-complex="Arial2" style:font-size-complex="10pt" style:font-weight-complex="bold"/>
    </style:style>
    <style:style style:name="T57" style:family="text">
      <style:text-properties style:text-position="-58% 100%" style:font-name="Arial1" fo:font-size="10pt" fo:letter-spacing="-0.0075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58" style:family="text">
      <style:text-properties style:text-position="-58% 100%" style:font-name="Arial1" fo:font-size="10pt" fo:letter-spacing="-0.0118in" fo:font-weight="bold" style:font-name-asian="Arial2" style:font-size-asian="10pt" style:font-weight-asian="bold" style:font-name-complex="Arial2" style:font-size-complex="10pt" style:font-weight-complex="bold"/>
    </style:style>
    <style:style style:name="T59" style:family="text">
      <style:text-properties style:text-position="-58% 100%" style:font-name="Arial1" fo:font-size="10pt" fo:letter-spacing="-0.0028in" fo:font-weight="bold" style:font-name-asian="Arial2" style:font-size-asian="10pt" style:font-weight-asian="bold" style:font-name-complex="Arial2" style:font-size-complex="10pt" style:font-weight-complex="bold"/>
    </style:style>
    <style:style style:name="T60" style:family="text">
      <style:text-properties style:text-position="-58% 100%" style:font-name="Arial1" fo:font-size="10pt" fo:letter-spacing="-0.0035in" style:font-name-asian="Arial2" style:font-size-asian="10pt" style:font-name-complex="Arial2" style:font-size-complex="10pt"/>
    </style:style>
    <style:style style:name="T61" style:family="text">
      <style:text-properties style:text-position="-58% 100%" style:font-name="Arial1" fo:font-size="10pt" fo:letter-spacing="-0.0256in" style:font-name-asian="Arial2" style:font-size-asian="10pt" style:font-name-complex="Arial2" style:font-size-complex="10pt"/>
    </style:style>
    <style:style style:name="T62" style:family="text">
      <style:text-properties style:text-position="-58% 100%" style:font-name="Arial1" fo:font-size="10pt" fo:letter-spacing="-0.0043in" style:font-name-asian="Arial2" style:font-size-asian="10pt" style:font-name-complex="Arial2" style:font-size-complex="10pt"/>
    </style:style>
    <style:style style:name="T63" style:family="text">
      <style:text-properties style:text-position="-58% 100%" style:font-name="Arial1" fo:font-size="10pt" fo:letter-spacing="-0.0201in" style:font-name-asian="Arial2" style:font-size-asian="10pt" style:font-name-complex="Arial2" style:font-size-complex="10pt"/>
    </style:style>
    <style:style style:name="T64" style:family="text">
      <style:text-properties style:font-name="Arial1" fo:font-size="24pt" style:font-name-asian="Arial2" style:font-size-asian="24pt" style:font-name-complex="Arial2" style:font-size-complex="24pt"/>
    </style:style>
    <style:style style:name="T65" style:family="text">
      <style:text-properties style:font-name="Arial1" fo:font-size="15.5pt" style:font-name-asian="Arial2" style:font-size-asian="15.5pt" style:font-name-complex="Arial2" style:font-size-complex="15.5pt"/>
    </style:style>
    <style:style style:name="T66" style:family="text">
      <style:text-properties style:font-name="Arial1" fo:font-size="15.5pt" fo:font-weight="bold" style:font-name-asian="Arial2" style:font-size-asian="15.5pt" style:font-weight-asian="bold" style:font-name-complex="Arial2" style:font-size-complex="15.5pt" style:font-weight-complex="bold"/>
    </style:style>
    <style:style style:name="T67" style:family="text">
      <style:text-properties style:font-name="Arial1" fo:font-size="15.5pt" fo:letter-spacing="0.002in" fo:font-weight="bold" style:font-name-asian="Arial2" style:font-size-asian="15.5pt" style:font-weight-asian="bold" style:font-name-complex="Arial2" style:font-size-complex="15.5pt" style:font-weight-complex="bold"/>
    </style:style>
    <style:style style:name="T68" style:family="text">
      <style:text-properties style:font-name="Arial1" fo:font-size="15.5pt" fo:letter-spacing="-0.0008in" fo:font-weight="bold" style:font-name-asian="Arial2" style:font-size-asian="15.5pt" style:font-weight-asian="bold" style:font-name-complex="Arial2" style:font-size-complex="15.5pt" style:font-weight-complex="bold"/>
    </style:style>
    <style:style style:name="T69" style:family="text">
      <style:text-properties style:font-name="Arial1" fo:font-size="15.5pt" fo:letter-spacing="0.0016in" fo:font-weight="bold" style:font-name-asian="Arial2" style:font-size-asian="15.5pt" style:font-weight-asian="bold" style:font-name-complex="Arial2" style:font-size-complex="15.5pt" style:font-weight-complex="bold"/>
    </style:style>
    <style:style style:name="T70" style:family="text">
      <style:text-properties style:font-name="Arial1" fo:font-size="15.5pt" fo:letter-spacing="-0.0016in" fo:font-weight="bold" style:font-name-asian="Arial2" style:font-size-asian="15.5pt" style:font-weight-asian="bold" style:font-name-complex="Arial2" style:font-size-complex="15.5pt" style:font-weight-complex="bold"/>
    </style:style>
    <style:style style:name="T71" style:family="text">
      <style:text-properties style:font-name="Arial1" fo:font-size="15.5pt" fo:letter-spacing="0.0098in" fo:font-weight="bold" style:font-name-asian="Arial2" style:font-size-asian="15.5pt" style:font-weight-asian="bold" style:font-name-complex="Arial2" style:font-size-complex="15.5pt" style:font-weight-complex="bold"/>
    </style:style>
    <style:style style:name="T72" style:family="text">
      <style:text-properties style:font-name="Arial1" fo:font-size="15.5pt" fo:letter-spacing="0.0071in" fo:font-weight="bold" style:font-name-asian="Arial2" style:font-size-asian="15.5pt" style:font-weight-asian="bold" style:font-name-complex="Arial2" style:font-size-complex="15.5pt" style:font-weight-complex="bold"/>
    </style:style>
    <style:style style:name="T73" style:family="text">
      <style:text-properties style:font-name="Arial1" fo:font-size="15.5pt" fo:letter-spacing="0.0008in" fo:font-weight="bold" style:font-name-asian="Arial2" style:font-size-asian="15.5pt" style:font-weight-asian="bold" style:font-name-complex="Arial2" style:font-size-complex="15.5pt" style:font-weight-complex="bold"/>
    </style:style>
    <style:style style:name="T74" style:family="text">
      <style:text-properties style:font-name="Arial1" fo:font-size="15.5pt" fo:letter-spacing="0.0272in" fo:font-weight="bold" style:font-name-asian="Arial2" style:font-size-asian="15.5pt" style:font-weight-asian="bold" style:font-name-complex="Arial2" style:font-size-complex="15.5pt" style:font-weight-complex="bold"/>
    </style:style>
    <style:style style:name="T75" style:family="text">
      <style:text-properties style:font-name="Arial1" fo:font-size="15.5pt" fo:letter-spacing="0.0055in" fo:font-weight="bold" style:font-name-asian="Arial2" style:font-size-asian="15.5pt" style:font-weight-asian="bold" style:font-name-complex="Arial2" style:font-size-complex="15.5pt" style:font-weight-complex="bold"/>
    </style:style>
    <style:style style:name="T76" style:family="text">
      <style:text-properties style:font-name="Arial1" fo:font-size="15.5pt" fo:letter-spacing="0.0028in" fo:font-weight="bold" style:font-name-asian="Arial2" style:font-size-asian="15.5pt" style:font-weight-asian="bold" style:font-name-complex="Arial2" style:font-size-complex="15.5pt" style:font-weight-complex="bold"/>
    </style:style>
    <style:style style:name="T77" style:family="text">
      <style:text-properties style:font-name="Arial1" fo:font-size="15.5pt" fo:letter-spacing="0.0035in" fo:font-weight="bold" style:font-name-asian="Arial2" style:font-size-asian="15.5pt" style:font-weight-asian="bold" style:font-name-complex="Arial2" style:font-size-complex="15.5pt" style:font-weight-complex="bold"/>
    </style:style>
    <style:style style:name="T78" style:family="text">
      <style:text-properties style:font-name="Arial1" fo:font-size="15.5pt" fo:letter-spacing="-0.0091in" fo:font-weight="bold" style:font-name-asian="Arial2" style:font-size-asian="15.5pt" style:font-weight-asian="bold" style:font-name-complex="Arial2" style:font-size-complex="15.5pt" style:font-weight-complex="bold"/>
    </style:style>
    <style:style style:name="T79" style:family="text">
      <style:text-properties style:font-name="Arial1" fo:font-size="15.5pt" fo:letter-spacing="0.0134in" fo:font-weight="bold" style:font-name-asian="Arial2" style:font-size-asian="15.5pt" style:font-weight-asian="bold" style:font-name-complex="Arial2" style:font-size-complex="15.5pt" style:font-weight-complex="bold"/>
    </style:style>
    <style:style style:name="T80" style:family="text">
      <style:text-properties style:font-name="Arial1" fo:font-size="15.5pt" fo:letter-spacing="0.0102in" fo:font-weight="bold" style:font-name-asian="Arial2" style:font-size-asian="15.5pt" style:font-weight-asian="bold" style:font-name-complex="Arial2" style:font-size-complex="15.5pt" style:font-weight-complex="bold"/>
    </style:style>
    <style:style style:name="T81" style:family="text">
      <style:text-properties style:font-name="Arial1" fo:font-size="15.5pt" fo:letter-spacing="0.0118in" fo:font-weight="bold" style:font-name-asian="Arial2" style:font-size-asian="15.5pt" style:font-weight-asian="bold" style:font-name-complex="Arial2" style:font-size-complex="15.5pt" style:font-weight-complex="bold"/>
    </style:style>
    <style:style style:name="T82" style:family="text">
      <style:text-properties style:font-name="Arial1" fo:font-size="15.5pt" fo:letter-spacing="0.022in" fo:font-weight="bold" style:font-name-asian="Arial2" style:font-size-asian="15.5pt" style:font-weight-asian="bold" style:font-name-complex="Arial2" style:font-size-complex="15.5pt" style:font-weight-complex="bold"/>
    </style:style>
    <style:style style:name="T83" style:family="text">
      <style:text-properties style:font-name="Arial1" fo:font-size="15.5pt" fo:letter-spacing="-0.0035in" fo:font-weight="bold" style:font-name-asian="Arial2" style:font-size-asian="15.5pt" style:font-weight-asian="bold" style:font-name-complex="Arial2" style:font-size-complex="15.5pt" style:font-weight-complex="bold"/>
    </style:style>
    <style:style style:name="T84" style:family="text">
      <style:text-properties style:font-name="Arial1" fo:font-size="15.5pt" fo:letter-spacing="0.0083in" fo:font-weight="bold" style:font-name-asian="Arial2" style:font-size-asian="15.5pt" style:font-weight-asian="bold" style:font-name-complex="Arial2" style:font-size-complex="15.5pt" style:font-weight-complex="bold"/>
    </style:style>
    <style:style style:name="T85" style:family="text">
      <style:text-properties style:font-name="Arial1" fo:font-size="15.5pt" fo:letter-spacing="0.0047in" fo:font-weight="bold" style:font-name-asian="Arial2" style:font-size-asian="15.5pt" style:font-weight-asian="bold" style:font-name-complex="Arial2" style:font-size-complex="15.5pt" style:font-weight-complex="bold"/>
    </style:style>
    <style:style style:name="T86" style:family="text">
      <style:text-properties style:font-name="Arial1" fo:font-size="15.5pt" fo:letter-spacing="-0.0028in" fo:font-weight="bold" style:font-name-asian="Arial2" style:font-size-asian="15.5pt" style:font-weight-asian="bold" style:font-name-complex="Arial2" style:font-size-complex="15.5pt" style:font-weight-complex="bold"/>
    </style:style>
    <style:style style:name="T87" style:family="text">
      <style:text-properties style:font-name="Arial1" fo:font-size="15.5pt" fo:letter-spacing="0.0154in" fo:font-weight="bold" style:font-name-asian="Arial2" style:font-size-asian="15.5pt" style:font-weight-asian="bold" style:font-name-complex="Arial2" style:font-size-complex="15.5pt" style:font-weight-complex="bold"/>
    </style:style>
    <style:style style:name="T88" style:family="text">
      <style:text-properties style:font-name="Arial1" fo:font-size="15.5pt" fo:letter-spacing="-0.0043in" fo:font-weight="bold" style:font-name-asian="Arial2" style:font-size-asian="15.5pt" style:font-weight-asian="bold" style:font-name-complex="Arial2" style:font-size-complex="15.5pt" style:font-weight-complex="bold"/>
    </style:style>
    <style:style style:name="T89" style:family="text">
      <style:text-properties style:font-name="Arial1" fo:font-size="15.5pt" fo:letter-spacing="0.0374in" fo:font-weight="bold" style:font-name-asian="Arial2" style:font-size-asian="15.5pt" style:font-weight-asian="bold" style:font-name-complex="Arial2" style:font-size-complex="15.5pt" style:font-weight-complex="bold"/>
    </style:style>
    <style:style style:name="T90" style:family="text">
      <style:text-properties style:font-name="Arial1" fo:font-size="15.5pt" fo:letter-spacing="0.0091in" fo:font-weight="bold" style:font-name-asian="Arial2" style:font-size-asian="15.5pt" style:font-weight-asian="bold" style:font-name-complex="Arial2" style:font-size-complex="15.5pt" style:font-weight-complex="bold"/>
    </style:style>
    <style:style style:name="T91" style:family="text">
      <style:text-properties style:font-name="Arial1" fo:font-size="15.5pt" fo:letter-spacing="0.0063in" fo:font-weight="bold" style:font-name-asian="Arial2" style:font-size-asian="15.5pt" style:font-weight-asian="bold" style:font-name-complex="Arial2" style:font-size-complex="15.5pt" style:font-weight-complex="bold"/>
    </style:style>
    <style:style style:name="T92" style:family="text">
      <style:text-properties style:font-name="Arial1" fo:font-size="10pt" style:font-name-asian="Arial2" style:font-size-asian="10pt" style:font-name-complex="Arial2" style:font-size-complex="10pt"/>
    </style:style>
    <style:style style:name="T93" style:family="text">
      <style:text-properties style:font-name="Arial1" fo:font-size="10pt" style:font-name-asian="Arial2" style:font-size-asian="10pt" style:font-name-complex="Arial2" style:font-size-complex="10pt" style:text-scale="99%"/>
    </style:style>
    <style:style style:name="T94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95" style:family="text"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96" style:family="text"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97" style:family="text">
      <style:text-properties style:font-name="Arial1" fo:font-size="10pt" fo:letter-spacing="0.0016in" style:font-name-asian="Arial2" style:font-size-asian="10pt" style:font-name-complex="Arial2" style:font-size-complex="10pt"/>
    </style:style>
    <style:style style:name="T98" style:family="text">
      <style:text-properties style:font-name="Arial1" fo:font-size="10pt" fo:letter-spacing="0.0016in" style:font-name-asian="Arial2" style:font-size-asian="10pt" style:font-name-complex="Arial2" style:font-size-complex="10pt" style:text-scale="99%"/>
    </style:style>
    <style:style style:name="T99" style:family="text">
      <style:text-properties style:font-name="Arial1" fo:font-size="10pt" fo:letter-spacing="0.0016in" fo:font-weight="bold" style:font-name-asian="Arial2" style:font-size-asian="10pt" style:font-weight-asian="bold" style:font-name-complex="Arial2" style:font-size-complex="10pt" style:font-weight-complex="bold"/>
    </style:style>
    <style:style style:name="T100" style:family="text">
      <style:text-properties style:font-name="Arial1" fo:font-size="10pt" fo:letter-spacing="0.0016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101" style:family="text">
      <style:text-properties style:font-name="Arial1" fo:font-size="10pt" style:font-size-asian="10pt" style:font-name-complex="Arial2" style:font-size-complex="10pt"/>
    </style:style>
    <style:style style:name="T102" style:family="text">
      <style:text-properties style:font-name="Arial1" fo:font-size="10pt" fo:letter-spacing="0.0008in" style:font-name-asian="Arial2" style:font-size-asian="10pt" style:font-name-complex="Arial2" style:font-size-complex="10pt"/>
    </style:style>
    <style:style style:name="T103" style:family="text">
      <style:text-properties style:font-name="Arial1" fo:font-size="10pt" fo:letter-spacing="0.0008in" style:font-name-asian="Arial2" style:font-size-asian="10pt" style:font-name-complex="Arial2" style:font-size-complex="10pt" style:text-scale="99%"/>
    </style:style>
    <style:style style:name="T104" style:family="text">
      <style:text-properties style:font-name="Arial1" fo:font-size="10pt" fo:letter-spacing="0.0008in" fo:font-weight="bold" style:font-name-asian="Arial2" style:font-size-asian="10pt" style:font-weight-asian="bold" style:font-name-complex="Arial2" style:font-size-complex="10pt" style:font-weight-complex="bold"/>
    </style:style>
    <style:style style:name="T105" style:family="text">
      <style:text-properties style:font-name="Arial1" fo:font-size="10pt" fo:letter-spacing="0.0008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106" style:family="text">
      <style:text-properties style:font-name="Arial1" fo:font-size="10pt" fo:letter-spacing="-0.0134in" style:font-name-asian="Arial2" style:font-size-asian="10pt" style:font-name-complex="Arial2" style:font-size-complex="10pt"/>
    </style:style>
    <style:style style:name="T107" style:family="text">
      <style:text-properties style:font-name="Arial1" fo:font-size="10pt" fo:letter-spacing="-0.0134in" style:font-name-asian="Arial2" style:font-size-asian="10pt" style:font-name-complex="Arial2" style:font-size-complex="10pt" style:text-scale="99%"/>
    </style:style>
    <style:style style:name="T108" style:family="text">
      <style:text-properties style:font-name="Arial1" fo:font-size="10pt" fo:letter-spacing="-0.0134in" fo:font-weight="bold" style:font-name-asian="Arial2" style:font-size-asian="10pt" style:font-weight-asian="bold" style:font-name-complex="Arial2" style:font-size-complex="10pt" style:font-weight-complex="bold"/>
    </style:style>
    <style:style style:name="T109" style:family="text">
      <style:text-properties style:font-name="Arial1" fo:font-size="10pt" fo:letter-spacing="-0.0102in" style:font-name-asian="Arial2" style:font-size-asian="10pt" style:font-name-complex="Arial2" style:font-size-complex="10pt"/>
    </style:style>
    <style:style style:name="T110" style:family="text">
      <style:text-properties style:font-name="Arial1" fo:font-size="10pt" fo:letter-spacing="-0.0102in" fo:font-weight="bold" style:font-name-asian="Arial2" style:font-size-asian="10pt" style:font-weight-asian="bold" style:font-name-complex="Arial2" style:font-size-complex="10pt" style:font-weight-complex="bold"/>
    </style:style>
    <style:style style:name="T111" style:family="text">
      <style:text-properties style:font-name="Arial1" fo:font-size="10pt" fo:letter-spacing="-0.0102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112" style:family="text">
      <style:text-properties style:font-name="Arial1" fo:font-size="10pt" fo:letter-spacing="-0.002in" style:font-name-asian="Arial2" style:font-size-asian="10pt" style:font-name-complex="Arial2" style:font-size-complex="10pt"/>
    </style:style>
    <style:style style:name="T113" style:family="text">
      <style:text-properties style:font-name="Arial1" fo:font-size="10pt" fo:letter-spacing="-0.002in" fo:font-weight="bold" style:font-name-asian="Arial2" style:font-size-asian="10pt" style:font-weight-asian="bold" style:font-name-complex="Arial2" style:font-size-complex="10pt" style:font-weight-complex="bold"/>
    </style:style>
    <style:style style:name="T114" style:family="text">
      <style:text-properties style:font-name="Arial1" fo:font-size="10pt" fo:letter-spacing="-0.0008in" style:font-name-asian="Arial2" style:font-size-asian="10pt" style:font-name-complex="Arial2" style:font-size-complex="10pt"/>
    </style:style>
    <style:style style:name="T115" style:family="text">
      <style:text-properties style:font-name="Arial1" fo:font-size="10pt" fo:letter-spacing="-0.0008in" style:font-name-asian="Arial2" style:font-size-asian="10pt" style:font-name-complex="Arial2" style:font-size-complex="10pt" style:text-scale="99%"/>
    </style:style>
    <style:style style:name="T116" style:family="text">
      <style:text-properties style:font-name="Arial1" fo:font-size="10pt" fo:letter-spacing="-0.0008in" fo:font-weight="bold" style:font-name-asian="Arial2" style:font-size-asian="10pt" style:font-weight-asian="bold" style:font-name-complex="Arial2" style:font-size-complex="10pt" style:font-weight-complex="bold"/>
    </style:style>
    <style:style style:name="T117" style:family="text">
      <style:text-properties style:font-name="Arial1" fo:font-size="10pt" fo:letter-spacing="-0.0008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118" style:family="text">
      <style:text-properties style:font-name="Arial1" fo:font-size="10pt" fo:letter-spacing="-0.0091in" style:font-name-asian="Arial2" style:font-size-asian="10pt" style:font-name-complex="Arial2" style:font-size-complex="10pt"/>
    </style:style>
    <style:style style:name="T119" style:family="text">
      <style:text-properties style:font-name="Arial1" fo:font-size="10pt" fo:letter-spacing="-0.0091in" fo:font-weight="bold" style:font-name-asian="Arial2" style:font-size-asian="10pt" style:font-weight-asian="bold" style:font-name-complex="Arial2" style:font-size-complex="10pt" style:font-weight-complex="bold"/>
    </style:style>
    <style:style style:name="T120" style:family="text">
      <style:text-properties style:font-name="Arial1" fo:font-size="10pt" fo:letter-spacing="-0.0091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121" style:family="text">
      <style:text-properties style:font-name="Arial1" fo:font-size="10pt" fo:letter-spacing="-0.0118in" style:font-name-asian="Arial2" style:font-size-asian="10pt" style:font-name-complex="Arial2" style:font-size-complex="10pt"/>
    </style:style>
    <style:style style:name="T122" style:family="text">
      <style:text-properties style:font-name="Arial1" fo:font-size="10pt" fo:letter-spacing="-0.0118in" style:font-name-asian="Arial2" style:font-size-asian="10pt" style:font-name-complex="Arial2" style:font-size-complex="10pt" style:text-scale="99%"/>
    </style:style>
    <style:style style:name="T123" style:family="text">
      <style:text-properties style:font-name="Arial1" fo:font-size="10pt" fo:letter-spacing="-0.0118in" fo:font-weight="bold" style:font-name-asian="Arial2" style:font-size-asian="10pt" style:font-weight-asian="bold" style:font-name-complex="Arial2" style:font-size-complex="10pt" style:font-weight-complex="bold"/>
    </style:style>
    <style:style style:name="T124" style:family="text">
      <style:text-properties style:font-name="Arial1" fo:font-size="10pt" fo:letter-spacing="-0.0118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125" style:family="text">
      <style:text-properties style:font-name="Arial1" fo:font-size="10pt" fo:letter-spacing="-0.0028in" style:font-name-asian="Arial2" style:font-size-asian="10pt" style:font-name-complex="Arial2" style:font-size-complex="10pt"/>
    </style:style>
    <style:style style:name="T126" style:family="text">
      <style:text-properties style:font-name="Arial1" fo:font-size="10pt" fo:letter-spacing="-0.0028in" fo:font-weight="bold" style:font-name-asian="Arial2" style:font-size-asian="10pt" style:font-weight-asian="bold" style:font-name-complex="Arial2" style:font-size-complex="10pt" style:font-weight-complex="bold"/>
    </style:style>
    <style:style style:name="T127" style:family="text">
      <style:text-properties style:font-name="Arial1" fo:font-size="10pt" fo:letter-spacing="-0.0047in" style:font-name-asian="Arial2" style:font-size-asian="10pt" style:font-name-complex="Arial2" style:font-size-complex="10pt"/>
    </style:style>
    <style:style style:name="T128" style:family="text">
      <style:text-properties style:font-name="Arial1" fo:font-size="10pt" fo:letter-spacing="-0.0047in" fo:font-weight="bold" style:font-name-asian="Arial2" style:font-size-asian="10pt" style:font-weight-asian="bold" style:font-name-complex="Arial2" style:font-size-complex="10pt" style:font-weight-complex="bold"/>
    </style:style>
    <style:style style:name="T129" style:family="text">
      <style:text-properties style:font-name="Arial1" fo:font-size="10pt" fo:letter-spacing="-0.0035in" style:font-name-asian="Arial2" style:font-size-asian="10pt" style:font-name-complex="Arial2" style:font-size-complex="10pt"/>
    </style:style>
    <style:style style:name="T130" style:family="text">
      <style:text-properties style:font-name="Arial1" fo:font-size="10pt" fo:letter-spacing="-0.0035in" fo:font-weight="bold" style:font-name-asian="Arial2" style:font-size-asian="10pt" style:font-weight-asian="bold" style:font-name-complex="Arial2" style:font-size-complex="10pt" style:font-weight-complex="bold"/>
    </style:style>
    <style:style style:name="T131" style:family="text">
      <style:text-properties style:font-name="Arial1" fo:font-size="10pt" fo:letter-spacing="-0.0016in" style:font-name-asian="Arial2" style:font-size-asian="10pt" style:font-name-complex="Arial2" style:font-size-complex="10pt"/>
    </style:style>
    <style:style style:name="T132" style:family="text">
      <style:text-properties style:font-name="Arial1" fo:font-size="10pt" fo:letter-spacing="-0.0016in" fo:font-weight="bold" style:font-name-asian="Arial2" style:font-size-asian="10pt" style:font-weight-asian="bold" style:font-name-complex="Arial2" style:font-size-complex="10pt" style:font-weight-complex="bold"/>
    </style:style>
    <style:style style:name="T133" style:family="text">
      <style:text-properties style:font-name="Arial1" fo:font-size="10pt" fo:letter-spacing="0.0154in" style:font-name-asian="Arial2" style:font-size-asian="10pt" style:font-name-complex="Arial2" style:font-size-complex="10pt"/>
    </style:style>
    <style:style style:name="T134" style:family="text">
      <style:text-properties style:font-name="Arial1" fo:font-size="10pt" fo:letter-spacing="-0.0075in" style:font-name-asian="Arial2" style:font-size-asian="10pt" style:font-name-complex="Arial2" style:font-size-complex="10pt"/>
    </style:style>
    <style:style style:name="T135" style:family="text">
      <style:text-properties style:font-name="Arial1" fo:font-size="10pt" fo:letter-spacing="-0.0075in" fo:font-weight="bold" style:font-name-asian="Arial2" style:font-size-asian="10pt" style:font-weight-asian="bold" style:font-name-complex="Arial2" style:font-size-complex="10pt" style:font-weight-complex="bold"/>
    </style:style>
    <style:style style:name="T136" style:family="text">
      <style:text-properties style:font-name="Arial1" fo:font-size="10pt" fo:letter-spacing="-0.0075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137" style:family="text">
      <style:text-properties style:font-name="Arial1" fo:font-size="10pt" fo:letter-spacing="-0.0098in" style:font-name-asian="Arial2" style:font-size-asian="10pt" style:font-name-complex="Arial2" style:font-size-complex="10pt"/>
    </style:style>
    <style:style style:name="T138" style:family="text">
      <style:text-properties style:font-name="Arial1" fo:font-size="10pt" fo:letter-spacing="-0.0098in" style:font-name-asian="Arial2" style:font-size-asian="10pt" style:font-name-complex="Arial2" style:font-size-complex="10pt" style:text-scale="99%"/>
    </style:style>
    <style:style style:name="T139" style:family="text">
      <style:text-properties style:font-name="Arial1" fo:font-size="10pt" fo:letter-spacing="-0.0098in" fo:font-weight="bold" style:font-name-asian="Arial2" style:font-size-asian="10pt" style:font-weight-asian="bold" style:font-name-complex="Arial2" style:font-size-complex="10pt" style:font-weight-complex="bold"/>
    </style:style>
    <style:style style:name="T140" style:family="text">
      <style:text-properties style:font-name="Arial1" fo:font-size="10pt" fo:letter-spacing="-0.0098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141" style:family="text">
      <style:text-properties style:font-name="Arial1" fo:font-size="10pt" fo:letter-spacing="-0.0154in" style:font-name-asian="Arial2" style:font-size-asian="10pt" style:font-name-complex="Arial2" style:font-size-complex="10pt"/>
    </style:style>
    <style:style style:name="T142" style:family="text">
      <style:text-properties style:font-name="Arial1" fo:font-size="10pt" fo:letter-spacing="-0.0154in" fo:font-weight="bold" style:font-name-asian="Arial2" style:font-size-asian="10pt" style:font-weight-asian="bold" style:font-name-complex="Arial2" style:font-size-complex="10pt" style:font-weight-complex="bold"/>
    </style:style>
    <style:style style:name="T143" style:family="text">
      <style:text-properties style:font-name="Arial1" fo:font-size="10pt" fo:letter-spacing="-0.0083in" style:font-name-asian="Arial2" style:font-size-asian="10pt" style:font-name-complex="Arial2" style:font-size-complex="10pt"/>
    </style:style>
    <style:style style:name="T144" style:family="text">
      <style:text-properties style:font-name="Arial1" fo:font-size="10pt" fo:letter-spacing="-0.0083in" style:font-name-asian="Arial2" style:font-size-asian="10pt" style:font-name-complex="Arial2" style:font-size-complex="10pt" style:text-scale="99%"/>
    </style:style>
    <style:style style:name="T145" style:family="text">
      <style:text-properties style:font-name="Arial1" fo:font-size="10pt" fo:letter-spacing="-0.0083in" fo:font-weight="bold" style:font-name-asian="Arial2" style:font-size-asian="10pt" style:font-weight-asian="bold" style:font-name-complex="Arial2" style:font-size-complex="10pt" style:font-weight-complex="bold"/>
    </style:style>
    <style:style style:name="T146" style:family="text">
      <style:text-properties style:font-name="Arial1" fo:font-size="10pt" fo:letter-spacing="-0.0083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147" style:family="text">
      <style:text-properties style:font-name="Arial1" fo:font-size="10pt" fo:letter-spacing="-0.0043in" style:font-name-asian="Arial2" style:font-size-asian="10pt" style:font-name-complex="Arial2" style:font-size-complex="10pt"/>
    </style:style>
    <style:style style:name="T148" style:family="text">
      <style:text-properties style:font-name="Arial1" fo:font-size="10pt" fo:letter-spacing="-0.0043in" fo:font-weight="bold" style:font-name-asian="Arial2" style:font-size-asian="10pt" style:font-weight-asian="bold" style:font-name-complex="Arial2" style:font-size-complex="10pt" style:font-weight-complex="bold"/>
    </style:style>
    <style:style style:name="T149" style:family="text">
      <style:text-properties style:font-name="Arial1" fo:font-size="10pt" fo:letter-spacing="0.002in" style:font-name-asian="Arial2" style:font-size-asian="10pt" style:font-name-complex="Arial2" style:font-size-complex="10pt"/>
    </style:style>
    <style:style style:name="T150" style:family="text">
      <style:text-properties style:font-name="Arial1" fo:font-size="10pt" fo:letter-spacing="0.002in" style:font-name-asian="Arial2" style:font-size-asian="10pt" style:font-name-complex="Arial2" style:font-size-complex="10pt" style:text-scale="99%"/>
    </style:style>
    <style:style style:name="T151" style:family="text">
      <style:text-properties style:font-name="Arial1" fo:font-size="10pt" fo:letter-spacing="0.002in" fo:font-weight="bold" style:font-name-asian="Arial2" style:font-size-asian="10pt" style:font-weight-asian="bold" style:font-name-complex="Arial2" style:font-size-complex="10pt" style:font-weight-complex="bold"/>
    </style:style>
    <style:style style:name="T152" style:family="text">
      <style:text-properties style:font-name="Arial1" fo:font-size="10pt" fo:letter-spacing="0.002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153" style:family="text">
      <style:text-properties style:font-name="Arial1" fo:font-size="10pt" fo:letter-spacing="-0.0055in" style:font-name-asian="Arial2" style:font-size-asian="10pt" style:font-name-complex="Arial2" style:font-size-complex="10pt"/>
    </style:style>
    <style:style style:name="T154" style:family="text">
      <style:text-properties style:font-name="Arial1" fo:font-size="10pt" fo:letter-spacing="-0.0055in" fo:font-weight="bold" style:font-name-asian="Arial2" style:font-size-asian="10pt" style:font-weight-asian="bold" style:font-name-complex="Arial2" style:font-size-complex="10pt" style:font-weight-complex="bold"/>
    </style:style>
    <style:style style:name="T155" style:family="text">
      <style:text-properties style:font-name="Arial1" fo:font-size="10pt" fo:letter-spacing="-0.0071in" style:font-name-asian="Arial2" style:font-size-asian="10pt" style:font-name-complex="Arial2" style:font-size-complex="10pt"/>
    </style:style>
    <style:style style:name="T156" style:family="text">
      <style:text-properties style:font-name="Arial1" fo:font-size="10pt" fo:letter-spacing="-0.0071in" style:font-name-asian="Arial2" style:font-size-asian="10pt" style:font-name-complex="Arial2" style:font-size-complex="10pt" style:text-scale="99%"/>
    </style:style>
    <style:style style:name="T157" style:family="text">
      <style:text-properties style:font-name="Arial1" fo:font-size="10pt" fo:letter-spacing="-0.0071in" fo:font-weight="bold" style:font-name-asian="Arial2" style:font-size-asian="10pt" style:font-weight-asian="bold" style:font-name-complex="Arial2" style:font-size-complex="10pt" style:font-weight-complex="bold"/>
    </style:style>
    <style:style style:name="T158" style:family="text">
      <style:text-properties style:font-name="Arial1" fo:font-size="10pt" fo:letter-spacing="-0.0071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159" style:family="text">
      <style:text-properties style:font-name="Arial1" fo:font-size="10pt" fo:letter-spacing="-0.0063in" style:font-name-asian="Arial2" style:font-size-asian="10pt" style:font-name-complex="Arial2" style:font-size-complex="10pt"/>
    </style:style>
    <style:style style:name="T160" style:family="text">
      <style:text-properties style:font-name="Arial1" fo:font-size="10pt" fo:letter-spacing="-0.0063in" fo:font-weight="bold" style:font-name-asian="Arial2" style:font-size-asian="10pt" style:font-weight-asian="bold" style:font-name-complex="Arial2" style:font-size-complex="10pt" style:font-weight-complex="bold"/>
    </style:style>
    <style:style style:name="T161" style:family="text">
      <style:text-properties style:font-name="Arial1" fo:font-size="10pt" fo:letter-spacing="-0.0138in" style:font-name-asian="Arial2" style:font-size-asian="10pt" style:font-name-complex="Arial2" style:font-size-complex="10pt"/>
    </style:style>
    <style:style style:name="T162" style:family="text">
      <style:text-properties style:font-name="Arial1" fo:font-size="10pt" fo:letter-spacing="-0.0138in" style:font-name-asian="Arial2" style:font-size-asian="10pt" style:font-name-complex="Arial2" style:font-size-complex="10pt" style:text-scale="99%"/>
    </style:style>
    <style:style style:name="T163" style:family="text">
      <style:text-properties style:font-name="Arial1" fo:font-size="10pt" fo:letter-spacing="-0.0138in" fo:font-weight="bold" style:font-name-asian="Arial2" style:font-size-asian="10pt" style:font-weight-asian="bold" style:font-name-complex="Arial2" style:font-size-complex="10pt" style:font-weight-complex="bold"/>
    </style:style>
    <style:style style:name="T164" style:family="text">
      <style:text-properties style:font-name="Arial1" fo:font-size="10pt" fo:letter-spacing="-0.0126in" style:font-name-asian="Arial2" style:font-size-asian="10pt" style:font-name-complex="Arial2" style:font-size-complex="10pt"/>
    </style:style>
    <style:style style:name="T165" style:family="text">
      <style:text-properties style:font-name="Arial1" fo:font-size="10pt" fo:letter-spacing="-0.0126in" fo:font-weight="bold" style:font-name-asian="Arial2" style:font-size-asian="10pt" style:font-weight-asian="bold" style:font-name-complex="Arial2" style:font-size-complex="10pt" style:font-weight-complex="bold"/>
    </style:style>
    <style:style style:name="T166" style:family="text">
      <style:text-properties style:font-name="Arial1" fo:font-size="10pt" fo:letter-spacing="-0.0126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167" style:family="text">
      <style:text-properties style:font-name="Arial1" fo:font-size="10pt" fo:letter-spacing="0.0028in" style:font-name-asian="Arial2" style:font-size-asian="10pt" style:font-name-complex="Arial2" style:font-size-complex="10pt"/>
    </style:style>
    <style:style style:name="T168" style:family="text">
      <style:text-properties style:font-name="Arial1" fo:font-size="10pt" fo:letter-spacing="0.0028in" fo:font-weight="bold" style:font-name-asian="Arial2" style:font-size-asian="10pt" style:font-weight-asian="bold" style:font-name-complex="Arial2" style:font-size-complex="10pt" style:font-weight-complex="bold"/>
    </style:style>
    <style:style style:name="T169" style:family="text">
      <style:text-properties style:font-name="Arial1" fo:font-size="10pt" fo:letter-spacing="0.0043in" style:font-name-asian="Arial2" style:font-size-asian="10pt" style:font-name-complex="Arial2" style:font-size-complex="10pt"/>
    </style:style>
    <style:style style:name="T170" style:family="text">
      <style:text-properties style:font-name="Arial1" fo:font-size="10pt" fo:letter-spacing="0.0043in" fo:font-weight="bold" style:font-name-asian="Arial2" style:font-size-asian="10pt" style:font-weight-asian="bold" style:font-name-complex="Arial2" style:font-size-complex="10pt" style:font-weight-complex="bold"/>
    </style:style>
    <style:style style:name="T171" style:family="text">
      <style:text-properties style:font-name="Arial1" fo:font-size="10pt" fo:letter-spacing="0.0201in" style:font-name-asian="Arial2" style:font-size-asian="10pt" style:font-name-complex="Arial2" style:font-size-complex="10pt"/>
    </style:style>
    <style:style style:name="T172" style:family="text">
      <style:text-properties style:font-name="Arial1" fo:font-size="10pt" fo:letter-spacing="-0.011in" style:font-name-asian="Arial2" style:font-size-asian="10pt" style:font-name-complex="Arial2" style:font-size-complex="10pt"/>
    </style:style>
    <style:style style:name="T173" style:family="text">
      <style:text-properties style:font-name="Arial1" fo:font-size="10pt" fo:letter-spacing="-0.011in" style:font-name-asian="Arial2" style:font-size-asian="10pt" style:font-name-complex="Arial2" style:font-size-complex="10pt" style:text-scale="99%"/>
    </style:style>
    <style:style style:name="T174" style:family="text">
      <style:text-properties style:font-name="Arial1" fo:font-size="10pt" fo:letter-spacing="-0.011in" fo:font-weight="bold" style:font-name-asian="Arial2" style:font-size-asian="10pt" style:font-weight-asian="bold" style:font-name-complex="Arial2" style:font-size-complex="10pt" style:font-weight-complex="bold"/>
    </style:style>
    <style:style style:name="T175" style:family="text">
      <style:text-properties style:font-name="Arial1" fo:font-size="10pt" fo:letter-spacing="-0.011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176" style:family="text">
      <style:text-properties style:font-name="Arial1" fo:font-size="10pt" fo:letter-spacing="-0.0228in" style:font-name-asian="Arial2" style:font-size-asian="10pt" style:font-name-complex="Arial2" style:font-size-complex="10pt"/>
    </style:style>
    <style:style style:name="T177" style:family="text">
      <style:text-properties style:font-name="Arial1" fo:font-size="10pt" fo:letter-spacing="0.028in" style:font-name-asian="Arial2" style:font-size-asian="10pt" style:font-name-complex="Arial2" style:font-size-complex="10pt"/>
    </style:style>
    <style:style style:name="T178" style:family="text">
      <style:text-properties style:font-name="Arial1" fo:font-size="10pt" fo:letter-spacing="-0.0209in" style:font-name-asian="Arial2" style:font-size-asian="10pt" style:font-name-complex="Arial2" style:font-size-complex="10pt"/>
    </style:style>
    <style:style style:name="T179" style:family="text">
      <style:text-properties style:font-name="Arial1" fo:font-size="10pt" fo:letter-spacing="-0.0161in" style:font-name-asian="Arial2" style:font-size-asian="10pt" style:font-name-complex="Arial2" style:font-size-complex="10pt"/>
    </style:style>
    <style:style style:name="T180" style:family="text">
      <style:text-properties style:font-name="Arial1" fo:font-size="10pt" fo:letter-spacing="-0.0146in" style:font-name-asian="Arial2" style:font-size-asian="10pt" style:font-name-complex="Arial2" style:font-size-complex="10pt"/>
    </style:style>
    <style:style style:name="T181" style:family="text">
      <style:text-properties style:font-name="Arial1" fo:font-size="10pt" fo:letter-spacing="-0.0146in" fo:font-weight="bold" style:font-name-asian="Arial2" style:font-size-asian="10pt" style:font-weight-asian="bold" style:font-name-complex="Arial2" style:font-size-complex="10pt" style:font-weight-complex="bold"/>
    </style:style>
    <style:style style:name="T182" style:family="text">
      <style:text-properties style:font-name="Arial1" fo:font-size="10pt" fo:letter-spacing="0.0307in" style:font-name-asian="Arial2" style:font-size-asian="10pt" style:font-name-complex="Arial2" style:font-size-complex="10pt"/>
    </style:style>
    <style:style style:name="T183" style:family="text">
      <style:text-properties style:font-name="Arial1" fo:font-size="10pt" fo:letter-spacing="-0.0217in" style:font-name-asian="Arial2" style:font-size-asian="10pt" style:font-name-complex="Arial2" style:font-size-complex="10pt"/>
    </style:style>
    <style:style style:name="T184" style:family="text">
      <style:text-properties style:font-name="Arial1" fo:font-size="10pt" fo:letter-spacing="-0.0272in" style:font-name-asian="Arial2" style:font-size-asian="10pt" style:font-name-complex="Arial2" style:font-size-complex="10pt"/>
    </style:style>
    <style:style style:name="T185" style:family="text">
      <style:text-properties style:font-name="Arial1" fo:font-size="10pt" fo:letter-spacing="0.0091in" style:font-name-asian="Arial2" style:font-size-asian="10pt" style:font-name-complex="Arial2" style:font-size-complex="10pt"/>
    </style:style>
    <style:style style:name="T186" style:family="text">
      <style:text-properties style:font-name="Arial1" fo:font-size="10pt" fo:letter-spacing="0.0173in" style:font-name-asian="Arial2" style:font-size-asian="10pt" style:font-name-complex="Arial2" style:font-size-complex="10pt"/>
    </style:style>
    <style:style style:name="T187" style:family="text">
      <style:text-properties style:font-name="Arial1" fo:font-size="10pt" fo:letter-spacing="0.0209in" style:font-name-asian="Arial2" style:font-size-asian="10pt" style:font-name-complex="Arial2" style:font-size-complex="10pt"/>
    </style:style>
    <style:style style:name="T188" style:family="text">
      <style:text-properties style:font-name="Arial1" fo:font-size="10pt" fo:letter-spacing="0.0244in" style:font-name-asian="Arial2" style:font-size-asian="10pt" style:font-name-complex="Arial2" style:font-size-complex="10pt"/>
    </style:style>
    <style:style style:name="T189" style:family="text">
      <style:text-properties style:font-name="Arial1" fo:font-size="10pt" fo:letter-spacing="-0.0244in" style:font-name-asian="Arial2" style:font-size-asian="10pt" style:font-name-complex="Arial2" style:font-size-complex="10pt"/>
    </style:style>
    <style:style style:name="T190" style:family="text">
      <style:text-properties style:font-name="Arial1" fo:font-size="10pt" fo:letter-spacing="0.0138in" style:font-name-asian="Arial2" style:font-size-asian="10pt" style:font-name-complex="Arial2" style:font-size-complex="10pt"/>
    </style:style>
    <style:style style:name="T191" style:family="text">
      <style:text-properties style:font-name="Arial1" fo:font-size="10pt" fo:letter-spacing="0.0146in" style:font-name-asian="Arial2" style:font-size-asian="10pt" style:font-name-complex="Arial2" style:font-size-complex="10pt"/>
    </style:style>
    <style:style style:name="T192" style:family="text">
      <style:text-properties style:font-name="Arial1" fo:font-size="10pt" fo:letter-spacing="0.0146in" style:font-name-asian="Arial2" style:font-size-asian="10pt" style:font-name-complex="Arial2" style:font-size-complex="10pt" style:text-scale="99%"/>
    </style:style>
    <style:style style:name="T193" style:family="text">
      <style:text-properties style:font-name="Arial1" fo:font-size="10pt" fo:letter-spacing="-0.0236in" style:font-name-asian="Arial2" style:font-size-asian="10pt" style:font-name-complex="Arial2" style:font-size-complex="10pt"/>
    </style:style>
    <style:style style:name="T194" style:family="text">
      <style:text-properties style:font-name="Arial1" fo:font-size="10pt" fo:letter-spacing="-0.0201in" style:font-name-asian="Arial2" style:font-size-asian="10pt" style:font-name-complex="Arial2" style:font-size-complex="10pt"/>
    </style:style>
    <style:style style:name="T195" style:family="text">
      <style:text-properties style:font-name="Arial1" fo:font-size="9pt" style:font-name-asian="Arial2" style:font-size-asian="9pt" style:font-name-complex="Arial2" style:font-size-complex="9pt"/>
    </style:style>
    <style:style style:name="T196" style:family="text">
      <style:text-properties fo:color="#0000ff" style:font-name="Arial1" fo:font-size="10pt" fo:letter-spacing="-0.0008in" fo:font-weight="bold" style:font-name-asian="Arial2" style:font-size-asian="10pt" style:font-weight-asian="bold" style:font-name-complex="Arial2" style:font-size-complex="10pt" style:font-weight-complex="bold"/>
    </style:style>
    <style:style style:name="T197" style:family="text">
      <style:text-properties fo:color="#0000ff" style:font-name="Arial1" fo:font-size="10pt" fo:letter-spacing="-0.0008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198" style:family="text">
      <style:text-properties fo:color="#0000ff" style:font-name="Arial1" fo:font-size="10pt" fo:letter-spacing="-0.0008in" style:text-underline-style="solid" style:text-underline-width="bold" style:text-underline-color="#000000" fo:font-weight="bold" style:font-name-asian="Arial2" style:font-size-asian="10pt" style:font-weight-asian="bold" style:font-name-complex="Arial2" style:font-size-complex="10pt" style:font-weight-complex="bold"/>
    </style:style>
    <style:style style:name="T199" style:family="text">
      <style:text-properties fo:color="#0000ff" style:font-name="Arial1" fo:font-size="10pt" fo:letter-spacing="0.0008in" fo:font-weight="bold" style:font-name-asian="Arial2" style:font-size-asian="10pt" style:font-weight-asian="bold" style:font-name-complex="Arial2" style:font-size-complex="10pt" style:font-weight-complex="bold"/>
    </style:style>
    <style:style style:name="T200" style:family="text">
      <style:text-properties fo:color="#0000ff" style:font-name="Arial1" fo:font-size="10pt" fo:letter-spacing="0.0008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201" style:family="text">
      <style:text-properties fo:color="#0000ff" style:font-name="Arial1" fo:font-size="10pt" fo:letter-spacing="0.0008in" style:text-underline-style="solid" style:text-underline-width="bold" style:text-underline-color="#000000" fo:font-weight="bold" style:font-name-asian="Arial2" style:font-size-asian="10pt" style:font-weight-asian="bold" style:font-name-complex="Arial2" style:font-size-complex="10pt" style:font-weight-complex="bold"/>
    </style:style>
    <style:style style:name="T202" style:family="text">
      <style:text-properties fo:color="#0000ff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203" style:family="text">
      <style:text-properties fo:color="#0000ff" style:font-name="Arial1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204" style:family="text">
      <style:text-properties fo:color="#0000ff" style:font-name="Arial1" fo:font-size="10pt" fo:font-weight="bold" style:font-name-asian="Arial2" style:font-size-asian="10pt" style:font-weight-asian="bold" style:font-name-complex="Arial2" style:font-size-complex="10pt" style:font-weight-complex="bold" style:text-scale="89%"/>
    </style:style>
    <style:style style:name="T205" style:family="text">
      <style:text-properties fo:color="#0000ff" style:font-name="Arial1" fo:font-size="10pt" fo:font-weight="bold" style:font-name-asian="Arial2" style:font-size-asian="10pt" style:font-weight-asian="bold" style:font-name-complex="Arial2" style:font-size-complex="10pt" style:font-weight-complex="bold" style:text-scale="94%"/>
    </style:style>
    <style:style style:name="T206" style:family="text">
      <style:text-properties fo:color="#0000ff" style:font-name="Arial1" fo:font-size="10pt" fo:font-weight="bold" style:font-name-asian="Arial2" style:font-size-asian="10pt" style:font-weight-asian="bold" style:font-name-complex="Arial2" style:font-size-complex="10pt" style:font-weight-complex="bold" style:text-scale="35%"/>
    </style:style>
    <style:style style:name="T207" style:family="text">
      <style:text-properties fo:color="#0000ff" style:font-name="Arial1" fo:font-size="10pt" fo:letter-spacing="-0.0102in" fo:font-weight="bold" style:font-name-asian="Arial2" style:font-size-asian="10pt" style:font-weight-asian="bold" style:font-name-complex="Arial2" style:font-size-complex="10pt" style:font-weight-complex="bold"/>
    </style:style>
    <style:style style:name="T208" style:family="text">
      <style:text-properties fo:color="#0000ff" style:font-name="Arial1" fo:font-size="10pt" fo:letter-spacing="0.0016in" fo:font-weight="bold" style:font-name-asian="Arial2" style:font-size-asian="10pt" style:font-weight-asian="bold" style:font-name-complex="Arial2" style:font-size-complex="10pt" style:font-weight-complex="bold"/>
    </style:style>
    <style:style style:name="T209" style:family="text">
      <style:text-properties fo:color="#0000ff" style:font-name="Arial1" fo:font-size="10pt" fo:letter-spacing="0.0016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210" style:family="text">
      <style:text-properties fo:color="#0000ff" style:font-name="Arial1" fo:font-size="10pt" fo:letter-spacing="0.0016in" style:text-underline-style="solid" style:text-underline-width="bold" style:text-underline-color="#000000" fo:font-weight="bold" style:font-name-asian="Arial2" style:font-size-asian="10pt" style:font-weight-asian="bold" style:font-name-complex="Arial2" style:font-size-complex="10pt" style:font-weight-complex="bold"/>
    </style:style>
    <style:style style:name="T211" style:family="text">
      <style:text-properties fo:color="#0000ff" style:font-name="Arial1" fo:font-size="10pt" fo:letter-spacing="-0.011in" fo:font-weight="bold" style:font-name-asian="Arial2" style:font-size-asian="10pt" style:font-weight-asian="bold" style:font-name-complex="Arial2" style:font-size-complex="10pt" style:font-weight-complex="bold"/>
    </style:style>
    <style:style style:name="T212" style:family="text">
      <style:text-properties fo:color="#0000ff" style:font-name="Arial1" fo:font-size="10pt" fo:letter-spacing="-0.011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213" style:family="text">
      <style:text-properties fo:color="#0000ff" style:font-name="Arial1" fo:font-size="10pt" fo:letter-spacing="0.0146in" fo:font-weight="bold" style:font-name-asian="Arial2" style:font-size-asian="10pt" style:font-weight-asian="bold" style:font-name-complex="Arial2" style:font-size-complex="10pt" style:font-weight-complex="bold"/>
    </style:style>
    <style:style style:name="T214" style:family="text">
      <style:text-properties fo:color="#0000ff" style:font-name="Arial1" fo:font-size="10pt" fo:letter-spacing="0.0382in" fo:font-weight="bold" style:font-name-asian="Arial2" style:font-size-asian="10pt" style:font-weight-asian="bold" style:font-name-complex="Arial2" style:font-size-complex="10pt" style:font-weight-complex="bold"/>
    </style:style>
    <style:style style:name="T215" style:family="text">
      <style:text-properties fo:color="#0000ff" style:font-name="Arial1" fo:font-size="10pt" fo:letter-spacing="0.002in" fo:font-weight="bold" style:font-name-asian="Arial2" style:font-size-asian="10pt" style:font-weight-asian="bold" style:font-name-complex="Arial2" style:font-size-complex="10pt" style:font-weight-complex="bold"/>
    </style:style>
    <style:style style:name="T216" style:family="text">
      <style:text-properties fo:color="#0000ff" style:font-name="Arial1" fo:font-size="10pt" fo:letter-spacing="0.002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217" style:family="text">
      <style:text-properties fo:color="#0000ff" style:font-name="Arial1" fo:font-size="10pt" fo:letter-spacing="0.002in" style:text-underline-style="solid" style:text-underline-width="bold" style:text-underline-color="#000000" fo:font-weight="bold" style:font-name-asian="Arial2" style:font-size-asian="10pt" style:font-weight-asian="bold" style:font-name-complex="Arial2" style:font-size-complex="10pt" style:font-weight-complex="bold"/>
    </style:style>
    <style:style style:name="T218" style:family="text">
      <style:text-properties fo:color="#0000ff" style:font-name="Arial1" fo:font-size="10pt" fo:letter-spacing="-0.0098in" fo:font-weight="bold" style:font-name-asian="Arial2" style:font-size-asian="10pt" style:font-weight-asian="bold" style:font-name-complex="Arial2" style:font-size-complex="10pt" style:font-weight-complex="bold"/>
    </style:style>
    <style:style style:name="T219" style:family="text">
      <style:text-properties fo:color="#0000ff" style:font-name="Arial1" fo:font-size="10pt" fo:letter-spacing="-0.0098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220" style:family="text">
      <style:text-properties fo:color="#0000ff" style:font-name="Arial1" fo:font-size="10pt" fo:letter-spacing="0.0126in" fo:font-weight="bold" style:font-name-asian="Arial2" style:font-size-asian="10pt" style:font-weight-asian="bold" style:font-name-complex="Arial2" style:font-size-complex="10pt" style:font-weight-complex="bold"/>
    </style:style>
    <style:style style:name="T221" style:family="text">
      <style:text-properties fo:color="#0000ff" style:font-name="Arial1" fo:font-size="10pt" fo:letter-spacing="-0.0161in" fo:font-weight="bold" style:font-name-asian="Arial2" style:font-size-asian="10pt" style:font-weight-asian="bold" style:font-name-complex="Arial2" style:font-size-complex="10pt" style:font-weight-complex="bold"/>
    </style:style>
    <style:style style:name="T222" style:family="text">
      <style:text-properties fo:color="#0000ff" style:font-name="Arial1" fo:font-size="10pt" fo:letter-spacing="0.011in" fo:font-weight="bold" style:font-name-asian="Arial2" style:font-size-asian="10pt" style:font-weight-asian="bold" style:font-name-complex="Arial2" style:font-size-complex="10pt" style:font-weight-complex="bold"/>
    </style:style>
    <style:style style:name="T223" style:family="text">
      <style:text-properties fo:color="#0000ff" style:font-name="Arial1" fo:font-size="10pt" fo:letter-spacing="-0.0055in" fo:font-weight="bold" style:font-name-asian="Arial2" style:font-size-asian="10pt" style:font-weight-asian="bold" style:font-name-complex="Arial2" style:font-size-complex="10pt" style:font-weight-complex="bold"/>
    </style:style>
    <style:style style:name="T224" style:family="text">
      <style:text-properties fo:color="#0000ff" style:font-name="Arial1" fo:font-size="10pt" fo:letter-spacing="-0.0075in" fo:font-weight="bold" style:font-name-asian="Arial2" style:font-size-asian="10pt" style:font-weight-asian="bold" style:font-name-complex="Arial2" style:font-size-complex="10pt" style:font-weight-complex="bold"/>
    </style:style>
    <style:style style:name="T225" style:family="text">
      <style:text-properties fo:color="#0000ff" style:font-name="Arial1" fo:font-size="10pt" style:text-underline-style="solid" style:text-underline-width="bold" style:text-underline-color="#000000" fo:font-weight="bold" style:font-name-asian="Arial2" style:font-size-asian="10pt" style:font-weight-asian="bold" style:font-name-complex="Arial2" style:font-size-complex="10pt" style:font-weight-complex="bold"/>
    </style:style>
    <style:style style:name="T226" style:family="text">
      <style:text-properties fo:color="#0000ff" style:font-name="Arial1" fo:font-size="10pt" fo:letter-spacing="-0.002in" fo:font-weight="bold" style:font-name-asian="Arial2" style:font-size-asian="10pt" style:font-weight-asian="bold" style:font-name-complex="Arial2" style:font-size-complex="10pt" style:font-weight-complex="bold"/>
    </style:style>
    <style:style style:name="T227" style:family="text">
      <style:text-properties fo:color="#0000ff" style:font-name="Arial1" fo:font-size="10pt" fo:letter-spacing="0.0161in" fo:font-weight="bold" style:font-name-asian="Arial2" style:font-size-asian="10pt" style:font-weight-asian="bold" style:font-name-complex="Arial2" style:font-size-complex="10pt" style:font-weight-complex="bold"/>
    </style:style>
    <style:style style:name="T228" style:family="text">
      <style:text-properties fo:color="#0000ff" style:font-name="Arial1" fo:font-size="10pt" fo:letter-spacing="0.0236in" fo:font-weight="bold" style:font-name-asian="Arial2" style:font-size-asian="10pt" style:font-weight-asian="bold" style:font-name-complex="Arial2" style:font-size-complex="10pt" style:font-weight-complex="bold"/>
    </style:style>
    <style:style style:name="T229" style:family="text">
      <style:text-properties fo:color="#0000ff" style:font-name="Arial1" fo:font-size="10pt" fo:letter-spacing="0.0256in" fo:font-weight="bold" style:font-name-asian="Arial2" style:font-size-asian="10pt" style:font-weight-asian="bold" style:font-name-complex="Arial2" style:font-size-complex="10pt" style:font-weight-complex="bold"/>
    </style:style>
    <style:style style:name="T230" style:family="text">
      <style:text-properties fo:color="#0000ff" style:font-name="Arial1" fo:font-size="10pt" fo:letter-spacing="0.0327in" fo:font-weight="bold" style:font-name-asian="Arial2" style:font-size-asian="10pt" style:font-weight-asian="bold" style:font-name-complex="Arial2" style:font-size-complex="10pt" style:font-weight-complex="bold"/>
    </style:style>
    <style:style style:name="T231" style:family="text">
      <style:text-properties fo:color="#0000ff" style:font-name="Arial1" fo:font-size="10pt" fo:letter-spacing="-0.0083in" fo:font-weight="bold" style:font-name-asian="Arial2" style:font-size-asian="10pt" style:font-weight-asian="bold" style:font-name-complex="Arial2" style:font-size-complex="10pt" style:font-weight-complex="bold"/>
    </style:style>
    <style:style style:name="T232" style:family="text">
      <style:text-properties fo:color="#0000ff" style:font-name="Arial1" fo:font-size="10pt" fo:letter-spacing="-0.0083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233" style:family="text">
      <style:text-properties fo:color="#0000ff" style:font-name="Arial1" fo:font-size="10pt" fo:letter-spacing="-0.0138in" fo:font-weight="bold" style:font-name-asian="Arial2" style:font-size-asian="10pt" style:font-weight-asian="bold" style:font-name-complex="Arial2" style:font-size-complex="10pt" style:font-weight-complex="bold"/>
    </style:style>
    <style:style style:name="T234" style:family="text">
      <style:text-properties fo:color="#0000ff" style:font-name="Arial1" fo:font-size="10pt" fo:letter-spacing="-0.0063in" fo:font-weight="bold" style:font-name-asian="Arial2" style:font-size-asian="10pt" style:font-weight-asian="bold" style:font-name-complex="Arial2" style:font-size-complex="10pt" style:font-weight-complex="bold"/>
    </style:style>
    <style:style style:name="T235" style:family="text">
      <style:text-properties fo:color="#0000ff" style:font-name="Arial1" fo:font-size="10pt" fo:letter-spacing="-0.0071in" fo:font-weight="bold" style:font-name-asian="Arial2" style:font-size-asian="10pt" style:font-weight-asian="bold" style:font-name-complex="Arial2" style:font-size-complex="10pt" style:font-weight-complex="bold"/>
    </style:style>
    <style:style style:name="T236" style:family="text">
      <style:text-properties fo:color="#0000ff" style:font-name="Arial1" fo:font-size="10pt" fo:letter-spacing="-0.0047in" fo:font-weight="bold" style:font-name-asian="Arial2" style:font-size-asian="10pt" style:font-weight-asian="bold" style:font-name-complex="Arial2" style:font-size-complex="10pt" style:font-weight-complex="bold"/>
    </style:style>
    <style:style style:name="T237" style:family="text">
      <style:text-properties fo:color="#0000ff" style:font-name="Arial1" fo:font-size="10pt" fo:letter-spacing="-0.0091in" fo:font-weight="bold" style:font-name-asian="Arial2" style:font-size-asian="10pt" style:font-weight-asian="bold" style:font-name-complex="Arial2" style:font-size-complex="10pt" style:font-weight-complex="bold"/>
    </style:style>
    <style:style style:name="T238" style:family="text">
      <style:text-properties fo:color="#0000ff" style:font-name="Arial1" fo:font-size="10pt" fo:letter-spacing="-0.0091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239" style:family="text">
      <style:text-properties fo:color="#0000ff" style:font-name="Arial1" fo:font-size="10pt" fo:letter-spacing="-0.0016in" fo:font-weight="bold" style:font-name-asian="Arial2" style:font-size-asian="10pt" style:font-weight-asian="bold" style:font-name-complex="Arial2" style:font-size-complex="10pt" style:font-weight-complex="bold"/>
    </style:style>
    <style:style style:name="T240" style:family="text">
      <style:text-properties fo:color="#0000ff" style:font-name="Arial1" fo:font-size="10pt" fo:letter-spacing="-0.0016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241" style:family="text">
      <style:text-properties fo:color="#0000ff" style:font-name="Arial1" fo:font-size="10pt" fo:letter-spacing="-0.0146in" fo:font-weight="bold" style:font-name-asian="Arial2" style:font-size-asian="10pt" style:font-weight-asian="bold" style:font-name-complex="Arial2" style:font-size-complex="10pt" style:font-weight-complex="bold"/>
    </style:style>
    <style:style style:name="T242" style:family="text">
      <style:text-properties fo:color="#0000ff" style:font-name="Arial1" fo:font-size="10pt" fo:letter-spacing="-0.0146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243" style:family="text">
      <style:text-properties fo:color="#0000ff" style:font-name="Arial1" fo:font-size="10pt" fo:letter-spacing="0.0217in" fo:font-weight="bold" style:font-name-asian="Arial2" style:font-size-asian="10pt" style:font-weight-asian="bold" style:font-name-complex="Arial2" style:font-size-complex="10pt" style:font-weight-complex="bold"/>
    </style:style>
    <style:style style:name="T244" style:family="text">
      <style:text-properties fo:color="#0000ff" style:font-name="Arial1" fo:font-size="10pt" fo:letter-spacing="0.0047in" fo:font-weight="bold" style:font-name-asian="Arial2" style:font-size-asian="10pt" style:font-weight-asian="bold" style:font-name-complex="Arial2" style:font-size-complex="10pt" style:font-weight-complex="bold"/>
    </style:style>
    <style:style style:name="T245" style:family="text">
      <style:text-properties fo:color="#0000ff" style:font-name="Arial1" fo:font-size="10pt" fo:letter-spacing="0.0063in" fo:font-weight="bold" style:font-name-asian="Arial2" style:font-size-asian="10pt" style:font-weight-asian="bold" style:font-name-complex="Arial2" style:font-size-complex="10pt" style:font-weight-complex="bold"/>
    </style:style>
    <style:style style:name="T246" style:family="text">
      <style:text-properties fo:color="#0000ff" style:font-name="Arial1" fo:font-size="10pt" fo:letter-spacing="0.0028in" fo:font-weight="bold" style:font-name-asian="Arial2" style:font-size-asian="10pt" style:font-weight-asian="bold" style:font-name-complex="Arial2" style:font-size-complex="10pt" style:font-weight-complex="bold"/>
    </style:style>
    <style:style style:name="T247" style:family="text">
      <style:text-properties fo:color="#0000ff" style:font-name="Arial1" fo:font-size="10pt" fo:letter-spacing="-0.0126in" fo:font-weight="bold" style:font-name-asian="Arial2" style:font-size-asian="10pt" style:font-weight-asian="bold" style:font-name-complex="Arial2" style:font-size-complex="10pt" style:font-weight-complex="bold"/>
    </style:style>
    <style:style style:name="T248" style:family="text">
      <style:text-properties fo:color="#0000ff" style:font-name="Arial1" fo:font-size="10pt" fo:letter-spacing="-0.0134in" fo:font-weight="bold" style:font-name-asian="Arial2" style:font-size-asian="10pt" style:font-weight-asian="bold" style:font-name-complex="Arial2" style:font-size-complex="10pt" style:font-weight-complex="bold"/>
    </style:style>
    <style:style style:name="T249" style:family="text">
      <style:text-properties fo:color="#0000ff" style:font-name="Arial1" fo:font-size="10pt" fo:letter-spacing="-0.0134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250" style:family="text">
      <style:text-properties fo:color="#0000ff" style:font-name="Arial1" fo:font-size="10pt" fo:letter-spacing="-0.0028in" fo:font-weight="bold" style:font-name-asian="Arial2" style:font-size-asian="10pt" style:font-weight-asian="bold" style:font-name-complex="Arial2" style:font-size-complex="10pt" style:font-weight-complex="bold"/>
    </style:style>
    <style:style style:name="T251" style:family="text">
      <style:text-properties fo:color="#0000ff" style:font-name="Arial1" fo:font-size="10pt" fo:letter-spacing="-0.0043in" fo:font-weight="bold" style:font-name-asian="Arial2" style:font-size-asian="10pt" style:font-weight-asian="bold" style:font-name-complex="Arial2" style:font-size-complex="10pt" style:font-weight-complex="bold"/>
    </style:style>
    <style:style style:name="T252" style:family="text">
      <style:text-properties fo:color="#0000ff" style:font-name="Arial1" fo:font-size="10pt" fo:letter-spacing="-0.0043in" style:text-underline-style="solid" style:text-underline-width="bold" style:text-underline-color="#000000" fo:font-weight="bold" style:font-name-asian="Arial2" style:font-size-asian="10pt" style:font-weight-asian="bold" style:font-name-complex="Arial2" style:font-size-complex="10pt" style:font-weight-complex="bold"/>
    </style:style>
    <style:style style:name="T253" style:family="text">
      <style:text-properties fo:color="#0000ff" style:font-name="Arial1" fo:font-size="10pt" fo:letter-spacing="-0.0165in" fo:font-weight="bold" style:font-name-asian="Arial2" style:font-size-asian="10pt" style:font-weight-asian="bold" style:font-name-complex="Arial2" style:font-size-complex="10pt" style:font-weight-complex="bold"/>
    </style:style>
    <style:style style:name="T254" style:family="text">
      <style:text-properties fo:color="#0000ff" style:font-name="Arial1" fo:font-size="10pt" fo:letter-spacing="-0.0154in" fo:font-weight="bold" style:font-name-asian="Arial2" style:font-size-asian="10pt" style:font-weight-asian="bold" style:font-name-complex="Arial2" style:font-size-complex="10pt" style:font-weight-complex="bold"/>
    </style:style>
    <style:style style:name="T255" style:family="text">
      <style:text-properties fo:color="#0000ff" style:font-name="Arial1" fo:font-size="10pt" fo:letter-spacing="-0.0035in" fo:font-weight="bold" style:font-name-asian="Arial2" style:font-size-asian="10pt" style:font-weight-asian="bold" style:font-name-complex="Arial2" style:font-size-complex="10pt" style:font-weight-complex="bold"/>
    </style:style>
    <style:style style:name="T256" style:family="text">
      <style:text-properties fo:color="#0000ff" style:font-name="Arial1" fo:font-size="10pt" fo:letter-spacing="0.0264in" fo:font-weight="bold" style:font-name-asian="Arial2" style:font-size-asian="10pt" style:font-weight-asian="bold" style:font-name-complex="Arial2" style:font-size-complex="10pt" style:font-weight-complex="bold"/>
    </style:style>
    <style:style style:name="T257" style:family="text">
      <style:text-properties fo:color="#0000ff" style:font-name="Arial1" fo:font-size="10pt" fo:letter-spacing="-0.0118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258" style:family="text">
      <style:text-properties fo:color="#0000ff" style:font-name="Arial1" fo:font-size="10pt" fo:letter-spacing="-0.0201in" fo:font-weight="bold" style:font-name-asian="Arial2" style:font-size-asian="10pt" style:font-weight-asian="bold" style:font-name-complex="Arial2" style:font-size-complex="10pt" style:font-weight-complex="bold"/>
    </style:style>
    <style:style style:name="T259" style:family="text">
      <style:text-properties fo:color="#0000ff" style:text-position="58% 100%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260" style:family="text">
      <style:text-properties fo:color="#0000ff" style:text-position="58% 100%" style:font-name="Arial1" fo:font-size="10pt" fo:font-weight="bold" style:font-name-asian="Arial2" style:font-size-asian="10pt" style:font-weight-asian="bold" style:font-name-complex="Arial2" style:font-size-complex="10pt" style:font-weight-complex="bold" style:text-scale="89%"/>
    </style:style>
    <style:style style:name="T261" style:family="text">
      <style:text-properties fo:color="#0000ff" style:text-position="58% 100%" style:font-name="Arial1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262" style:family="text">
      <style:text-properties fo:color="#0000ff" style:text-position="58% 100%" style:font-name="Arial1" fo:font-size="10pt" fo:letter-spacing="0.0016in" fo:font-weight="bold" style:font-name-asian="Arial2" style:font-size-asian="10pt" style:font-weight-asian="bold" style:font-name-complex="Arial2" style:font-size-complex="10pt" style:font-weight-complex="bold"/>
    </style:style>
    <style:style style:name="T263" style:family="text">
      <style:text-properties fo:color="#0000ff" style:text-position="58% 100%" style:font-name="Arial1" fo:font-size="10pt" fo:letter-spacing="0.0008in" fo:font-weight="bold" style:font-name-asian="Arial2" style:font-size-asian="10pt" style:font-weight-asian="bold" style:font-name-complex="Arial2" style:font-size-complex="10pt" style:font-weight-complex="bold"/>
    </style:style>
    <style:style style:name="T264" style:family="text">
      <style:text-properties fo:color="#0000ff" style:text-position="58% 100%" style:font-name="Arial1" fo:font-size="10pt" fo:letter-spacing="0.0008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265" style:family="text">
      <style:text-properties fo:color="#0000ff" style:text-position="58% 100%" style:font-name="Arial1" fo:font-size="10pt" fo:letter-spacing="-0.0008in" fo:font-weight="bold" style:font-name-asian="Arial2" style:font-size-asian="10pt" style:font-weight-asian="bold" style:font-name-complex="Arial2" style:font-size-complex="10pt" style:font-weight-complex="bold"/>
    </style:style>
    <style:style style:name="T266" style:family="text">
      <style:text-properties fo:color="#0000ff" style:text-position="58% 100%" style:font-name="Arial1" fo:font-size="10pt" fo:letter-spacing="-0.0008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267" style:family="text">
      <style:text-properties fo:color="#0000ff" style:text-position="58% 100%" style:font-name="Arial1" fo:font-size="10pt" fo:letter-spacing="-0.0075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268" style:family="text">
      <style:text-properties fo:color="#0000ff" style:text-position="58% 100%" style:font-name="Arial1" fo:font-size="10pt" fo:letter-spacing="0.002in" fo:font-weight="bold" style:font-name-asian="Arial2" style:font-size-asian="10pt" style:font-weight-asian="bold" style:font-name-complex="Arial2" style:font-size-complex="10pt" style:font-weight-complex="bold"/>
    </style:style>
    <style:style style:name="T269" style:family="text">
      <style:text-properties fo:color="#0000ff" style:text-position="58% 100%" style:font-name="Arial1" fo:font-size="10pt" fo:letter-spacing="0.0382in" fo:font-weight="bold" style:font-name-asian="Arial2" style:font-size-asian="10pt" style:font-weight-asian="bold" style:font-name-complex="Arial2" style:font-size-complex="10pt" style:font-weight-complex="bold"/>
    </style:style>
    <style:style style:name="T270" style:family="text">
      <style:text-properties fo:color="#0000ff" style:text-position="-58% 100%" style:font-name="Arial1" fo:font-size="10pt" fo:letter-spacing="-0.0008in" style:text-underline-style="solid" style:text-underline-width="bold" style:text-underline-color="#000000" fo:font-weight="bold" style:font-name-asian="Arial2" style:font-size-asian="10pt" style:font-weight-asian="bold" style:font-name-complex="Arial2" style:font-size-complex="10pt" style:font-weight-complex="bold"/>
    </style:style>
    <style:style style:name="T271" style:family="text">
      <style:text-properties fo:color="#0000ff" style:text-position="-58% 100%" style:font-name="Arial1" fo:font-size="10pt" fo:letter-spacing="-0.0008in" fo:font-weight="bold" style:font-name-asian="Arial2" style:font-size-asian="10pt" style:font-weight-asian="bold" style:font-name-complex="Arial2" style:font-size-complex="10pt" style:font-weight-complex="bold"/>
    </style:style>
    <style:style style:name="T272" style:family="text">
      <style:text-properties fo:color="#0000ff" style:text-position="-58% 100%" style:font-name="Arial1" fo:font-size="10pt" fo:letter-spacing="-0.0008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273" style:family="text">
      <style:text-properties fo:color="#0000ff" style:text-position="-58% 100%" style:font-name="Arial1" fo:font-size="10pt" fo:letter-spacing="0.0008in" style:text-underline-style="solid" style:text-underline-width="bold" style:text-underline-color="#000000" fo:font-weight="bold" style:font-name-asian="Arial2" style:font-size-asian="10pt" style:font-weight-asian="bold" style:font-name-complex="Arial2" style:font-size-complex="10pt" style:font-weight-complex="bold"/>
    </style:style>
    <style:style style:name="T274" style:family="text">
      <style:text-properties fo:color="#0000ff" style:text-position="-58% 100%" style:font-name="Arial1" fo:font-size="10pt" fo:letter-spacing="0.0008in" fo:font-weight="bold" style:font-name-asian="Arial2" style:font-size-asian="10pt" style:font-weight-asian="bold" style:font-name-complex="Arial2" style:font-size-complex="10pt" style:font-weight-complex="bold"/>
    </style:style>
    <style:style style:name="T275" style:family="text">
      <style:text-properties fo:color="#0000ff" style:text-position="-58% 100%" style:font-name="Arial1" fo:font-size="10pt" fo:letter-spacing="0.0008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276" style:family="text">
      <style:text-properties fo:color="#0000ff" style:text-position="-58% 100%" style:font-name="Arial1" fo:font-size="10pt" style:text-underline-style="solid" style:text-underline-width="bold" style:text-underline-color="#000000" fo:font-weight="bold" style:font-name-asian="Arial2" style:font-size-asian="10pt" style:font-weight-asian="bold" style:font-name-complex="Arial2" style:font-size-complex="10pt" style:font-weight-complex="bold"/>
    </style:style>
    <style:style style:name="T277" style:family="text">
      <style:text-properties fo:color="#0000ff" style:text-position="-58% 100%" style:font-name="Arial1" fo:font-size="10pt" fo:letter-spacing="0.002in" style:text-underline-style="solid" style:text-underline-width="bold" style:text-underline-color="#000000" fo:font-weight="bold" style:font-name-asian="Arial2" style:font-size-asian="10pt" style:font-weight-asian="bold" style:font-name-complex="Arial2" style:font-size-complex="10pt" style:font-weight-complex="bold"/>
    </style:style>
    <style:style style:name="T278" style:family="text">
      <style:text-properties fo:color="#0000ff" style:text-position="-58% 100%" style:font-name="Arial1" fo:font-size="10pt" fo:letter-spacing="0.0016in" style:text-underline-style="solid" style:text-underline-width="bold" style:text-underline-color="#000000" fo:font-weight="bold" style:font-name-asian="Arial2" style:font-size-asian="10pt" style:font-weight-asian="bold" style:font-name-complex="Arial2" style:font-size-complex="10pt" style:font-weight-complex="bold"/>
    </style:style>
    <style:style style:name="T279" style:family="text">
      <style:text-properties fo:color="#0000ff" style:text-position="-58% 100%" style:font-name="Arial1" fo:font-size="10pt" fo:letter-spacing="0.0016in" fo:font-weight="bold" style:font-name-asian="Arial2" style:font-size-asian="10pt" style:font-weight-asian="bold" style:font-name-complex="Arial2" style:font-size-complex="10pt" style:font-weight-complex="bold"/>
    </style:style>
    <style:style style:name="T280" style:family="text">
      <style:text-properties fo:color="#0000ff" style:text-position="-58% 100%" style:font-name="Arial1" fo:font-size="10pt" fo:letter-spacing="0.0016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281" style:family="text">
      <style:text-properties fo:color="#0000ff" style:text-position="-58% 100%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282" style:family="text">
      <style:text-properties fo:color="#0000ff" style:text-position="-58% 100%" style:font-name="Arial1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283" style:family="text">
      <style:text-properties fo:color="#0000ff" style:text-position="-58% 100%" style:font-name="Arial1" fo:font-size="10pt" fo:letter-spacing="-0.0118in" fo:font-weight="bold" style:font-name-asian="Arial2" style:font-size-asian="10pt" style:font-weight-asian="bold" style:font-name-complex="Arial2" style:font-size-complex="10pt" style:font-weight-complex="bold"/>
    </style:style>
    <style:style style:name="T284" style:family="text">
      <style:text-properties fo:color="#0000ff" style:text-position="-58% 100%" style:font-name="Arial1" fo:font-size="10pt" fo:letter-spacing="0.0146in" fo:font-weight="bold" style:font-name-asian="Arial2" style:font-size-asian="10pt" style:font-weight-asian="bold" style:font-name-complex="Arial2" style:font-size-complex="10pt" style:font-weight-complex="bold"/>
    </style:style>
    <style:style style:name="T285" style:family="text">
      <style:text-properties fo:color="#0000ff" style:text-position="-58% 100%" style:font-name="Arial1" fo:font-size="10pt" fo:letter-spacing="0.0382in" fo:font-weight="bold" style:font-name-asian="Arial2" style:font-size-asian="10pt" style:font-weight-asian="bold" style:font-name-complex="Arial2" style:font-size-complex="10pt" style:font-weight-complex="bold"/>
    </style:style>
    <style:style style:name="T286" style:family="text">
      <style:text-properties fo:color="#0000ff" style:text-position="-58% 100%" style:font-name="Arial1" fo:font-size="10pt" fo:letter-spacing="-0.0083in" fo:font-weight="bold" style:font-name-asian="Arial2" style:font-size-asian="10pt" style:font-weight-asian="bold" style:font-name-complex="Arial2" style:font-size-complex="10pt" style:font-weight-complex="bold"/>
    </style:style>
    <style:style style:name="T287" style:family="text">
      <style:text-properties fo:color="#0000ff" style:text-position="-58% 100%" style:font-name="Arial1" fo:font-size="10pt" fo:letter-spacing="-0.0098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288" style:family="text">
      <style:text-properties fo:color="#0000ff" style:text-position="-58% 100%" style:font-name="Arial1" fo:font-size="10pt" fo:letter-spacing="-0.0228in" fo:font-weight="bold" style:font-name-asian="Arial2" style:font-size-asian="10pt" style:font-weight-asian="bold" style:font-name-complex="Arial2" style:font-size-complex="10pt" style:font-weight-complex="bold"/>
    </style:style>
    <style:style style:name="T289" style:family="text">
      <style:text-properties fo:color="#538dd3" style:text-position="-58% 100%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290" style:family="text">
      <style:text-properties fo:color="#538dd3" style:text-position="-58% 100%" style:font-name="Arial1" fo:font-size="10pt" fo:font-weight="bold" style:font-name-asian="Arial2" style:font-size-asian="10pt" style:font-weight-asian="bold" style:font-name-complex="Arial2" style:font-size-complex="10pt" style:font-weight-complex="bold" style:text-scale="94%"/>
    </style:style>
    <style:style style:name="T291" style:family="text">
      <style:text-properties fo:color="#538dd3" style:text-position="-58% 100%" style:font-name="Arial1" fo:font-size="10pt" fo:letter-spacing="-0.011in" fo:font-weight="bold" style:font-name-asian="Arial2" style:font-size-asian="10pt" style:font-weight-asian="bold" style:font-name-complex="Arial2" style:font-size-complex="10pt" style:font-weight-complex="bold"/>
    </style:style>
    <style:style style:name="T292" style:family="text">
      <style:text-properties fo:color="#538dd3" style:text-position="-58% 100%" style:font-name="Arial1" fo:font-size="10pt" fo:letter-spacing="0.0016in" fo:font-weight="bold" style:font-name-asian="Arial2" style:font-size-asian="10pt" style:font-weight-asian="bold" style:font-name-complex="Arial2" style:font-size-complex="10pt" style:font-weight-complex="bold" style:text-scale="94%"/>
    </style:style>
    <style:style style:name="T293" style:family="text">
      <style:text-properties fo:color="#538dd3" style:text-position="-58% 100%" style:font-name="Arial1" fo:font-size="10pt" fo:letter-spacing="0.0008in" fo:font-weight="bold" style:font-name-asian="Arial2" style:font-size-asian="10pt" style:font-weight-asian="bold" style:font-name-complex="Arial2" style:font-size-complex="10pt" style:font-weight-complex="bold" style:text-scale="94%"/>
    </style:style>
    <style:style style:name="T294" style:family="text">
      <style:text-properties fo:color="#538dd3" style:text-position="-58% 100%" style:font-name="Arial1" fo:font-size="10pt" fo:letter-spacing="-0.0008in" fo:font-weight="bold" style:font-name-asian="Arial2" style:font-size-asian="10pt" style:font-weight-asian="bold" style:font-name-complex="Arial2" style:font-size-complex="10pt" style:font-weight-complex="bold" style:text-scale="94%"/>
    </style:style>
    <style:style style:name="T295" style:family="text">
      <style:text-properties fo:color="#538dd3" style:text-position="-58% 100%" style:font-name="Arial1" fo:font-size="10pt" fo:letter-spacing="0.002in" fo:font-weight="bold" style:font-name-asian="Arial2" style:font-size-asian="10pt" style:font-weight-asian="bold" style:font-name-complex="Arial2" style:font-size-complex="10pt" style:font-weight-complex="bold" style:text-scale="94%"/>
    </style:style>
    <style:style style:name="T296" style:family="text">
      <style:text-properties fo:color="#538dd3" style:text-position="-58% 100%" style:font-name="Arial1" fo:font-size="10pt" fo:letter-spacing="-0.0016in" fo:font-weight="bold" style:font-name-asian="Arial2" style:font-size-asian="10pt" style:font-weight-asian="bold" style:font-name-complex="Arial2" style:font-size-complex="10pt" style:font-weight-complex="bold" style:text-scale="94%"/>
    </style:style>
    <style:style style:name="T297" style:family="text">
      <style:text-properties fo:color="#000000" style:font-name="Arial1" fo:font-size="10pt" fo:letter-spacing="0.0008in" style:font-name-asian="Arial2" style:font-size-asian="10pt" style:font-name-complex="Arial2" style:font-size-complex="10pt"/>
    </style:style>
    <style:style style:name="T298" style:family="text">
      <style:text-properties fo:color="#000000" style:font-name="Arial1" fo:font-size="10pt" fo:letter-spacing="0.0008in" style:font-name-asian="Arial2" style:font-size-asian="10pt" style:font-name-complex="Arial2" style:font-size-complex="10pt" style:text-scale="99%"/>
    </style:style>
    <style:style style:name="T299" style:family="text">
      <style:text-properties fo:color="#000000" style:font-name="Arial1" fo:font-size="10pt" fo:letter-spacing="0.0008in" fo:font-weight="bold" style:font-name-asian="Arial2" style:font-size-asian="10pt" style:font-weight-asian="bold" style:font-name-complex="Arial2" style:font-size-complex="10pt" style:font-weight-complex="bold"/>
    </style:style>
    <style:style style:name="T300" style:family="text">
      <style:text-properties fo:color="#000000" style:font-name="Arial1" fo:font-size="10pt" style:font-name-asian="Arial2" style:font-size-asian="10pt" style:font-name-complex="Arial2" style:font-size-complex="10pt"/>
    </style:style>
    <style:style style:name="T301" style:family="text">
      <style:text-properties fo:color="#000000" style:font-name="Arial1" fo:font-size="10pt" style:font-name-asian="Arial2" style:font-size-asian="10pt" style:font-name-complex="Arial2" style:font-size-complex="10pt" style:text-scale="99%"/>
    </style:style>
    <style:style style:name="T302" style:family="text">
      <style:text-properties fo:color="#000000" style:font-name="Arial1" fo:font-size="10pt" fo:letter-spacing="-0.0028in" style:font-name-asian="Arial2" style:font-size-asian="10pt" style:font-name-complex="Arial2" style:font-size-complex="10pt"/>
    </style:style>
    <style:style style:name="T303" style:family="text">
      <style:text-properties fo:color="#000000" style:font-name="Arial1" fo:font-size="10pt" fo:letter-spacing="-0.0028in" fo:font-weight="bold" style:font-name-asian="Arial2" style:font-size-asian="10pt" style:font-weight-asian="bold" style:font-name-complex="Arial2" style:font-size-complex="10pt" style:font-weight-complex="bold"/>
    </style:style>
    <style:style style:name="T304" style:family="text">
      <style:text-properties fo:color="#000000" style:font-name="Arial1" fo:font-size="10pt" fo:letter-spacing="0.0016in" style:font-name-asian="Arial2" style:font-size-asian="10pt" style:font-name-complex="Arial2" style:font-size-complex="10pt"/>
    </style:style>
    <style:style style:name="T305" style:family="text">
      <style:text-properties fo:color="#000000" style:font-name="Arial1" fo:font-size="10pt" fo:letter-spacing="0.0016in" style:font-name-asian="Arial2" style:font-size-asian="10pt" style:font-name-complex="Arial2" style:font-size-complex="10pt" style:text-scale="99%"/>
    </style:style>
    <style:style style:name="T306" style:family="text">
      <style:text-properties fo:color="#000000" style:font-name="Arial1" fo:font-size="10pt" fo:letter-spacing="0.0016in" fo:font-weight="bold" style:font-name-asian="Arial2" style:font-size-asian="10pt" style:font-weight-asian="bold" style:font-name-complex="Arial2" style:font-size-complex="10pt" style:font-weight-complex="bold"/>
    </style:style>
    <style:style style:name="T307" style:family="text">
      <style:text-properties fo:color="#000000" style:font-name="Arial1" fo:font-size="10pt" fo:letter-spacing="-0.0008in" style:font-name-asian="Arial2" style:font-size-asian="10pt" style:font-name-complex="Arial2" style:font-size-complex="10pt"/>
    </style:style>
    <style:style style:name="T308" style:family="text">
      <style:text-properties fo:color="#000000" style:font-name="Arial1" fo:font-size="10pt" fo:letter-spacing="-0.0008in" style:font-name-asian="Arial2" style:font-size-asian="10pt" style:font-name-complex="Arial2" style:font-size-complex="10pt" style:text-scale="99%"/>
    </style:style>
    <style:style style:name="T309" style:family="text">
      <style:text-properties fo:color="#000000" style:font-name="Arial1" fo:font-size="10pt" fo:letter-spacing="-0.0008in" fo:font-weight="bold" style:font-name-asian="Arial2" style:font-size-asian="10pt" style:font-weight-asian="bold" style:font-name-complex="Arial2" style:font-size-complex="10pt" style:font-weight-complex="bold"/>
    </style:style>
    <style:style style:name="T310" style:family="text">
      <style:text-properties fo:color="#000000" style:font-name="Arial1" fo:font-size="10pt" fo:letter-spacing="-0.0091in" style:font-name-asian="Arial2" style:font-size-asian="10pt" style:font-name-complex="Arial2" style:font-size-complex="10pt"/>
    </style:style>
    <style:style style:name="T311" style:family="text">
      <style:text-properties fo:color="#000000" style:font-name="Arial1" fo:font-size="10pt" fo:letter-spacing="-0.0091in" fo:font-weight="bold" style:font-name-asian="Arial2" style:font-size-asian="10pt" style:font-weight-asian="bold" style:font-name-complex="Arial2" style:font-size-complex="10pt" style:font-weight-complex="bold"/>
    </style:style>
    <style:style style:name="T312" style:family="text">
      <style:text-properties fo:color="#000000" style:font-name="Arial1" fo:font-size="10pt" fo:letter-spacing="0.002in" style:font-name-asian="Arial2" style:font-size-asian="10pt" style:font-name-complex="Arial2" style:font-size-complex="10pt"/>
    </style:style>
    <style:style style:name="T313" style:family="text">
      <style:text-properties fo:color="#000000" style:font-name="Arial1" fo:font-size="10pt" fo:letter-spacing="0.002in" style:font-name-asian="Arial2" style:font-size-asian="10pt" style:font-name-complex="Arial2" style:font-size-complex="10pt" style:text-scale="99%"/>
    </style:style>
    <style:style style:name="T314" style:family="text">
      <style:text-properties fo:color="#000000" style:font-name="Arial1" fo:font-size="10pt" fo:letter-spacing="0.002in" fo:font-weight="bold" style:font-name-asian="Arial2" style:font-size-asian="10pt" style:font-weight-asian="bold" style:font-name-complex="Arial2" style:font-size-complex="10pt" style:font-weight-complex="bold"/>
    </style:style>
    <style:style style:name="T315" style:family="text"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316" style:family="text">
      <style:text-properties fo:color="#000000" style:font-name="Arial1" fo:font-size="10pt" fo:letter-spacing="-0.0035in" style:font-name-asian="Arial2" style:font-size-asian="10pt" style:font-name-complex="Arial2" style:font-size-complex="10pt"/>
    </style:style>
    <style:style style:name="T317" style:family="text">
      <style:text-properties fo:color="#000000" style:font-name="Arial1" fo:font-size="10pt" fo:letter-spacing="-0.0035in" fo:font-weight="bold" style:font-name-asian="Arial2" style:font-size-asian="10pt" style:font-weight-asian="bold" style:font-name-complex="Arial2" style:font-size-complex="10pt" style:font-weight-complex="bold"/>
    </style:style>
    <style:style style:name="T318" style:family="text">
      <style:text-properties fo:color="#000000" style:font-name="Arial1" fo:font-size="10pt" fo:letter-spacing="-0.0063in" style:font-name-asian="Arial2" style:font-size-asian="10pt" style:font-name-complex="Arial2" style:font-size-complex="10pt"/>
    </style:style>
    <style:style style:name="T319" style:family="text">
      <style:text-properties fo:color="#000000" style:font-name="Arial1" fo:font-size="10pt" fo:letter-spacing="-0.0071in" style:font-name-asian="Arial2" style:font-size-asian="10pt" style:font-name-complex="Arial2" style:font-size-complex="10pt"/>
    </style:style>
    <style:style style:name="T320" style:family="text">
      <style:text-properties fo:color="#000000" style:font-name="Arial1" fo:font-size="10pt" fo:letter-spacing="-0.0071in" style:font-name-asian="Arial2" style:font-size-asian="10pt" style:font-name-complex="Arial2" style:font-size-complex="10pt" style:text-scale="99%"/>
    </style:style>
    <style:style style:name="T321" style:family="text">
      <style:text-properties fo:color="#000000" style:font-name="Arial1" fo:font-size="10pt" fo:letter-spacing="-0.0071in" fo:font-weight="bold" style:font-name-asian="Arial2" style:font-size-asian="10pt" style:font-weight-asian="bold" style:font-name-complex="Arial2" style:font-size-complex="10pt" style:font-weight-complex="bold"/>
    </style:style>
    <style:style style:name="T322" style:family="text">
      <style:text-properties fo:color="#000000" style:font-name="Arial1" fo:font-size="10pt" fo:letter-spacing="-0.0075in" style:font-name-asian="Arial2" style:font-size-asian="10pt" style:font-name-complex="Arial2" style:font-size-complex="10pt"/>
    </style:style>
    <style:style style:name="T323" style:family="text">
      <style:text-properties fo:color="#000000" style:font-name="Arial1" fo:font-size="10pt" fo:letter-spacing="-0.0043in" style:font-name-asian="Arial2" style:font-size-asian="10pt" style:font-name-complex="Arial2" style:font-size-complex="10pt"/>
    </style:style>
    <style:style style:name="T324" style:family="text">
      <style:text-properties fo:color="#000000" style:font-name="Arial1" fo:font-size="10pt" fo:letter-spacing="-0.0228in" style:font-name-asian="Arial2" style:font-size-asian="10pt" style:font-name-complex="Arial2" style:font-size-complex="10pt"/>
    </style:style>
    <style:style style:name="T325" style:family="text">
      <style:text-properties fo:color="#000000" style:font-name="Arial1" fo:font-size="10pt" fo:letter-spacing="0.0028in" style:font-name-asian="Arial2" style:font-size-asian="10pt" style:font-name-complex="Arial2" style:font-size-complex="10pt"/>
    </style:style>
    <style:style style:name="T326" style:family="text">
      <style:text-properties fo:color="#000000" style:font-name="Arial1" fo:font-size="10pt" fo:letter-spacing="0.0028in" style:font-name-asian="Arial2" style:font-size-asian="10pt" style:font-name-complex="Arial2" style:font-size-complex="10pt" style:text-scale="99%"/>
    </style:style>
    <style:style style:name="T327" style:family="text">
      <style:text-properties fo:color="#000000" style:font-name="Arial1" fo:font-size="10pt" fo:letter-spacing="0.0035in" style:font-name-asian="Arial2" style:font-size-asian="10pt" style:font-name-complex="Arial2" style:font-size-complex="10pt"/>
    </style:style>
    <style:style style:name="T328" style:family="text">
      <style:text-properties fo:color="#000000" style:font-name="Arial1" fo:font-size="10pt" fo:letter-spacing="-0.011in" style:font-name-asian="Arial2" style:font-size-asian="10pt" style:font-name-complex="Arial2" style:font-size-complex="10pt"/>
    </style:style>
    <style:style style:name="T329" style:family="text">
      <style:text-properties fo:color="#000000" style:font-name="Arial1" fo:font-size="10pt" fo:letter-spacing="-0.011in" style:font-name-asian="Arial2" style:font-size-asian="10pt" style:font-name-complex="Arial2" style:font-size-complex="10pt" style:text-scale="99%"/>
    </style:style>
    <style:style style:name="T330" style:family="text">
      <style:text-properties fo:color="#000000" style:font-name="Arial1" fo:font-size="10pt" fo:letter-spacing="-0.0102in" style:font-name-asian="Arial2" style:font-size-asian="10pt" style:font-name-complex="Arial2" style:font-size-complex="10pt"/>
    </style:style>
    <style:style style:name="T331" style:family="text">
      <style:text-properties fo:color="#000000" style:font-name="Arial1" fo:font-size="10pt" fo:letter-spacing="-0.0102in" style:font-name-asian="Arial2" style:font-size-asian="10pt" style:font-name-complex="Arial2" style:font-size-complex="10pt" style:text-scale="99%"/>
    </style:style>
    <style:style style:name="T332" style:family="text">
      <style:text-properties fo:color="#000000" style:font-name="Arial1" fo:font-size="10pt" fo:letter-spacing="-0.0102in" fo:font-weight="bold" style:font-name-asian="Arial2" style:font-size-asian="10pt" style:font-weight-asian="bold" style:font-name-complex="Arial2" style:font-size-complex="10pt" style:font-weight-complex="bold"/>
    </style:style>
    <style:style style:name="T333" style:family="text">
      <style:text-properties fo:color="#000000" style:font-name="Arial1" fo:font-size="10pt" fo:letter-spacing="-0.0055in" style:font-name-asian="Arial2" style:font-size-asian="10pt" style:font-name-complex="Arial2" style:font-size-complex="10pt"/>
    </style:style>
    <style:style style:name="T334" style:family="text">
      <style:text-properties fo:color="#000000" style:font-name="Arial1" fo:font-size="10pt" fo:letter-spacing="-0.022in" style:font-name-asian="Arial2" style:font-size-asian="10pt" style:font-name-complex="Arial2" style:font-size-complex="10pt"/>
    </style:style>
    <style:style style:name="T335" style:family="text">
      <style:text-properties fo:color="#000000" style:font-name="Arial1" fo:font-size="10pt" fo:letter-spacing="-0.0256in" style:font-name-asian="Arial2" style:font-size-asian="10pt" style:font-name-complex="Arial2" style:font-size-complex="10pt"/>
    </style:style>
    <style:style style:name="T336" style:family="text">
      <style:text-properties fo:color="#000000" style:font-name="Arial1" fo:font-size="10pt" fo:letter-spacing="-0.0047in" style:font-name-asian="Arial2" style:font-size-asian="10pt" style:font-name-complex="Arial2" style:font-size-complex="10pt"/>
    </style:style>
    <style:style style:name="T337" style:family="text">
      <style:text-properties fo:color="#000000" style:font-name="Arial1" fo:font-size="10pt" fo:letter-spacing="-0.0138in" style:font-name-asian="Arial2" style:font-size-asian="10pt" style:font-name-complex="Arial2" style:font-size-complex="10pt"/>
    </style:style>
    <style:style style:name="T338" style:family="text">
      <style:text-properties fo:color="#000000" style:font-name="Arial1" fo:font-size="10pt" fo:letter-spacing="-0.0138in" style:font-name-asian="Arial2" style:font-size-asian="10pt" style:font-name-complex="Arial2" style:font-size-complex="10pt" style:text-scale="99%"/>
    </style:style>
    <style:style style:name="T339" style:family="text">
      <style:text-properties fo:color="#000000" style:font-name="Arial1" fo:font-size="10pt" fo:letter-spacing="-0.002in" style:font-name-asian="Arial2" style:font-size-asian="10pt" style:font-name-complex="Arial2" style:font-size-complex="10pt"/>
    </style:style>
    <style:style style:name="T340" style:family="text">
      <style:text-properties fo:color="#000000" style:font-name="Arial1" fo:font-size="10pt" fo:letter-spacing="-0.0126in" style:font-name-asian="Arial2" style:font-size-asian="10pt" style:font-name-complex="Arial2" style:font-size-complex="10pt"/>
    </style:style>
    <style:style style:name="T341" style:family="text">
      <style:text-properties fo:color="#000000" style:font-name="Arial1" fo:font-size="10pt" fo:letter-spacing="-0.0098in" style:font-name-asian="Arial2" style:font-size-asian="10pt" style:font-name-complex="Arial2" style:font-size-complex="10pt"/>
    </style:style>
    <style:style style:name="T342" style:family="text">
      <style:text-properties fo:color="#000000" style:font-name="Arial1" fo:font-size="10pt" fo:letter-spacing="-0.0098in" style:font-name-asian="Arial2" style:font-size-asian="10pt" style:font-name-complex="Arial2" style:font-size-complex="10pt" style:text-scale="99%"/>
    </style:style>
    <style:style style:name="T343" style:family="text">
      <style:text-properties fo:color="#000000" style:font-name="Arial1" fo:font-size="10pt" fo:letter-spacing="-0.0118in" style:font-name-asian="Arial2" style:font-size-asian="10pt" style:font-name-complex="Arial2" style:font-size-complex="10pt"/>
    </style:style>
    <style:style style:name="T344" style:family="text">
      <style:text-properties fo:color="#000000" style:font-name="Arial1" fo:font-size="10pt" fo:letter-spacing="-0.0118in" style:font-name-asian="Arial2" style:font-size-asian="10pt" style:font-name-complex="Arial2" style:font-size-complex="10pt" style:text-scale="99%"/>
    </style:style>
    <style:style style:name="T345" style:family="text">
      <style:text-properties fo:color="#000000" style:font-name="Arial1" fo:font-size="10pt" fo:letter-spacing="-0.0146in" style:font-name-asian="Arial2" style:font-size-asian="10pt" style:font-name-complex="Arial2" style:font-size-complex="10pt"/>
    </style:style>
    <style:style style:name="T346" style:family="text">
      <style:text-properties fo:color="#000000" style:font-name="Arial1" fo:font-size="10pt" fo:letter-spacing="-0.0146in" style:font-name-asian="Arial2" style:font-size-asian="10pt" style:font-name-complex="Arial2" style:font-size-complex="10pt" style:text-scale="99%"/>
    </style:style>
    <style:style style:name="T347" style:family="text">
      <style:text-properties fo:color="#000000" style:font-name="Arial1" fo:font-size="10pt" fo:letter-spacing="-0.0016in" style:font-name-asian="Arial2" style:font-size-asian="10pt" style:font-name-complex="Arial2" style:font-size-complex="10pt"/>
    </style:style>
    <style:style style:name="T348" style:family="text">
      <style:text-properties fo:color="#000000" style:font-name="Arial1" fo:font-size="10pt" fo:letter-spacing="-0.0016in" fo:font-weight="bold" style:font-name-asian="Arial2" style:font-size-asian="10pt" style:font-weight-asian="bold" style:font-name-complex="Arial2" style:font-size-complex="10pt" style:font-weight-complex="bold"/>
    </style:style>
    <style:style style:name="T349" style:family="text">
      <style:text-properties fo:color="#000000" style:font-name="Arial1" fo:font-size="10pt" fo:letter-spacing="0.0173in" style:font-name-asian="Arial2" style:font-size-asian="10pt" style:font-name-complex="Arial2" style:font-size-complex="10pt"/>
    </style:style>
    <style:style style:name="T350" style:family="text">
      <style:text-properties fo:color="#000000" style:font-name="Arial1" fo:font-size="10pt" fo:letter-spacing="0.0083in" style:font-name-asian="Arial2" style:font-size-asian="10pt" style:font-name-complex="Arial2" style:font-size-complex="10pt"/>
    </style:style>
    <style:style style:name="T351" style:family="text">
      <style:text-properties fo:color="#000000" style:font-name="Arial1" fo:font-size="10pt" fo:letter-spacing="0.0154in" style:font-name-asian="Arial2" style:font-size-asian="10pt" style:font-name-complex="Arial2" style:font-size-complex="10pt"/>
    </style:style>
    <style:style style:name="T352" style:family="text">
      <style:text-properties fo:color="#000000" style:font-name="Arial1" fo:font-size="10pt" fo:letter-spacing="-0.0134in" style:font-name-asian="Arial2" style:font-size-asian="10pt" style:font-name-complex="Arial2" style:font-size-complex="10pt"/>
    </style:style>
    <style:style style:name="T353" style:family="text">
      <style:text-properties fo:color="#000000" style:font-name="Arial1" fo:font-size="10pt" fo:letter-spacing="0.0075in" style:font-name-asian="Arial2" style:font-size-asian="10pt" style:font-name-complex="Arial2" style:font-size-complex="10pt"/>
    </style:style>
    <style:style style:name="T354" style:family="text">
      <style:text-properties fo:color="#000000" style:font-name="Arial1" fo:font-size="10pt" fo:letter-spacing="0.0319in" style:font-name-asian="Arial2" style:font-size-asian="10pt" style:font-name-complex="Arial2" style:font-size-complex="10pt"/>
    </style:style>
    <style:style style:name="T355" style:family="text">
      <style:text-properties fo:color="#000000" style:font-name="Arial1" fo:font-size="10pt" fo:letter-spacing="-0.0083in" style:font-name-asian="Arial2" style:font-size-asian="10pt" style:font-name-complex="Arial2" style:font-size-complex="10pt"/>
    </style:style>
    <style:style style:name="T356" style:family="text">
      <style:text-properties fo:color="#000000" style:font-name="Arial1" fo:font-size="10pt" fo:letter-spacing="-0.0083in" style:font-name-asian="Arial2" style:font-size-asian="10pt" style:font-name-complex="Arial2" style:font-size-complex="10pt" style:text-scale="99%"/>
    </style:style>
    <style:style style:name="T357" style:family="text">
      <style:text-properties fo:color="#000000" style:font-name="Arial1" fo:font-size="10pt" fo:letter-spacing="0.0055in" style:font-name-asian="Arial2" style:font-size-asian="10pt" style:font-name-complex="Arial2" style:font-size-complex="10pt"/>
    </style:style>
    <style:style style:name="T358" style:family="text">
      <style:text-properties fo:color="#000000" style:font-name="Arial1" fo:font-size="10pt" fo:letter-spacing="0.0071in" style:font-name-asian="Arial2" style:font-size-asian="10pt" style:font-name-complex="Arial2" style:font-size-complex="10pt"/>
    </style:style>
    <style:style style:name="T359" style:family="text">
      <style:text-properties fo:color="#000000" style:font-name="Arial1" fo:font-size="10pt" fo:letter-spacing="0.0043in" style:font-name-asian="Arial2" style:font-size-asian="10pt" style:font-name-complex="Arial2" style:font-size-complex="10pt"/>
    </style:style>
    <style:style style:name="T360" style:family="text">
      <style:text-properties fo:color="#000000" style:font-name="Arial1" fo:font-size="10pt" fo:letter-spacing="0.0311in" style:font-name-asian="Arial2" style:font-size-asian="10pt" style:font-name-complex="Arial2" style:font-size-complex="10pt"/>
    </style:style>
    <style:style style:name="T361" style:family="text">
      <style:text-properties fo:color="#000000" style:font-name="Arial1" fo:font-size="10pt" fo:letter-spacing="-0.0154in" style:font-name-asian="Arial2" style:font-size-asian="10pt" style:font-name-complex="Arial2" style:font-size-complex="10pt"/>
    </style:style>
    <style:style style:name="T362" style:family="text">
      <style:text-properties fo:color="#000000" style:font-name="Arial1" fo:font-size="10pt" fo:letter-spacing="0.0193in" style:font-name-asian="Arial2" style:font-size-asian="10pt" style:font-name-complex="Arial2" style:font-size-complex="10pt"/>
    </style:style>
    <style:style style:name="T363" style:family="text">
      <style:text-properties fo:color="#000000" style:font-name="Arial1" fo:font-size="10pt" fo:letter-spacing="-0.0244in" style:font-name-asian="Arial2" style:font-size-asian="10pt" style:font-name-complex="Arial2" style:font-size-complex="10pt"/>
    </style:style>
    <style:style style:name="T364" style:family="text">
      <style:text-properties fo:color="#000000" style:font-name="Arial1" fo:font-size="10pt" fo:letter-spacing="-0.0193in" style:font-name-asian="Arial2" style:font-size-asian="10pt" style:font-name-complex="Arial2" style:font-size-complex="10pt"/>
    </style:style>
    <style:style style:name="T365" style:family="text">
      <style:text-properties fo:color="#000000" style:font-name="Arial1" fo:font-size="10pt" fo:letter-spacing="0.0307in" style:font-name-asian="Arial2" style:font-size-asian="10pt" style:font-name-complex="Arial2" style:font-size-complex="10pt"/>
    </style:style>
    <style:style style:name="T366" style:family="text">
      <style:text-properties fo:color="#000000" style:font-name="Arial1" fo:font-size="10pt" fo:letter-spacing="-0.0161in" style:font-name-asian="Arial2" style:font-size-asian="10pt" style:font-name-complex="Arial2" style:font-size-complex="10pt"/>
    </style:style>
    <style:style style:name="T367" style:family="text">
      <style:text-properties fo:color="#000000" style:font-name="Arial1" fo:font-size="10pt" fo:letter-spacing="-0.0264in" style:font-name-asian="Arial2" style:font-size-asian="10pt" style:font-name-complex="Arial2" style:font-size-complex="10pt"/>
    </style:style>
    <style:style style:name="T368" style:family="text">
      <style:text-properties fo:color="#000000" style:font-name="Arial1" fo:font-size="10pt" fo:letter-spacing="-0.0236in" style:font-name-asian="Arial2" style:font-size-asian="10pt" style:font-name-complex="Arial2" style:font-size-complex="10pt"/>
    </style:style>
    <style:style style:name="T369" style:family="text">
      <style:text-properties fo:color="#000000" style:font-name="Arial1" fo:font-size="10pt" fo:letter-spacing="0.011in" style:font-name-asian="Arial2" style:font-size-asian="10pt" style:font-name-complex="Arial2" style:font-size-complex="10pt"/>
    </style:style>
    <style:style style:name="T370" style:family="text">
      <style:text-properties fo:color="#000000" style:font-name="Arial1" fo:font-size="10pt" fo:letter-spacing="0.0098in" style:font-name-asian="Arial2" style:font-size-asian="10pt" style:font-name-complex="Arial2" style:font-size-complex="10pt"/>
    </style:style>
    <style:style style:name="T371" style:family="text">
      <style:text-properties fo:color="#000000" style:font-name="Arial1" fo:font-size="10pt" fo:letter-spacing="-0.0181in" style:font-name-asian="Arial2" style:font-size-asian="10pt" style:font-name-complex="Arial2" style:font-size-complex="10pt"/>
    </style:style>
    <style:style style:name="T372" style:family="text">
      <style:text-properties fo:color="#000000" style:font-name="Arial1" fo:font-size="10pt" fo:letter-spacing="0.0228in" style:font-name-asian="Arial2" style:font-size-asian="10pt" style:font-name-complex="Arial2" style:font-size-complex="10pt"/>
    </style:style>
    <style:style style:name="T373" style:family="text">
      <style:text-properties fo:color="#000000" style:font-name="Arial1" fo:font-size="10pt" fo:letter-spacing="0.0118in" style:font-name-asian="Arial2" style:font-size-asian="10pt" style:font-name-complex="Arial2" style:font-size-complex="10pt"/>
    </style:style>
    <style:style style:name="T374" style:family="text">
      <style:text-properties fo:color="#000000" style:font-name="Arial1" fo:font-size="10pt" fo:letter-spacing="-0.0189in" style:font-name-asian="Arial2" style:font-size-asian="10pt" style:font-name-complex="Arial2" style:font-size-complex="10pt"/>
    </style:style>
    <style:style style:name="T375" style:family="text">
      <style:text-properties fo:color="#000000" style:font-name="Arial1" fo:font-size="10pt" fo:letter-spacing="0.0209in" style:font-name-asian="Arial2" style:font-size-asian="10pt" style:font-name-complex="Arial2" style:font-size-complex="10pt"/>
    </style:style>
    <style:style style:name="T376" style:family="text">
      <style:text-properties fo:color="#000000" style:font-name="Arial1" fo:font-size="10pt" fo:letter-spacing="0.0244in" style:font-name-asian="Arial2" style:font-size-asian="10pt" style:font-name-complex="Arial2" style:font-size-complex="10pt"/>
    </style:style>
    <style:style style:name="T377" style:family="text">
      <style:text-properties fo:color="#000000" style:font-name="Arial1" fo:font-size="10pt" fo:letter-spacing="0.0256in" style:font-name-asian="Arial2" style:font-size-asian="10pt" style:font-name-complex="Arial2" style:font-size-complex="10pt"/>
    </style:style>
    <style:style style:name="T378" style:family="text">
      <style:text-properties fo:color="#000000" style:font-name="Arial1" fo:font-size="10pt" fo:letter-spacing="0.0063in" style:font-name-asian="Arial2" style:font-size-asian="10pt" style:font-name-complex="Arial2" style:font-size-complex="10pt"/>
    </style:style>
    <style:style style:name="T379" style:family="text">
      <style:text-properties fo:color="#000000" style:font-name="Arial1" fo:font-size="10pt" fo:letter-spacing="0.0091in" style:font-name-asian="Arial2" style:font-size-asian="10pt" style:font-name-complex="Arial2" style:font-size-complex="10pt"/>
    </style:style>
    <style:style style:name="T380" style:family="text">
      <style:text-properties fo:color="#000000" style:font-name="Arial1" fo:font-size="10pt" fo:letter-spacing="0.0382in" fo:font-weight="bold" style:font-name-asian="Arial2" style:font-size-asian="10pt" style:font-weight-asian="bold" style:font-name-complex="Arial2" style:font-size-complex="10pt" style:font-weight-complex="bold"/>
    </style:style>
    <style:style style:name="T381" style:family="text">
      <style:text-properties fo:color="#000000" style:text-position="-58% 100%" style:font-name="Arial1" fo:font-size="10pt" style:font-name-asian="Arial2" style:font-size-asian="10pt" style:font-name-complex="Arial2" style:font-size-complex="10pt"/>
    </style:style>
    <style:style style:name="T382" style:family="text">
      <style:text-properties fo:color="#000000" style:text-position="-58% 100%" style:font-name="Arial1" fo:font-size="10pt" fo:letter-spacing="-0.0028in" style:font-name-asian="Arial2" style:font-size-asian="10pt" style:font-name-complex="Arial2" style:font-size-complex="10pt"/>
    </style:style>
    <style:style style:name="T383" style:family="text">
      <style:text-properties fo:color="#000000" style:text-position="-58% 100%" style:font-name="Arial1" fo:font-size="10pt" fo:letter-spacing="0.0008in" style:font-name-asian="Arial2" style:font-size-asian="10pt" style:font-name-complex="Arial2" style:font-size-complex="10pt"/>
    </style:style>
    <style:style style:name="T384" style:family="text">
      <style:text-properties fo:color="#000000" style:text-position="-58% 100%" style:font-name="Arial1" fo:font-size="10pt" fo:letter-spacing="0.0016in" style:font-name-asian="Arial2" style:font-size-asian="10pt" style:font-name-complex="Arial2" style:font-size-complex="10pt"/>
    </style:style>
    <style:style style:name="T385" style:family="text">
      <style:text-properties fo:color="#000000" style:text-position="-58% 100%" style:font-name="Arial1" fo:font-size="10pt" fo:letter-spacing="-0.0047in" style:font-name-asian="Arial2" style:font-size-asian="10pt" style:font-name-complex="Arial2" style:font-size-complex="10pt"/>
    </style:style>
    <style:style style:name="T386" style:family="text">
      <style:text-properties fo:color="#000000" style:text-position="-58% 100%" style:font-name="Arial1" fo:font-size="10pt" fo:letter-spacing="-0.0008in" style:font-name-asian="Arial2" style:font-size-asian="10pt" style:font-name-complex="Arial2" style:font-size-complex="10pt"/>
    </style:style>
    <style:style style:name="T387" style:family="text">
      <style:text-properties fo:color="#000000" style:text-position="-58% 100%" style:font-name="Arial1" fo:font-size="10pt" fo:letter-spacing="-0.0035in" style:font-name-asian="Arial2" style:font-size-asian="10pt" style:font-name-complex="Arial2" style:font-size-complex="10pt"/>
    </style:style>
    <style:style style:name="T388" style:family="text">
      <style:text-properties fo:color="#000000" style:text-position="-58% 100%" style:font-name="Arial1" fo:font-size="10pt" fo:letter-spacing="-0.0016in" style:font-name-asian="Arial2" style:font-size-asian="10pt" style:font-name-complex="Arial2" style:font-size-complex="10pt"/>
    </style:style>
    <style:style style:name="T389" style:family="text">
      <style:text-properties fo:color="#000000" style:text-position="-58% 100%" style:font-name="Arial1" fo:font-size="10pt" fo:letter-spacing="-0.0134in" style:font-name-asian="Arial2" style:font-size-asian="10pt" style:font-name-complex="Arial2" style:font-size-complex="10pt"/>
    </style:style>
    <style:style style:name="T390" style:family="text">
      <style:text-properties fo:color="#000000" style:text-position="-58% 100%" style:font-name="Arial1" fo:font-size="10pt" fo:letter-spacing="-0.0063in" style:font-name-asian="Arial2" style:font-size-asian="10pt" style:font-name-complex="Arial2" style:font-size-complex="10pt"/>
    </style:style>
    <style:style style:name="T391" style:family="text">
      <style:text-properties style:text-position="58% 100%" style:font-name="Arial1" fo:font-size="10pt" style:font-name-asian="Arial2" style:font-size-asian="10pt" style:font-name-complex="Arial2" style:font-size-complex="10pt"/>
    </style:style>
    <style:style style:name="T392" style:family="text">
      <style:text-properties style:text-position="58% 100%" style:font-name="Arial1" fo:font-size="10pt" style:font-name-asian="Arial2" style:font-size-asian="10pt" style:font-name-complex="Arial2" style:font-size-complex="10pt" style:text-scale="99%"/>
    </style:style>
    <style:style style:name="T393" style:family="text">
      <style:text-properties style:text-position="58% 100%" style:font-name="Arial1" fo:font-size="10pt" fo:letter-spacing="0.0016in" style:font-name-asian="Arial2" style:font-size-asian="10pt" style:font-name-complex="Arial2" style:font-size-complex="10pt"/>
    </style:style>
    <style:style style:name="T394" style:family="text">
      <style:text-properties style:text-position="58% 100%" style:font-name="Arial1" fo:font-size="10pt" fo:letter-spacing="0.0016in" style:font-name-asian="Arial2" style:font-size-asian="10pt" style:font-name-complex="Arial2" style:font-size-complex="10pt" style:text-scale="99%"/>
    </style:style>
    <style:style style:name="T395" style:family="text">
      <style:text-properties style:text-position="58% 100%" style:font-name="Arial1" fo:font-size="10pt" fo:letter-spacing="-0.0008in" style:font-name-asian="Arial2" style:font-size-asian="10pt" style:font-name-complex="Arial2" style:font-size-complex="10pt"/>
    </style:style>
    <style:style style:name="T396" style:family="text">
      <style:text-properties style:text-position="58% 100%" style:font-name="Arial1" fo:font-size="10pt" fo:letter-spacing="-0.0063in" style:font-name-asian="Arial2" style:font-size-asian="10pt" style:font-name-complex="Arial2" style:font-size-complex="10pt"/>
    </style:style>
    <style:style style:name="T397" style:family="text">
      <style:text-properties style:text-position="58% 100%" style:font-name="Arial1" fo:font-size="10pt" fo:letter-spacing="0.0008in" style:font-name-asian="Arial2" style:font-size-asian="10pt" style:font-name-complex="Arial2" style:font-size-complex="10pt"/>
    </style:style>
    <style:style style:name="T398" style:family="text">
      <style:text-properties style:text-position="58% 100%" style:font-name="Arial1" fo:font-size="10pt" fo:letter-spacing="0.0008in" style:font-name-asian="Arial2" style:font-size-asian="10pt" style:font-name-complex="Arial2" style:font-size-complex="10pt" style:text-scale="99%"/>
    </style:style>
    <style:style style:name="T399" style:family="text">
      <style:text-properties style:text-position="58% 100%" style:font-name="Arial1" fo:font-size="10pt" fo:letter-spacing="-0.0016in" style:font-name-asian="Arial2" style:font-size-asian="10pt" style:font-name-complex="Arial2" style:font-size-complex="10pt"/>
    </style:style>
    <style:style style:name="T400" style:family="text">
      <style:text-properties style:text-position="58% 100%" style:font-name="Arial1" fo:font-size="10pt" fo:letter-spacing="-0.0161in" style:font-name-asian="Arial2" style:font-size-asian="10pt" style:font-name-complex="Arial2" style:font-size-complex="10pt"/>
    </style:style>
    <style:style style:name="T401" style:family="text">
      <style:text-properties fo:color="#171616" style:text-position="-58% 100%" style:font-name="Arial1" fo:font-size="9pt" style:font-name-asian="Arial2" style:font-size-asian="9pt" style:font-name-complex="Arial2" style:font-size-complex="9pt"/>
    </style:style>
    <style:style style:name="T402" style:family="text">
      <style:text-properties fo:color="#171616" style:text-position="-58% 100%" style:font-name="Arial1" fo:font-size="9pt" fo:letter-spacing="0.0008in" style:font-name-asian="Arial2" style:font-size-asian="9pt" style:font-name-complex="Arial2" style:font-size-complex="9pt"/>
    </style:style>
    <style:style style:name="T403" style:family="text">
      <style:text-properties fo:color="#171616" style:text-position="-58% 100%" style:font-name="Arial1" fo:font-size="9pt" fo:letter-spacing="-0.0008in" style:font-name-asian="Arial2" style:font-size-asian="9pt" style:font-name-complex="Arial2" style:font-size-complex="9pt"/>
    </style:style>
    <style:style style:name="T404" style:family="text">
      <style:text-properties fo:color="#171616" style:text-position="-58% 100%" style:font-name="Arial1" fo:font-size="9pt" fo:letter-spacing="-0.0016in" style:font-name-asian="Arial2" style:font-size-asian="9pt" style:font-name-complex="Arial2" style:font-size-complex="9pt"/>
    </style:style>
    <style:style style:name="T405" style:family="text">
      <style:text-properties fo:color="#171616" style:text-position="-58% 100%" style:font-name="Arial1" fo:font-size="9pt" fo:letter-spacing="-0.002in" style:font-name-asian="Arial2" style:font-size-asian="9pt" style:font-name-complex="Arial2" style:font-size-complex="9pt"/>
    </style:style>
    <style:style style:name="T406" style:family="text">
      <style:text-properties fo:color="#171616" style:text-position="-58% 100%" style:font-name="Arial1" fo:font-size="9pt" fo:letter-spacing="0.0016in" style:font-name-asian="Arial2" style:font-size-asian="9pt" style:font-name-complex="Arial2" style:font-size-complex="9pt"/>
    </style:style>
    <style:style style:name="T407" style:family="text">
      <style:text-properties fo:color="#0000e3" style:font-name="Arial1" fo:font-size="10pt" fo:letter-spacing="-0.0008in" fo:font-weight="bold" style:font-name-asian="Arial2" style:font-size-asian="10pt" style:font-weight-asian="bold" style:font-name-complex="Arial2" style:font-size-complex="10pt" style:font-weight-complex="bold"/>
    </style:style>
    <style:style style:name="T408" style:family="text">
      <style:text-properties fo:color="#0000e3" style:font-name="Arial1" fo:font-size="10pt" fo:letter-spacing="-0.0008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409" style:family="text">
      <style:text-properties fo:color="#0000e3" style:font-name="Arial1" fo:font-size="10pt" fo:letter-spacing="-0.0008in" style:text-underline-style="solid" style:text-underline-width="bold" style:text-underline-color="#000000" fo:font-weight="bold" style:font-name-asian="Arial2" style:font-size-asian="10pt" style:font-weight-asian="bold" style:font-name-complex="Arial2" style:font-size-complex="10pt" style:font-weight-complex="bold"/>
    </style:style>
    <style:style style:name="T410" style:family="text">
      <style:text-properties fo:color="#0000e3" style:font-name="Arial1" fo:font-size="10pt" fo:letter-spacing="0.0008in" fo:font-weight="bold" style:font-name-asian="Arial2" style:font-size-asian="10pt" style:font-weight-asian="bold" style:font-name-complex="Arial2" style:font-size-complex="10pt" style:font-weight-complex="bold"/>
    </style:style>
    <style:style style:name="T411" style:family="text">
      <style:text-properties fo:color="#0000e3" style:font-name="Arial1" fo:font-size="10pt" fo:letter-spacing="0.0008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412" style:family="text">
      <style:text-properties fo:color="#0000e3" style:font-name="Arial1" fo:font-size="10pt" fo:letter-spacing="0.0008in" style:text-underline-style="solid" style:text-underline-width="bold" style:text-underline-color="#000000" fo:font-weight="bold" style:font-name-asian="Arial2" style:font-size-asian="10pt" style:font-weight-asian="bold" style:font-name-complex="Arial2" style:font-size-complex="10pt" style:font-weight-complex="bold"/>
    </style:style>
    <style:style style:name="T413" style:family="text">
      <style:text-properties fo:color="#0000e3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414" style:family="text">
      <style:text-properties fo:color="#0000e3" style:font-name="Arial1" fo:font-size="10pt" fo:font-weight="bold" style:font-name-asian="Arial2" style:font-size-asian="10pt" style:font-weight-asian="bold" style:font-name-complex="Arial2" style:font-size-complex="10pt" style:font-weight-complex="bold" style:text-scale="89%"/>
    </style:style>
    <style:style style:name="T415" style:family="text">
      <style:text-properties fo:color="#0000e3" style:font-name="Arial1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416" style:family="text">
      <style:text-properties fo:color="#0000e3" style:font-name="Arial1" fo:font-size="10pt" fo:letter-spacing="-0.002in" fo:font-weight="bold" style:font-name-asian="Arial2" style:font-size-asian="10pt" style:font-weight-asian="bold" style:font-name-complex="Arial2" style:font-size-complex="10pt" style:font-weight-complex="bold"/>
    </style:style>
    <style:style style:name="T417" style:family="text">
      <style:text-properties fo:color="#0000e3" style:font-name="Arial1" fo:font-size="10pt" fo:letter-spacing="-0.0047in" fo:font-weight="bold" style:font-name-asian="Arial2" style:font-size-asian="10pt" style:font-weight-asian="bold" style:font-name-complex="Arial2" style:font-size-complex="10pt" style:font-weight-complex="bold"/>
    </style:style>
    <style:style style:name="T418" style:family="text">
      <style:text-properties fo:color="#0000e3" style:font-name="Arial1" fo:font-size="10pt" fo:letter-spacing="0.0016in" fo:font-weight="bold" style:font-name-asian="Arial2" style:font-size-asian="10pt" style:font-weight-asian="bold" style:font-name-complex="Arial2" style:font-size-complex="10pt" style:font-weight-complex="bold"/>
    </style:style>
    <style:style style:name="T419" style:family="text">
      <style:text-properties fo:color="#0000e3" style:font-name="Arial1" fo:font-size="10pt" fo:letter-spacing="0.0016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420" style:family="text">
      <style:text-properties fo:color="#0000e3" style:font-name="Arial1" fo:font-size="10pt" fo:letter-spacing="-0.0055in" fo:font-weight="bold" style:font-name-asian="Arial2" style:font-size-asian="10pt" style:font-weight-asian="bold" style:font-name-complex="Arial2" style:font-size-complex="10pt" style:font-weight-complex="bold"/>
    </style:style>
    <style:style style:name="T421" style:family="text">
      <style:text-properties fo:color="#0000e3" style:font-name="Arial1" fo:font-size="10pt" fo:letter-spacing="-0.0189in" fo:font-weight="bold" style:font-name-asian="Arial2" style:font-size-asian="10pt" style:font-weight-asian="bold" style:font-name-complex="Arial2" style:font-size-complex="10pt" style:font-weight-complex="bold"/>
    </style:style>
    <style:style style:name="T422" style:family="text">
      <style:text-properties fo:color="#0000e3" style:font-name="Arial1" fo:font-size="10pt" fo:letter-spacing="-0.0083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423" style:family="text">
      <style:text-properties fo:color="#0000e3" style:font-name="Arial1" fo:font-size="10pt" fo:letter-spacing="-0.0091in" fo:font-weight="bold" style:font-name-asian="Arial2" style:font-size-asian="10pt" style:font-weight-asian="bold" style:font-name-complex="Arial2" style:font-size-complex="10pt" style:font-weight-complex="bold"/>
    </style:style>
    <style:style style:name="T424" style:family="text">
      <style:text-properties fo:color="#0000e3" style:font-name="Arial1" fo:font-size="10pt" fo:letter-spacing="-0.0091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425" style:family="text">
      <style:text-properties fo:color="#0000e3" style:font-name="Arial1" fo:font-size="10pt" fo:letter-spacing="-0.0118in" fo:font-weight="bold" style:font-name-asian="Arial2" style:font-size-asian="10pt" style:font-weight-asian="bold" style:font-name-complex="Arial2" style:font-size-complex="10pt" style:font-weight-complex="bold"/>
    </style:style>
    <style:style style:name="T426" style:family="text">
      <style:text-properties fo:color="#0000e3" style:font-name="Arial1" fo:font-size="10pt" fo:letter-spacing="0.002in" fo:font-weight="bold" style:font-name-asian="Arial2" style:font-size-asian="10pt" style:font-weight-asian="bold" style:font-name-complex="Arial2" style:font-size-complex="10pt" style:font-weight-complex="bold"/>
    </style:style>
    <style:style style:name="T427" style:family="text">
      <style:text-properties fo:color="#0000e3" style:font-name="Arial1" fo:font-size="10pt" fo:letter-spacing="0.002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428" style:family="text">
      <style:text-properties fo:color="#0000e3" style:font-name="Arial1" fo:font-size="10pt" fo:letter-spacing="0.002in" style:text-underline-style="solid" style:text-underline-width="bold" style:text-underline-color="#000000" fo:font-weight="bold" style:font-name-asian="Arial2" style:font-size-asian="10pt" style:font-weight-asian="bold" style:font-name-complex="Arial2" style:font-size-complex="10pt" style:font-weight-complex="bold"/>
    </style:style>
    <style:style style:name="T429" style:family="text">
      <style:text-properties fo:color="#0000e3" style:font-name="Arial1" fo:font-size="10pt" fo:letter-spacing="-0.0071in" fo:font-weight="bold" style:font-name-asian="Arial2" style:font-size-asian="10pt" style:font-weight-asian="bold" style:font-name-complex="Arial2" style:font-size-complex="10pt" style:font-weight-complex="bold"/>
    </style:style>
    <style:style style:name="T430" style:family="text">
      <style:text-properties fo:color="#0000e3" style:font-name="Arial1" fo:font-size="10pt" fo:letter-spacing="-0.011in" fo:font-weight="bold" style:font-name-asian="Arial2" style:font-size-asian="10pt" style:font-weight-asian="bold" style:font-name-complex="Arial2" style:font-size-complex="10pt" style:font-weight-complex="bold"/>
    </style:style>
    <style:style style:name="T431" style:family="text">
      <style:text-properties fo:color="#0000e3" style:font-name="Arial1" fo:font-size="10pt" fo:letter-spacing="-0.0098in" fo:font-weight="bold" style:font-name-asian="Arial2" style:font-size-asian="10pt" style:font-weight-asian="bold" style:font-name-complex="Arial2" style:font-size-complex="10pt" style:font-weight-complex="bold"/>
    </style:style>
    <style:style style:name="T432" style:family="text">
      <style:text-properties fo:color="#0000e3" style:font-name="Arial1" fo:font-size="10pt" fo:letter-spacing="-0.0098in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433" style:family="text">
      <style:text-properties fo:color="#0000e3" style:font-name="Arial1" fo:font-size="10pt" style:text-underline-style="solid" style:text-underline-width="bold" style:text-underline-color="#000000" fo:font-weight="bold" style:font-name-asian="Arial2" style:font-size-asian="10pt" style:font-weight-asian="bold" style:font-name-complex="Arial2" style:font-size-complex="10pt" style:font-weight-complex="bold"/>
    </style:style>
    <style:style style:name="T434" style:family="text">
      <style:text-properties fo:color="#ffffff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435" style:family="text">
      <style:text-properties fo:color="#ffffff" style:font-name="Arial1" fo:font-size="10pt" fo:letter-spacing="0.0008in" fo:font-weight="bold" style:font-name-asian="Arial2" style:font-size-asian="10pt" style:font-weight-asian="bold" style:font-name-complex="Arial2" style:font-size-complex="10pt" style:font-weight-complex="bol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14580*" fo:start-indent="0in" fo:end-indent="0.3744in"/>
          <style:column style:rel-width="50955*" fo:start-indent="0.3744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8551*" fo:start-indent="0in" fo:end-indent="0.0516in"/>
          <style:column style:rel-width="46984*" fo:start-indent="0.0516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4866*" fo:start-indent="0in" fo:end-indent="0.3402in"/>
          <style:column style:rel-width="50669*" fo:start-indent="0.3402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13566*" fo:start-indent="0in" fo:end-indent="0.6543in"/>
          <style:column style:rel-width="51969*" fo:start-indent="0.6543in" fo:end-indent="0in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18753*" fo:start-indent="0in" fo:end-indent="0.048in"/>
          <style:column style:rel-width="46782*" fo:start-indent="0.048in" fo:end-indent="0in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16834*" fo:start-indent="0in" fo:end-indent="0.1299in"/>
          <style:column style:rel-width="48701*" fo:start-indent="0.1299in" fo:end-indent="0in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17063*" fo:start-indent="0in" fo:end-indent="0.1035in"/>
          <style:column style:rel-width="48472*" fo:start-indent="0.1035in" fo:end-indent="0in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18716*" fo:start-indent="0in" fo:end-indent="0.052in"/>
          <style:column style:rel-width="46819*" fo:start-indent="0.052in" fo:end-indent="0in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11711*" fo:start-indent="0in" fo:end-indent="0.698in"/>
          <style:column style:rel-width="53824*" fo:start-indent="0.698in" fo:end-indent="0in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16666*" fo:start-indent="0in" fo:end-indent="0.1181in"/>
          <style:column style:rel-width="48869*" fo:start-indent="0.1181in" fo:end-indent="0in"/>
        </style:columns>
      </style:section-properties>
    </style:style>
    <style:style style:name="Sect12" style:family="section">
      <style:section-properties style:editable="false">
        <style:columns fo:column-count="2">
          <style:column style:rel-width="16406*" fo:start-indent="0in" fo:end-indent="0.1508in"/>
          <style:column style:rel-width="49129*" fo:start-indent="0.1508in" fo:end-indent="0in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13670*" fo:start-indent="0in" fo:end-indent="0.4681in"/>
          <style:column style:rel-width="51865*" fo:start-indent="0.4681in" fo:end-indent="0in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16581*" fo:start-indent="0in" fo:end-indent="0.1283in"/>
          <style:column style:rel-width="48954*" fo:start-indent="0.1283in" fo:end-indent="0in"/>
        </style:columns>
      </style:section-properties>
    </style:style>
    <style:style style:name="Sect15" style:family="section">
      <style:section-properties style:editable="false">
        <style:columns fo:column-count="2">
          <style:column style:rel-width="16432*" fo:start-indent="0in" fo:end-indent="0.1646in"/>
          <style:column style:rel-width="49103*" fo:start-indent="0.1646in" fo:end-indent="0in"/>
        </style:columns>
      </style:section-properties>
    </style:style>
    <style:style style:name="Sect16" style:family="section">
      <style:section-properties style:editable="false">
        <style:columns fo:column-count="2">
          <style:column style:rel-width="17240*" fo:start-indent="0in" fo:end-indent="0.0689in"/>
          <style:column style:rel-width="48295*" fo:start-indent="0.0689in" fo:end-indent="0in"/>
        </style:columns>
      </style:section-properties>
    </style:style>
    <style:style style:name="Sect17" style:family="section">
      <style:section-properties style:editable="false">
        <style:columns fo:column-count="2">
          <style:column style:rel-width="16778*" fo:start-indent="0in" fo:end-indent="0.1071in"/>
          <style:column style:rel-width="48757*" fo:start-indent="0.1071in" fo:end-indent="0in"/>
        </style:columns>
      </style:section-properties>
    </style:style>
    <style:style style:name="Sect18" style:family="section">
      <style:section-properties style:editable="false">
        <style:columns fo:column-count="2">
          <style:column style:rel-width="29126*" fo:start-indent="0in" fo:end-indent="0.1075in"/>
          <style:column style:rel-width="36409*" fo:start-indent="0.1075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><text:span text:style-name="T1">M</text:span><text:span text:style-name="T2">a</text:span><text:span text:style-name="T1">t</text:span><text:span text:style-name="T2">er</text:span><text:span text:style-name="T1">i</text:span><text:span text:style-name="T2">al</text:span><text:span text:style-name="T3"> </text:span><text:span text:style-name="T4">S</text:span><text:span text:style-name="T2">a</text:span><text:span text:style-name="T1">f</text:span><text:span text:style-name="T2">e</text:span><text:span text:style-name="T1">t</text:span><text:span text:style-name="T2">y</text:span><text:span text:style-name="T5"> </text:span><text:span text:style-name="T4">D</text:span><text:span text:style-name="T2">a</text:span><text:span text:style-name="T1">t</text:span><text:span text:style-name="T2">a</text:span><text:span text:style-name="T6"> </text:span><text:span text:style-name="T4">S</text:span><text:span text:style-name="T2">heet</text:span></text:p>
        <text:p text:style-name="P8"/>
        <text:p text:style-name="P1"/>
        <text:p text:style-name="P1"/>
        <text:p text:style-name="P16"><text:span text:style-name="T7">1.</text:span><text:span text:style-name="T8"> </text:span><text:span text:style-name="T9">P</text:span><text:span text:style-name="T7">rod</text:span><text:span text:style-name="T10">u</text:span><text:span text:style-name="T7">ct</text:span><text:span text:style-name="T11"> </text:span><text:span text:style-name="T12">a</text:span><text:span text:style-name="T7">nd</text:span><text:span text:style-name="T8"> </text:span><text:span text:style-name="T12">c</text:span><text:span text:style-name="T7">o</text:span><text:span text:style-name="T13">m</text:span><text:span text:style-name="T12">p</text:span><text:span text:style-name="T7">any</text:span><text:span text:style-name="T14"> </text:span><text:span text:style-name="T7">i</text:span><text:span text:style-name="T8">d</text:span><text:span text:style-name="T15">e</text:span><text:span text:style-name="T8">nti</text:span><text:span text:style-name="T7">f</text:span><text:span text:style-name="T8">i</text:span><text:span text:style-name="T15">ca</text:span><text:span text:style-name="T12">t</text:span><text:span text:style-name="T7">i</text:span><text:span text:style-name="T8">o</text:span><text:span text:style-name="T7">n</text:span></text:p>
        <text:p text:style-name="P2"/>
      </text:section>
      <text:section text:style-name="Sect2" text:name="Section1">
        <text:p text:style-name="P17"/>
        <text:p text:style-name="P20"><text:span text:style-name="T196">Pr</text:span><text:span text:style-name="T199">odu</text:span><text:span text:style-name="T202">ct</text:span><text:span text:style-name="T207"> </text:span><text:span text:style-name="T199">n</text:span><text:span text:style-name="T202">ame</text:span></text:p>
        <text:p text:style-name="P23"/>
        <text:p text:style-name="P27"><text:span text:style-name="T199">P</text:span><text:span text:style-name="T202">rod</text:span><text:span text:style-name="T208">u</text:span><text:span text:style-name="T199">c</text:span><text:span text:style-name="T202">t</text:span><text:span text:style-name="T211"> </text:span><text:span text:style-name="T202"># Ma</text:span><text:span text:style-name="T199">nuf</text:span><text:span text:style-name="T208">a</text:span><text:span text:style-name="T202">c</text:span><text:span text:style-name="T199">tu</text:span><text:span text:style-name="T196">r</text:span><text:span text:style-name="T202">er</text:span></text:p>
        <text:p text:style-name="P18"/>
        <text:p text:style-name="P1"/>
        <text:p text:style-name="P1"/>
        <text:p text:style-name="P28"><text:span text:style-name="T289">24</text:span><text:span text:style-name="T291"> </text:span><text:span text:style-name="T290">Ho</text:span><text:span text:style-name="T292">u</text:span><text:span text:style-name="T290">r</text:span><text:span text:style-name="T293"> </text:span><text:span text:style-name="T294">E</text:span><text:span text:style-name="T290">m</text:span><text:span text:style-name="T295">e</text:span><text:span text:style-name="T296">r</text:span><text:span text:style-name="T290">g</text:span><text:span text:style-name="T295">e</text:span><text:span text:style-name="T290">ncy</text:span></text:p>
        <text:p text:style-name="P29"/>
        <text:p text:style-name="P37"><text:span text:style-name="T202">: </text:span><text:span text:style-name="T213"><text:s/></text:span><text:span text:style-name="T297">O</text:span><text:span text:style-name="T300">dor</text:span><text:span text:style-name="T302"> </text:span><text:span text:style-name="T304">E</text:span><text:span text:style-name="T307">l</text:span><text:span text:style-name="T297">i</text:span><text:span text:style-name="T300">m</text:span><text:span text:style-name="T297">i</text:span><text:span text:style-name="T300">nator</text:span></text:p>
        <text:p text:style-name="P51"><text:span text:style-name="T95">#</text:span><text:span text:style-name="T99">6</text:span><text:span text:style-name="T95">699</text:span></text:p>
        <text:p text:style-name="P6"><text:span text:style-name="T202">:</text:span><text:span text:style-name="T101"> ShivaShade</text:span></text:p>
        <text:p text:style-name="P6"><text:span text:style-name="T101"><text:s text:c="2"/>2025 Merrick Rd <text:s text:c="2"/>Merrick NY, 11566 </text:span></text:p>
        <text:p text:style-name="P6"><text:span text:style-name="T101"><text:s text:c="2"/>(516) 665-8323 <text:s/></text:span></text:p>
        <text:p text:style-name="P41"/>
        <text:p text:style-name="P41"/>
        <text:p text:style-name="P42"><text:span text:style-name="T202">:</text:span><text:span text:style-name="T214"> </text:span><text:span text:style-name="T300">800</text:span><text:span text:style-name="T297">-</text:span><text:span text:style-name="T304">5</text:span><text:span text:style-name="T300">35</text:span><text:span text:style-name="T297">-</text:span><text:span text:style-name="T300">5</text:span><text:span text:style-name="T304">0</text:span><text:span text:style-name="T300">53</text:span><text:span text:style-name="T310"> </text:span><text:span text:style-name="T297">(</text:span><text:span text:style-name="T312">N</text:span><text:span text:style-name="T300">o</text:span><text:span text:style-name="T297">r</text:span><text:span text:style-name="T300">th</text:span><text:span text:style-name="T302"> </text:span><text:span text:style-name="T307">A</text:span><text:span text:style-name="T304">m</text:span><text:span text:style-name="T300">e</text:span><text:span text:style-name="T297">r</text:span><text:span text:style-name="T307">i</text:span><text:span text:style-name="T297">c</text:span><text:span text:style-name="T300">a)</text:span></text:p>
      </text:section>
      <text:section text:style-name="Sect1" text:name="Section2">
        <text:p text:style-name="P52"><text:span text:style-name="T202">I</text:span><text:span text:style-name="T199">nfot</text:span><text:span text:style-name="T196">r</text:span><text:span text:style-name="T202">ac<text:tab/></text:span><text:span text:style-name="T315">3</text:span><text:span text:style-name="T306">5</text:span><text:span text:style-name="T315">2</text:span><text:span text:style-name="T299">-</text:span><text:span text:style-name="T315">323</text:span><text:span text:style-name="T314">-</text:span><text:span text:style-name="T315">35</text:span><text:span text:style-name="T306">0</text:span><text:span text:style-name="T315">0</text:span><text:span text:style-name="T311"> </text:span><text:span text:style-name="T299">(</text:span><text:span text:style-name="T315">I</text:span><text:span text:style-name="T299">nt</text:span><text:span text:style-name="T315">e</text:span><text:span text:style-name="T309">r</text:span><text:span text:style-name="T299">n</text:span><text:span text:style-name="T315">a</text:span><text:span text:style-name="T299">t</text:span><text:span text:style-name="T306">i</text:span><text:span text:style-name="T299">on</text:span><text:span text:style-name="T315">al)</text:span></text:p>
        <text:p text:style-name="P15"><text:span text:style-name="T66">2.</text:span><text:span text:style-name="T67"> </text:span><text:span text:style-name="T68">H</text:span><text:span text:style-name="T66">az</text:span><text:span text:style-name="T69">a</text:span><text:span text:style-name="T70">r</text:span><text:span text:style-name="T66">ds</text:span><text:span text:style-name="T71"> </text:span><text:span text:style-name="T67">i</text:span><text:span text:style-name="T66">d</text:span><text:span text:style-name="T67">e</text:span><text:span text:style-name="T66">n</text:span><text:span text:style-name="T67">t</text:span><text:span text:style-name="T66">if</text:span><text:span text:style-name="T72">i</text:span><text:span text:style-name="T73">ca</text:span><text:span text:style-name="T69">t</text:span><text:span text:style-name="T66">i</text:span><text:span text:style-name="T67">o</text:span><text:span text:style-name="T66">n</text:span></text:p>
        <text:p text:style-name="P56"/>
        <text:p text:style-name="P20"><text:span text:style-name="T196">E</text:span><text:span text:style-name="T199">m</text:span><text:span text:style-name="T202">e</text:span><text:span text:style-name="T196">r</text:span><text:span text:style-name="T215">g</text:span><text:span text:style-name="T202">e</text:span><text:span text:style-name="T199">n</text:span><text:span text:style-name="T202">cy </text:span><text:span text:style-name="T215">o</text:span><text:span text:style-name="T202">ve</text:span><text:span text:style-name="T208">r</text:span><text:span text:style-name="T202">view</text:span></text:p>
        <text:p text:style-name="P59"><text:span text:style-name="T197">P</text:span><text:span text:style-name="T200">h</text:span><text:span text:style-name="T203">ys</text:span><text:span text:style-name="T209">i</text:span><text:span text:style-name="T203">cal</text:span><text:span text:style-name="T219"> </text:span><text:span text:style-name="T202">s</text:span><text:span text:style-name="T199">t</text:span><text:span text:style-name="T202">a</text:span><text:span text:style-name="T199">t</text:span><text:span text:style-name="T202">e<text:tab/>: </text:span><text:span text:style-name="T220"><text:s/></text:span><text:span text:style-name="T300">L</text:span><text:span text:style-name="T297">i</text:span><text:span text:style-name="T300">qu</text:span><text:span text:style-name="T297">i</text:span><text:span text:style-name="T300">d.</text:span></text:p>
        <text:p text:style-name="P60"><text:span text:style-name="T202">Col</text:span><text:span text:style-name="T208">o</text:span><text:span text:style-name="T202">r<text:tab/>: </text:span><text:span text:style-name="T213"><text:s/></text:span><text:span text:style-name="T300">water</text:span><text:span text:style-name="T316"> </text:span><text:span text:style-name="T300">w</text:span><text:span text:style-name="T304">h</text:span><text:span text:style-name="T307">i</text:span><text:span text:style-name="T300">te</text:span></text:p>
        <text:p text:style-name="P61"><text:span text:style-name="T202">Ha</text:span><text:span text:style-name="T199">z</text:span><text:span text:style-name="T202">a</text:span><text:span text:style-name="T196">r</text:span><text:span text:style-name="T202">d</text:span><text:span text:style-name="T211"> </text:span><text:span text:style-name="T202">s</text:span><text:span text:style-name="T199">t</text:span><text:span text:style-name="T202">a</text:span><text:span text:style-name="T199">t</text:span><text:span text:style-name="T208">e</text:span><text:span text:style-name="T202">me</text:span><text:span text:style-name="T199">nt</text:span><text:span text:style-name="T202">s<text:tab/>:</text:span><text:span text:style-name="T214"> </text:span><text:span text:style-name="T300">N</text:span><text:span text:style-name="T297">O</text:span><text:span text:style-name="T300">T</text:span><text:span text:style-name="T302"> </text:span><text:span text:style-name="T307">E</text:span><text:span text:style-name="T304">X</text:span><text:span text:style-name="T307">P</text:span><text:span text:style-name="T304">E</text:span><text:span text:style-name="T300">C</text:span><text:span text:style-name="T297">T</text:span><text:span text:style-name="T307">E</text:span><text:span text:style-name="T300">D</text:span><text:span text:style-name="T318"> </text:span><text:span text:style-name="T312">T</text:span><text:span text:style-name="T300">O</text:span><text:span text:style-name="T304"> </text:span><text:span text:style-name="T307">P</text:span><text:span text:style-name="T312">R</text:span><text:span text:style-name="T297">O</text:span><text:span text:style-name="T300">DUCE</text:span><text:span text:style-name="T318"> </text:span><text:span text:style-name="T307">S</text:span><text:span text:style-name="T300">I</text:span><text:span text:style-name="T297">G</text:span><text:span text:style-name="T300">NI</text:span><text:span text:style-name="T297">F</text:span><text:span text:style-name="T300">I</text:span><text:span text:style-name="T312">C</text:span><text:span text:style-name="T307">A</text:span><text:span text:style-name="T300">NT</text:span><text:span text:style-name="T319"> </text:span><text:span text:style-name="T307">A</text:span><text:span text:style-name="T312">D</text:span><text:span text:style-name="T307">VE</text:span><text:span text:style-name="T312">R</text:span><text:span text:style-name="T304">S</text:span><text:span text:style-name="T300">E</text:span><text:span text:style-name="T322"> </text:span><text:span text:style-name="T300">H</text:span><text:span text:style-name="T304">E</text:span><text:span text:style-name="T307">A</text:span><text:span text:style-name="T300">L</text:span><text:span text:style-name="T297">T</text:span><text:span text:style-name="T300">H</text:span><text:span text:style-name="T323"> </text:span><text:span text:style-name="T308">E</text:span><text:span text:style-name="T298">F</text:span><text:span text:style-name="T313">F</text:span><text:span text:style-name="T308">E</text:span><text:span text:style-name="T301">C</text:span><text:span text:style-name="T313">T</text:span><text:span text:style-name="T301">S</text:span><text:span text:style-name="T324"> </text:span><text:span text:style-name="T325">W</text:span><text:span text:style-name="T327">H</text:span><text:span text:style-name="T304">EN </text:span><text:span text:style-name="T297">T</text:span><text:span text:style-name="T300">HE</text:span><text:span text:style-name="T319"> </text:span><text:span text:style-name="T301">R</text:span><text:span text:style-name="T308">E</text:span><text:span text:style-name="T301">C</text:span><text:span text:style-name="T313">O</text:span><text:span text:style-name="T301">M</text:span><text:span text:style-name="T305">M</text:span><text:span text:style-name="T308">E</text:span><text:span text:style-name="T301">N</text:span><text:span text:style-name="T313">D</text:span><text:span text:style-name="T308">E</text:span><text:span text:style-name="T301">D</text:span><text:span text:style-name="T329"> </text:span><text:span text:style-name="T301">I</text:span><text:span text:style-name="T313">N</text:span><text:span text:style-name="T305">S</text:span><text:span text:style-name="T298">T</text:span><text:span text:style-name="T301">RUC</text:span><text:span text:style-name="T298">T</text:span><text:span text:style-name="T301">I</text:span><text:span text:style-name="T298">O</text:span><text:span text:style-name="T301">NS</text:span><text:span text:style-name="T331"> </text:span><text:span text:style-name="T297">FO</text:span><text:span text:style-name="T300">R</text:span><text:span text:style-name="T318"> </text:span><text:span text:style-name="T300">U</text:span><text:span text:style-name="T304">S</text:span><text:span text:style-name="T300">E</text:span><text:span text:style-name="T333"> </text:span><text:span text:style-name="T307">A</text:span><text:span text:style-name="T312">R</text:span><text:span text:style-name="T300">E</text:span><text:span text:style-name="T330"> </text:span><text:span text:style-name="T298">FO</text:span><text:span text:style-name="T301">LL</text:span><text:span text:style-name="T313">O</text:span><text:span text:style-name="T301">W</text:span><text:span text:style-name="T334"> </text:span><text:span text:style-name="T307">E</text:span><text:span text:style-name="T300">D.</text:span></text:p>
        <text:p text:style-name="P62"><text:span text:style-name="T200">O</text:span><text:span text:style-name="T197">S</text:span><text:span text:style-name="T203">HA/H</text:span><text:span text:style-name="T216">C</text:span><text:span text:style-name="T203">S</text:span><text:span text:style-name="T221"> </text:span><text:span text:style-name="T202">s</text:span><text:span text:style-name="T199">t</text:span><text:span text:style-name="T202">a</text:span><text:span text:style-name="T199">tu</text:span><text:span text:style-name="T202">s<text:tab/>: </text:span><text:span text:style-name="T222"><text:s/></text:span><text:span text:style-name="T301">W</text:span><text:span text:style-name="T335"> </text:span><text:span text:style-name="T300">h</text:span><text:span text:style-name="T297">i</text:span><text:span text:style-name="T307">l</text:span><text:span text:style-name="T300">e</text:span><text:span text:style-name="T318"> </text:span><text:span text:style-name="T300">t</text:span><text:span text:style-name="T304">h</text:span><text:span text:style-name="T307">i</text:span><text:span text:style-name="T300">s</text:span><text:span text:style-name="T336"> </text:span><text:span text:style-name="T300">m</text:span><text:span text:style-name="T304">a</text:span><text:span text:style-name="T300">te</text:span><text:span text:style-name="T297">ri</text:span><text:span text:style-name="T300">al</text:span><text:span text:style-name="T337"> </text:span><text:span text:style-name="T307">i</text:span><text:span text:style-name="T300">s</text:span><text:span text:style-name="T339"> </text:span><text:span text:style-name="T304">n</text:span><text:span text:style-name="T300">ot</text:span><text:span text:style-name="T323"> </text:span><text:span text:style-name="T297">c</text:span><text:span text:style-name="T300">on</text:span><text:span text:style-name="T297">s</text:span><text:span text:style-name="T307">i</text:span><text:span text:style-name="T300">de</text:span><text:span text:style-name="T297">r</text:span><text:span text:style-name="T304">e</text:span><text:span text:style-name="T300">d</text:span><text:span text:style-name="T337"> </text:span><text:span text:style-name="T300">ha</text:span><text:span text:style-name="T297">z</text:span><text:span text:style-name="T300">a</text:span><text:span text:style-name="T297">r</text:span><text:span text:style-name="T300">d</text:span><text:span text:style-name="T304">o</text:span><text:span text:style-name="T300">us</text:span><text:span text:style-name="T340"> </text:span><text:span text:style-name="T300">by</text:span><text:span text:style-name="T328"> </text:span><text:span text:style-name="T304">th</text:span><text:span text:style-name="T300">e</text:span><text:span text:style-name="T322"> </text:span><text:span text:style-name="T297">O</text:span><text:span text:style-name="T304">S</text:span><text:span text:style-name="T300">HA</text:span><text:span text:style-name="T330"> </text:span><text:span text:style-name="T312">H</text:span><text:span text:style-name="T300">a</text:span><text:span text:style-name="T297">z</text:span><text:span text:style-name="T300">a</text:span><text:span text:style-name="T297">r</text:span><text:span text:style-name="T300">d</text:span><text:span text:style-name="T341"> </text:span><text:span text:style-name="T300">C</text:span><text:span text:style-name="T304">o</text:span><text:span text:style-name="T300">m</text:span><text:span text:style-name="T304">m</text:span><text:span text:style-name="T300">un</text:span><text:span text:style-name="T307">i</text:span><text:span text:style-name="T325">c</text:span><text:span text:style-name="T300">at</text:span><text:span text:style-name="T307">i</text:span><text:span text:style-name="T304">o</text:span><text:span text:style-name="T300">n </text:span><text:span text:style-name="T307">S</text:span><text:span text:style-name="T300">ta</text:span><text:span text:style-name="T304">n</text:span><text:span text:style-name="T300">da</text:span><text:span text:style-name="T297">r</text:span><text:span text:style-name="T300">d</text:span><text:span text:style-name="T340"> </text:span><text:span text:style-name="T297">(</text:span><text:span text:style-name="T300">29</text:span><text:span text:style-name="T318"> </text:span><text:span text:style-name="T300">C</text:span><text:span text:style-name="T297">F</text:span><text:span text:style-name="T300">R</text:span><text:span text:style-name="T318"> </text:span><text:span text:style-name="T305">1</text:span><text:span text:style-name="T301">910</text:span><text:span text:style-name="T305">.</text:span><text:span text:style-name="T301">1</text:span><text:span text:style-name="T305">2</text:span><text:span text:style-name="T301">00</text:span><text:span text:style-name="T298">)</text:span><text:span text:style-name="T301">,</text:span><text:span text:style-name="T342"> </text:span><text:span text:style-name="T300">t</text:span><text:span text:style-name="T304">h</text:span><text:span text:style-name="T307">i</text:span><text:span text:style-name="T300">s</text:span><text:span text:style-name="T336"> </text:span><text:span text:style-name="T300">M</text:span><text:span text:style-name="T307">S</text:span><text:span text:style-name="T312">D</text:span><text:span text:style-name="T300">S</text:span><text:span text:style-name="T343"> </text:span><text:span text:style-name="T297">c</text:span><text:span text:style-name="T300">ont</text:span><text:span text:style-name="T304">a</text:span><text:span text:style-name="T307">i</text:span><text:span text:style-name="T300">ns</text:span><text:span text:style-name="T310"> </text:span><text:span text:style-name="T297">v</text:span><text:span text:style-name="T304">a</text:span><text:span text:style-name="T297">l</text:span><text:span text:style-name="T300">ua</text:span><text:span text:style-name="T304">b</text:span><text:span text:style-name="T307">l</text:span><text:span text:style-name="T300">e</text:span><text:span text:style-name="T343"> </text:span><text:span text:style-name="T308">i</text:span><text:span text:style-name="T305">n</text:span><text:span text:style-name="T301">fo</text:span><text:span text:style-name="T298">r</text:span><text:span text:style-name="T301">m</text:span><text:span text:style-name="T305">a</text:span><text:span text:style-name="T301">t</text:span><text:span text:style-name="T308">i</text:span><text:span text:style-name="T305">o</text:span><text:span text:style-name="T301">n</text:span><text:span text:style-name="T329"> </text:span><text:span text:style-name="T297">cr</text:span><text:span text:style-name="T307">i</text:span><text:span text:style-name="T304">t</text:span><text:span text:style-name="T307">i</text:span><text:span text:style-name="T297">c</text:span><text:span text:style-name="T300">al</text:span><text:span text:style-name="T330"> </text:span><text:span text:style-name="T300">to</text:span><text:span text:style-name="T316"> </text:span><text:span text:style-name="T304">t</text:span><text:span text:style-name="T300">he </text:span><text:span text:style-name="T297">s</text:span><text:span text:style-name="T300">afe</text:span><text:span text:style-name="T318"> </text:span><text:span text:style-name="T300">ha</text:span><text:span text:style-name="T304">n</text:span><text:span text:style-name="T300">d</text:span><text:span text:style-name="T297">l</text:span><text:span text:style-name="T307">i</text:span><text:span text:style-name="T300">ng</text:span><text:span text:style-name="T328"> </text:span><text:span text:style-name="T300">and</text:span><text:span text:style-name="T323"> </text:span><text:span text:style-name="T300">p</text:span><text:span text:style-name="T297">r</text:span><text:span text:style-name="T300">o</text:span><text:span text:style-name="T304">p</text:span><text:span text:style-name="T300">er</text:span><text:span text:style-name="T310"> </text:span><text:span text:style-name="T300">u</text:span><text:span text:style-name="T325">s</text:span><text:span text:style-name="T300">e</text:span><text:span text:style-name="T333"> </text:span><text:span text:style-name="T300">of the</text:span><text:span text:style-name="T323"> </text:span><text:span text:style-name="T300">p</text:span><text:span text:style-name="T297">r</text:span><text:span text:style-name="T304">o</text:span><text:span text:style-name="T300">du</text:span><text:span text:style-name="T297">c</text:span><text:span text:style-name="T300">t.</text:span><text:span text:style-name="T341"> </text:span><text:span text:style-name="T297">T</text:span><text:span text:style-name="T304">h</text:span><text:span text:style-name="T307">i</text:span><text:span text:style-name="T300">s</text:span><text:span text:style-name="T333"> </text:span><text:span text:style-name="T304">M</text:span><text:span text:style-name="T307">S</text:span><text:span text:style-name="T312">D</text:span><text:span text:style-name="T300">S</text:span><text:span text:style-name="T343"> </text:span><text:span text:style-name="T297">s</text:span><text:span text:style-name="T300">h</text:span><text:span text:style-name="T304">o</text:span><text:span text:style-name="T300">u</text:span><text:span text:style-name="T297">l</text:span><text:span text:style-name="T300">d</text:span><text:span text:style-name="T341"> </text:span><text:span text:style-name="T304">b</text:span><text:span text:style-name="T300">e</text:span><text:span text:style-name="T333"> </text:span><text:span text:style-name="T297">r</text:span><text:span text:style-name="T300">et</text:span><text:span text:style-name="T304">a</text:span><text:span text:style-name="T307">i</text:span><text:span text:style-name="T300">n</text:span><text:span text:style-name="T304">e</text:span><text:span text:style-name="T300">d</text:span><text:span text:style-name="T330"> </text:span><text:span text:style-name="T300">and a</text:span><text:span text:style-name="T297">v</text:span><text:span text:style-name="T300">a</text:span><text:span text:style-name="T307">i</text:span><text:span text:style-name="T297">l</text:span><text:span text:style-name="T300">a</text:span><text:span text:style-name="T304">b</text:span><text:span text:style-name="T307">l</text:span><text:span text:style-name="T300">e</text:span><text:span text:style-name="T340"> </text:span><text:span text:style-name="T300">for</text:span><text:span text:style-name="T323"> </text:span><text:span text:style-name="T304">e</text:span><text:span text:style-name="T300">m</text:span><text:span text:style-name="T304">p</text:span><text:span text:style-name="T307">l</text:span><text:span text:style-name="T300">o</text:span><text:span text:style-name="T297">y</text:span><text:span text:style-name="T300">ees</text:span><text:span text:style-name="T345"> </text:span><text:span text:style-name="T304">an</text:span><text:span text:style-name="T300">d</text:span><text:span text:style-name="T322"> </text:span><text:span text:style-name="T300">other</text:span><text:span text:style-name="T318"> </text:span><text:span text:style-name="T300">u</text:span><text:span text:style-name="T297">s</text:span><text:span text:style-name="T300">e</text:span><text:span text:style-name="T297">r</text:span><text:span text:style-name="T300">s</text:span><text:span text:style-name="T322"> </text:span><text:span text:style-name="T300">of</text:span><text:span text:style-name="T316"> </text:span><text:span text:style-name="T304">t</text:span><text:span text:style-name="T300">h</text:span><text:span text:style-name="T307">i</text:span><text:span text:style-name="T300">s</text:span><text:span text:style-name="T336"> </text:span><text:span text:style-name="T300">p</text:span><text:span text:style-name="T297">r</text:span><text:span text:style-name="T300">o</text:span><text:span text:style-name="T304">d</text:span><text:span text:style-name="T300">u</text:span><text:span text:style-name="T297">c</text:span><text:span text:style-name="T304">t</text:span><text:span text:style-name="T300">.</text:span></text:p>
      </text:section>
      <text:section text:style-name="Sect3" text:name="Section3">
        <text:p text:style-name="P63"><text:span text:style-name="T202">R</text:span><text:span text:style-name="T199">out</text:span><text:span text:style-name="T202">es</text:span><text:span text:style-name="T223"> </text:span><text:span text:style-name="T199">o</text:span><text:span text:style-name="T202">f</text:span><text:span text:style-name="T224"> </text:span><text:span text:style-name="T202">e</text:span><text:span text:style-name="T199">nt</text:span><text:span text:style-name="T196">r</text:span><text:span text:style-name="T202">y<text:tab/></text:span><text:span text:style-name="T204"> <text:s/></text:span><text:span text:style-name="T202">: </text:span><text:span text:style-name="T198">P</text:span><text:span text:style-name="T201">ot</text:span><text:span text:style-name="T225">e</text:span><text:span text:style-name="T201">nt</text:span><text:span text:style-name="T225">ial</text:span><text:span text:style-name="T210">a</text:span><text:span text:style-name="T225">c</text:span><text:span text:style-name="T201">ut</text:span><text:span text:style-name="T225">e</text:span><text:span text:style-name="T201">h</text:span><text:span text:style-name="T225">eal</text:span><text:span text:style-name="T201">th</text:span><text:span text:style-name="T225">e</text:span><text:span text:style-name="T201">ff</text:span><text:span text:style-name="T210">ec</text:span><text:span text:style-name="T201">ts</text:span><text:span text:style-name="T199"> </text:span><text:span text:style-name="T259">Inhala</text:span><text:span text:style-name="T262">t</text:span><text:span text:style-name="T259">ion<text:tab/></text:span><text:bookmark text:name="Bookmark"/><text:span text:style-name="T260"> <text:s/></text:span><text:span text:style-name="T202">: Inges</text:span><text:span text:style-name="T208">t</text:span><text:span text:style-name="T202">ion<text:tab/></text:span><text:span text:style-name="T204"> <text:s/></text:span><text:span text:style-name="T202">: </text:span><text:span text:style-name="T196">S</text:span><text:span text:style-name="T202">kin<text:tab/></text:span><text:span text:style-name="T204"> <text:s/></text:span><text:span text:style-name="T202">: </text:span><text:span text:style-name="T226">E</text:span><text:span text:style-name="T202">y</text:span><text:span text:style-name="T226">e</text:span><text:span text:style-name="T202">s<text:tab/>:</text:span></text:p>
        <text:p text:style-name="P21"><text:span text:style-name="T270">P</text:span><text:span text:style-name="T273">ot</text:span><text:span text:style-name="T276">e</text:span><text:span text:style-name="T273">nt</text:span><text:span text:style-name="T276">ialc</text:span><text:span text:style-name="T277">h</text:span><text:span text:style-name="T270">r</text:span><text:span text:style-name="T273">on</text:span><text:span text:style-name="T276">ic</text:span><text:span text:style-name="T273">h</text:span><text:span text:style-name="T278">e</text:span><text:span text:style-name="T276">al</text:span><text:span text:style-name="T273">th</text:span><text:span text:style-name="T276">e</text:span><text:span text:style-name="T273">ff</text:span><text:span text:style-name="T276">ec</text:span><text:span text:style-name="T273">ts</text:span></text:p>
        <text:p text:style-name="P64"><text:span text:style-name="T92">De</text:span><text:span text:style-name="T102">r</text:span><text:span text:style-name="T92">m</text:span><text:span text:style-name="T97">a</text:span><text:span text:style-name="T92">l</text:span><text:span text:style-name="T106"> </text:span><text:span text:style-name="T102">c</text:span><text:span text:style-name="T97">o</text:span><text:span text:style-name="T92">nta</text:span><text:span text:style-name="T102">c</text:span><text:span text:style-name="T92">t.</text:span><text:span text:style-name="T109"> </text:span><text:span text:style-name="T112">E</text:span><text:span text:style-name="T114">y</text:span><text:span text:style-name="T92">e</text:span><text:span text:style-name="T118"> </text:span><text:span text:style-name="T102">c</text:span><text:span text:style-name="T92">on</text:span><text:span text:style-name="T97">t</text:span><text:span text:style-name="T92">a</text:span><text:span text:style-name="T102">c</text:span><text:span text:style-name="T92">t.</text:span><text:span text:style-name="T121"> </text:span><text:span text:style-name="T92">Inh</text:span><text:span text:style-name="T97">a</text:span><text:span text:style-name="T114">l</text:span><text:span text:style-name="T97">a</text:span><text:span text:style-name="T92">t</text:span><text:span text:style-name="T114">i</text:span><text:span text:style-name="T97">o</text:span><text:span text:style-name="T92">n.</text:span><text:span text:style-name="T106"> </text:span><text:span text:style-name="T92">I</text:span><text:span text:style-name="T97">n</text:span><text:span text:style-name="T92">ge</text:span><text:span text:style-name="T102">s</text:span><text:span text:style-name="T92">t</text:span><text:span text:style-name="T102">i</text:span><text:span text:style-name="T92">on.</text:span></text:p>
        <text:p text:style-name="P9"/>
        <text:p text:style-name="P1"/>
        <text:p text:style-name="P65"><text:span text:style-name="T92">No</text:span><text:span text:style-name="T125"> </text:span><text:span text:style-name="T102">k</text:span><text:span text:style-name="T92">no</text:span><text:span text:style-name="T97">w</text:span><text:span text:style-name="T92">n</text:span><text:span text:style-name="T127"> </text:span><text:span text:style-name="T102">s</text:span><text:span text:style-name="T114">i</text:span><text:span text:style-name="T97">g</text:span><text:span text:style-name="T92">n</text:span><text:span text:style-name="T114">i</text:span><text:span text:style-name="T97">f</text:span><text:span text:style-name="T114">i</text:span><text:span text:style-name="T102">c</text:span><text:span text:style-name="T92">ant</text:span><text:span text:style-name="T127"> </text:span><text:span text:style-name="T92">ef</text:span><text:span text:style-name="T97">f</text:span><text:span text:style-name="T92">e</text:span><text:span text:style-name="T102">c</text:span><text:span text:style-name="T92">ts</text:span><text:span text:style-name="T129"> </text:span><text:span text:style-name="T92">or</text:span><text:span text:style-name="T131"> </text:span><text:span text:style-name="T102">cr</text:span><text:span text:style-name="T114">i</text:span><text:span text:style-name="T92">t</text:span><text:span text:style-name="T114">i</text:span><text:span text:style-name="T102">c</text:span><text:span text:style-name="T92">al</text:span><text:span text:style-name="T133"> </text:span><text:span text:style-name="T92">ha</text:span><text:span text:style-name="T102">z</text:span><text:span text:style-name="T92">a</text:span><text:span text:style-name="T102">r</text:span><text:span text:style-name="T92">d</text:span><text:span text:style-name="T102">s</text:span><text:span text:style-name="T92">. No</text:span><text:span text:style-name="T125"> </text:span><text:span text:style-name="T102">k</text:span><text:span text:style-name="T92">no</text:span><text:span text:style-name="T97">w</text:span><text:span text:style-name="T92">n</text:span><text:span text:style-name="T127"> </text:span><text:span text:style-name="T102">s</text:span><text:span text:style-name="T114">i</text:span><text:span text:style-name="T97">g</text:span><text:span text:style-name="T92">n</text:span><text:span text:style-name="T114">i</text:span><text:span text:style-name="T97">f</text:span><text:span text:style-name="T114">i</text:span><text:span text:style-name="T102">c</text:span><text:span text:style-name="T92">ant</text:span><text:span text:style-name="T127"> </text:span><text:span text:style-name="T92">ef</text:span><text:span text:style-name="T97">f</text:span><text:span text:style-name="T92">e</text:span><text:span text:style-name="T102">c</text:span><text:span text:style-name="T92">ts</text:span><text:span text:style-name="T129"> </text:span><text:span text:style-name="T92">or</text:span><text:span text:style-name="T131"> </text:span><text:span text:style-name="T102">cr</text:span><text:span text:style-name="T114">i</text:span><text:span text:style-name="T92">t</text:span><text:span text:style-name="T114">i</text:span><text:span text:style-name="T102">c</text:span><text:span text:style-name="T92">al</text:span><text:span text:style-name="T133"> </text:span><text:span text:style-name="T92">ha</text:span><text:span text:style-name="T102">z</text:span><text:span text:style-name="T92">a</text:span><text:span text:style-name="T102">r</text:span><text:span text:style-name="T92">d</text:span><text:span text:style-name="T102">s</text:span><text:span text:style-name="T92">. No</text:span><text:span text:style-name="T134"> </text:span><text:span text:style-name="T102">k</text:span><text:span text:style-name="T97">n</text:span><text:span text:style-name="T92">own</text:span><text:span text:style-name="T137"> </text:span><text:span text:style-name="T102">s</text:span><text:span text:style-name="T114">i</text:span><text:span text:style-name="T97">g</text:span><text:span text:style-name="T92">n</text:span><text:span text:style-name="T114">i</text:span><text:span text:style-name="T97">f</text:span><text:span text:style-name="T114">i</text:span><text:span text:style-name="T102">c</text:span><text:span text:style-name="T92">a</text:span><text:span text:style-name="T97">n</text:span><text:span text:style-name="T92">t</text:span><text:span text:style-name="T141"> </text:span><text:span text:style-name="T92">ef</text:span><text:span text:style-name="T97">f</text:span><text:span text:style-name="T92">e</text:span><text:span text:style-name="T102">c</text:span><text:span text:style-name="T92">ts</text:span><text:span text:style-name="T143"> </text:span><text:span text:style-name="T92">or</text:span><text:span text:style-name="T147"> </text:span><text:span text:style-name="T102">cr</text:span><text:span text:style-name="T114">i</text:span><text:span text:style-name="T97">t</text:span><text:span text:style-name="T114">i</text:span><text:span text:style-name="T102">c</text:span><text:span text:style-name="T92">al</text:span><text:span text:style-name="T109"> </text:span><text:span text:style-name="T92">ha</text:span><text:span text:style-name="T102">z</text:span><text:span text:style-name="T92">a</text:span><text:span text:style-name="T102">r</text:span><text:span text:style-name="T92">d</text:span><text:span text:style-name="T102">s</text:span><text:span text:style-name="T92">.</text:span></text:p>
        <text:p text:style-name="P10"/>
        <text:p text:style-name="P66"><text:span text:style-name="T92">C</text:span><text:span text:style-name="T102">a</text:span><text:span text:style-name="T114">u</text:span><text:span text:style-name="T149">s</text:span><text:span text:style-name="T114">e</text:span><text:span text:style-name="T92">s</text:span><text:span text:style-name="T143"> </text:span><text:span text:style-name="T114">e</text:span><text:span text:style-name="T149">y</text:span><text:span text:style-name="T92">e</text:span><text:span text:style-name="T153"> </text:span><text:span text:style-name="T97">i</text:span><text:span text:style-name="T114">r</text:span><text:span text:style-name="T97">ri</text:span><text:span text:style-name="T131">t</text:span><text:span text:style-name="T102">at</text:span><text:span text:style-name="T92">i</text:span><text:span text:style-name="T102">on</text:span></text:p>
      </text:section>
      <text:section text:style-name="Sect1" text:name="Section4">
        <text:p text:style-name="P1"/>
        <text:p text:style-name="P67"/>
        <text:p text:style-name="P70"><text:soft-page-break/><text:span text:style-name="T202">C</text:span><text:span text:style-name="T199">h</text:span><text:span text:style-name="T196">r</text:span><text:span text:style-name="T199">on</text:span><text:span text:style-name="T202">ic</text:span><text:span text:style-name="T199"> </text:span><text:span text:style-name="T202">e</text:span><text:span text:style-name="T199">ff</text:span><text:span text:style-name="T202">ec</text:span><text:span text:style-name="T199">t</text:span><text:span text:style-name="T202">s <text:s text:c="20"/></text:span><text:span text:style-name="T227"><text:s/></text:span><text:span text:style-name="T202">: </text:span><text:span text:style-name="T214"><text:s/></text:span><text:span text:style-name="T300">No</text:span><text:span text:style-name="T302"> </text:span><text:span text:style-name="T297">k</text:span><text:span text:style-name="T300">no</text:span><text:span text:style-name="T304">w</text:span><text:span text:style-name="T300">n</text:span><text:span text:style-name="T336"> </text:span><text:span text:style-name="T297">s</text:span><text:span text:style-name="T307">i</text:span><text:span text:style-name="T304">g</text:span><text:span text:style-name="T300">n</text:span><text:span text:style-name="T307">i</text:span><text:span text:style-name="T304">f</text:span><text:span text:style-name="T307">i</text:span><text:span text:style-name="T297">c</text:span><text:span text:style-name="T300">ant</text:span><text:span text:style-name="T336"> </text:span><text:span text:style-name="T300">eff</text:span><text:span text:style-name="T304">e</text:span><text:span text:style-name="T297">c</text:span><text:span text:style-name="T300">ts</text:span><text:span text:style-name="T316"> </text:span><text:span text:style-name="T300">or</text:span><text:span text:style-name="T347"> </text:span><text:span text:style-name="T297">cr</text:span><text:span text:style-name="T307">i</text:span><text:span text:style-name="T300">t</text:span><text:span text:style-name="T307">i</text:span><text:span text:style-name="T297">c</text:span><text:span text:style-name="T300">al</text:span><text:span text:style-name="T349"> </text:span><text:span text:style-name="T304">h</text:span><text:span text:style-name="T300">a</text:span><text:span text:style-name="T297">z</text:span><text:span text:style-name="T300">a</text:span><text:span text:style-name="T297">r</text:span><text:span text:style-name="T300">d</text:span><text:span text:style-name="T297">s</text:span><text:span text:style-name="T300">. </text:span><text:span text:style-name="T202">Ca</text:span><text:span text:style-name="T196">r</text:span><text:span text:style-name="T202">ci</text:span><text:span text:style-name="T199">no</text:span><text:span text:style-name="T215">g</text:span><text:span text:style-name="T202">e</text:span><text:span text:style-name="T199">n</text:span><text:span text:style-name="T202">ici</text:span><text:span text:style-name="T199">t</text:span><text:span text:style-name="T202">y <text:s text:c="19"/></text:span><text:span text:style-name="T228"><text:s/></text:span><text:span text:style-name="T202">: </text:span><text:span text:style-name="T214"><text:s/></text:span><text:span text:style-name="T300">No</text:span><text:span text:style-name="T302"> </text:span><text:span text:style-name="T297">k</text:span><text:span text:style-name="T300">no</text:span><text:span text:style-name="T304">w</text:span><text:span text:style-name="T300">n</text:span><text:span text:style-name="T336"> </text:span><text:span text:style-name="T297">s</text:span><text:span text:style-name="T307">i</text:span><text:span text:style-name="T304">g</text:span><text:span text:style-name="T300">n</text:span><text:span text:style-name="T307">i</text:span><text:span text:style-name="T304">f</text:span><text:span text:style-name="T307">i</text:span><text:span text:style-name="T297">c</text:span><text:span text:style-name="T300">ant</text:span><text:span text:style-name="T336"> </text:span><text:span text:style-name="T300">eff</text:span><text:span text:style-name="T304">e</text:span><text:span text:style-name="T297">c</text:span><text:span text:style-name="T300">ts</text:span><text:span text:style-name="T316"> </text:span><text:span text:style-name="T300">or</text:span><text:span text:style-name="T347"> </text:span><text:span text:style-name="T297">cr</text:span><text:span text:style-name="T307">i</text:span><text:span text:style-name="T300">t</text:span><text:span text:style-name="T307">i</text:span><text:span text:style-name="T297">c</text:span><text:span text:style-name="T300">al</text:span><text:span text:style-name="T350"> </text:span><text:span text:style-name="T304">h</text:span><text:span text:style-name="T300">a</text:span><text:span text:style-name="T297">z</text:span><text:span text:style-name="T300">a</text:span><text:span text:style-name="T297">r</text:span><text:span text:style-name="T300">d</text:span><text:span text:style-name="T297">s</text:span><text:span text:style-name="T300">. </text:span><text:span text:style-name="T202">M</text:span><text:span text:style-name="T199">ut</text:span><text:span text:style-name="T202">a</text:span><text:span text:style-name="T199">g</text:span><text:span text:style-name="T202">e</text:span><text:span text:style-name="T199">n</text:span><text:span text:style-name="T202">ici</text:span><text:span text:style-name="T199">t</text:span><text:span text:style-name="T202">y <text:s text:c="24"/></text:span><text:span text:style-name="T229"><text:s/></text:span><text:span text:style-name="T202">: </text:span><text:span text:style-name="T214"><text:s/></text:span><text:span text:style-name="T300">No</text:span><text:span text:style-name="T302"> </text:span><text:span text:style-name="T297">k</text:span><text:span text:style-name="T300">no</text:span><text:span text:style-name="T304">w</text:span><text:span text:style-name="T300">n</text:span><text:span text:style-name="T336"> </text:span><text:span text:style-name="T297">s</text:span><text:span text:style-name="T307">i</text:span><text:span text:style-name="T304">g</text:span><text:span text:style-name="T300">n</text:span><text:span text:style-name="T307">i</text:span><text:span text:style-name="T304">f</text:span><text:span text:style-name="T307">i</text:span><text:span text:style-name="T297">c</text:span><text:span text:style-name="T300">ant</text:span><text:span text:style-name="T336"> </text:span><text:span text:style-name="T300">eff</text:span><text:span text:style-name="T304">e</text:span><text:span text:style-name="T297">c</text:span><text:span text:style-name="T300">ts</text:span><text:span text:style-name="T316"> </text:span><text:span text:style-name="T300">or</text:span><text:span text:style-name="T347"> </text:span><text:span text:style-name="T297">cr</text:span><text:span text:style-name="T307">i</text:span><text:span text:style-name="T300">t</text:span><text:span text:style-name="T307">i</text:span><text:span text:style-name="T297">c</text:span><text:span text:style-name="T300">al</text:span><text:span text:style-name="T327"> </text:span><text:span text:style-name="T300">ha</text:span><text:span text:style-name="T325">z</text:span><text:span text:style-name="T300">a</text:span><text:span text:style-name="T297">r</text:span><text:span text:style-name="T300">d</text:span><text:span text:style-name="T297">s</text:span><text:span text:style-name="T300">. </text:span><text:span text:style-name="T199">T</text:span><text:span text:style-name="T202">e</text:span><text:span text:style-name="T196">r</text:span><text:span text:style-name="T202">a</text:span><text:span text:style-name="T199">tog</text:span><text:span text:style-name="T202">e</text:span><text:span text:style-name="T199">n</text:span><text:span text:style-name="T202">i</text:span><text:span text:style-name="T208">c</text:span><text:span text:style-name="T202">i</text:span><text:span text:style-name="T199">t</text:span><text:span text:style-name="T202">y <text:s text:c="23"/>: </text:span><text:span text:style-name="T214"><text:s/></text:span><text:span text:style-name="T300">No</text:span><text:span text:style-name="T302"> </text:span><text:span text:style-name="T297">k</text:span><text:span text:style-name="T300">no</text:span><text:span text:style-name="T304">w</text:span><text:span text:style-name="T300">n</text:span><text:span text:style-name="T336"> </text:span><text:span text:style-name="T297">s</text:span><text:span text:style-name="T307">i</text:span><text:span text:style-name="T304">g</text:span><text:span text:style-name="T300">n</text:span><text:span text:style-name="T307">i</text:span><text:span text:style-name="T304">f</text:span><text:span text:style-name="T307">i</text:span><text:span text:style-name="T297">c</text:span><text:span text:style-name="T300">ant</text:span><text:span text:style-name="T336"> </text:span><text:span text:style-name="T300">eff</text:span><text:span text:style-name="T304">e</text:span><text:span text:style-name="T297">c</text:span><text:span text:style-name="T300">ts</text:span><text:span text:style-name="T316"> </text:span><text:span text:style-name="T300">or</text:span><text:span text:style-name="T347"> </text:span><text:span text:style-name="T297">cr</text:span><text:span text:style-name="T307">i</text:span><text:span text:style-name="T300">t</text:span><text:span text:style-name="T307">i</text:span><text:span text:style-name="T297">c</text:span><text:span text:style-name="T300">al</text:span><text:span text:style-name="T351"> </text:span><text:span text:style-name="T304">h</text:span><text:span text:style-name="T300">a</text:span><text:span text:style-name="T297">z</text:span><text:span text:style-name="T300">a</text:span><text:span text:style-name="T297">r</text:span><text:span text:style-name="T300">d</text:span><text:span text:style-name="T297">s</text:span><text:span text:style-name="T300">. </text:span><text:span text:style-name="T203">Devel</text:span><text:span text:style-name="T200">op</text:span><text:span text:style-name="T216">m</text:span><text:span text:style-name="T203">e</text:span><text:span text:style-name="T200">nt</text:span><text:span text:style-name="T203">al</text:span><text:span text:style-name="T219"> </text:span><text:span text:style-name="T202">e</text:span><text:span text:style-name="T199">ff</text:span><text:span text:style-name="T202">ec</text:span><text:span text:style-name="T199">t</text:span><text:span text:style-name="T202">s <text:s text:c="8"/></text:span><text:span text:style-name="T230"><text:s/></text:span><text:span text:style-name="T202">:</text:span><text:span text:style-name="T214"> </text:span><text:span text:style-name="T300">No</text:span><text:span text:style-name="T302"> </text:span><text:span text:style-name="T297">k</text:span><text:span text:style-name="T300">no</text:span><text:span text:style-name="T304">w</text:span><text:span text:style-name="T300">n</text:span><text:span text:style-name="T336"> </text:span><text:span text:style-name="T297">s</text:span><text:span text:style-name="T307">i</text:span><text:span text:style-name="T304">g</text:span><text:span text:style-name="T300">n</text:span><text:span text:style-name="T307">i</text:span><text:span text:style-name="T304">f</text:span><text:span text:style-name="T307">i</text:span><text:span text:style-name="T297">c</text:span><text:span text:style-name="T300">ant</text:span><text:span text:style-name="T336"> </text:span><text:span text:style-name="T300">ef</text:span><text:span text:style-name="T304">fe</text:span><text:span text:style-name="T297">c</text:span><text:span text:style-name="T300">ts</text:span><text:span text:style-name="T316"> </text:span><text:span text:style-name="T300">or</text:span><text:span text:style-name="T347"> </text:span><text:span text:style-name="T297">cr</text:span><text:span text:style-name="T307">i</text:span><text:span text:style-name="T300">t</text:span><text:span text:style-name="T307">i</text:span><text:span text:style-name="T297">c</text:span><text:span text:style-name="T300">al</text:span><text:span text:style-name="T352"> </text:span><text:span text:style-name="T300">ha</text:span><text:span text:style-name="T325">z</text:span><text:span text:style-name="T300">a</text:span><text:span text:style-name="T297">r</text:span><text:span text:style-name="T300">d</text:span><text:span text:style-name="T297">s</text:span><text:span text:style-name="T300">.</text:span></text:p>
        <text:p text:style-name="P71"><text:span text:style-name="T274">F</text:span><text:span text:style-name="T281">e</text:span><text:span text:style-name="T271">r</text:span><text:span text:style-name="T274">t</text:span><text:span text:style-name="T281">ili</text:span><text:span text:style-name="T274">t</text:span><text:span text:style-name="T281">y</text:span><text:span text:style-name="T283"> </text:span><text:span text:style-name="T281">e</text:span><text:span text:style-name="T274">ff</text:span><text:span text:style-name="T281">ec</text:span><text:span text:style-name="T274">t</text:span><text:span text:style-name="T281">s <text:s text:c="21"/></text:span><text:span text:style-name="T284"><text:s/></text:span><text:span text:style-name="T281">:</text:span><text:span text:style-name="T285"> </text:span><text:span text:style-name="T381">No</text:span><text:span text:style-name="T382"> </text:span><text:span text:style-name="T383">k</text:span><text:span text:style-name="T381">no</text:span><text:span text:style-name="T384">w</text:span><text:span text:style-name="T381">n</text:span><text:span text:style-name="T385"> </text:span><text:span text:style-name="T383">s</text:span><text:span text:style-name="T386">i</text:span><text:span text:style-name="T384">g</text:span><text:span text:style-name="T381">n</text:span><text:span text:style-name="T386">i</text:span><text:span text:style-name="T384">f</text:span><text:span text:style-name="T386">i</text:span><text:span text:style-name="T383">c</text:span><text:span text:style-name="T381">ant</text:span><text:span text:style-name="T385"> </text:span><text:span text:style-name="T381">ef</text:span><text:span text:style-name="T384">fec</text:span><text:span text:style-name="T381">ts</text:span><text:span text:style-name="T387"> </text:span><text:span text:style-name="T381">or</text:span><text:span text:style-name="T388"> </text:span><text:span text:style-name="T383">cr</text:span><text:span text:style-name="T386">i</text:span><text:span text:style-name="T381">t</text:span><text:span text:style-name="T386">i</text:span><text:span text:style-name="T383">c</text:span><text:span text:style-name="T381">al</text:span><text:span text:style-name="T389"> </text:span><text:span text:style-name="T381">ha</text:span><text:span text:style-name="T383">z</text:span><text:span text:style-name="T381">a</text:span><text:span text:style-name="T383">r</text:span><text:span text:style-name="T381">d</text:span><text:span text:style-name="T383">s</text:span><text:span text:style-name="T381">.</text:span></text:p>
      </text:section>
      <text:section text:style-name="Sect4" text:name="Section5">
        <text:p text:style-name="P72"><text:span text:style-name="T202">Me</text:span><text:span text:style-name="T199">d</text:span><text:span text:style-name="T202">i</text:span><text:span text:style-name="T208">c</text:span><text:span text:style-name="T202">al</text:span><text:span text:style-name="T231"> </text:span><text:span text:style-name="T202">c</text:span><text:span text:style-name="T199">ond</text:span><text:span text:style-name="T202">i</text:span><text:span text:style-name="T199">t</text:span><text:span text:style-name="T202">i</text:span><text:span text:style-name="T199">on</text:span><text:span text:style-name="T202">s a</text:span><text:span text:style-name="T199">gg</text:span><text:span text:style-name="T196">r</text:span><text:span text:style-name="T202">a</text:span><text:span text:style-name="T208">v</text:span><text:span text:style-name="T202">a</text:span><text:span text:style-name="T199">t</text:span><text:span text:style-name="T202">ed</text:span><text:span text:style-name="T224"> </text:span><text:span text:style-name="T199">b</text:span><text:span text:style-name="T202">y</text:span><text:span text:style-name="T233"> </text:span><text:span text:style-name="T199">o</text:span><text:span text:style-name="T208">v</text:span><text:span text:style-name="T202">e</text:span><text:span text:style-name="T196">r</text:span><text:span text:style-name="T202">- ex</text:span><text:span text:style-name="T199">po</text:span><text:span text:style-name="T202">s</text:span><text:span text:style-name="T199">u</text:span><text:span text:style-name="T208">r</text:span><text:span text:style-name="T202">e</text:span></text:p>
        <text:p text:style-name="P43"><text:span text:style-name="T202">:</text:span><text:span text:style-name="T214"> </text:span><text:span text:style-name="T300">None</text:span><text:span text:style-name="T353"> </text:span><text:span text:style-name="T297">k</text:span><text:span text:style-name="T300">no</text:span><text:span text:style-name="T304">w</text:span><text:span text:style-name="T300">n.</text:span></text:p>
      </text:section>
      <text:section text:style-name="Sect1" text:name="Section6">
        <text:p text:style-name="P22"><text:span text:style-name="T116">S</text:span><text:span text:style-name="T95">ee</text:span><text:span text:style-name="T157"> </text:span><text:span text:style-name="T105">to</text:span><text:span text:style-name="T96">xic</text:span><text:span text:style-name="T105">o</text:span><text:span text:style-name="T96">l</text:span><text:span text:style-name="T105">og</text:span><text:span text:style-name="T96">i</text:span><text:span text:style-name="T100">c</text:span><text:span text:style-name="T96">al</text:span><text:span text:style-name="T140"> </text:span><text:span text:style-name="T96">i</text:span><text:span text:style-name="T105">nfo</text:span><text:span text:style-name="T117">r</text:span><text:span text:style-name="T96">m</text:span><text:span text:style-name="T100">a</text:span><text:span text:style-name="T105">t</text:span><text:span text:style-name="T96">i</text:span><text:span text:style-name="T105">o</text:span><text:span text:style-name="T96">n</text:span><text:span text:style-name="T136"> </text:span><text:span text:style-name="T104">(</text:span><text:span text:style-name="T116">S</text:span><text:span text:style-name="T95">ec</text:span><text:span text:style-name="T104">t</text:span><text:span text:style-name="T95">i</text:span><text:span text:style-name="T104">o</text:span><text:span text:style-name="T95">n</text:span><text:span text:style-name="T145"> </text:span><text:span text:style-name="T95">11)</text:span></text:p>
      </text:section>
      <text:p text:style-name="P73"><text:span text:style-name="T66">3.</text:span><text:span text:style-name="T67"> </text:span><text:span text:style-name="T68">C</text:span><text:span text:style-name="T66">o</text:span><text:span text:style-name="T73">m</text:span><text:span text:style-name="T66">po</text:span><text:span text:style-name="T69">s</text:span><text:span text:style-name="T68">i</text:span><text:span text:style-name="T67">t</text:span><text:span text:style-name="T68">i</text:span><text:span text:style-name="T66">o</text:span><text:span text:style-name="T69">n</text:span><text:span text:style-name="T68">/i</text:span><text:span text:style-name="T69">n</text:span><text:span text:style-name="T70">f</text:span><text:span text:style-name="T66">o</text:span><text:span text:style-name="T73">rm</text:span><text:span text:style-name="T66">a</text:span><text:span text:style-name="T73">t</text:span><text:span text:style-name="T68">i</text:span><text:span text:style-name="T66">on</text:span><text:span text:style-name="T74"> </text:span><text:span text:style-name="T66">on</text:span><text:span text:style-name="T75"> </text:span><text:span text:style-name="T67">i</text:span><text:span text:style-name="T66">n</text:span><text:span text:style-name="T67">g</text:span><text:span text:style-name="T76">r</text:span><text:span text:style-name="T73">e</text:span><text:span text:style-name="T66">d</text:span><text:span text:style-name="T67">ie</text:span><text:span text:style-name="T66">nts</text:span></text:p>
      <text:p text:style-name="P11"/>
      <text:p text:style-name="P74"><text:span text:style-name="T26">Ch</text:span><text:span text:style-name="T27">em</text:span><text:span text:style-name="T26">i</text:span><text:span text:style-name="T27">c</text:span><text:span text:style-name="T28">a</text:span><text:span text:style-name="T26">l</text:span><text:span text:style-name="T29"> </text:span><text:span text:style-name="T26"><text:tab/>CAS# <text:tab/></text:span><text:span text:style-name="T27">We</text:span><text:span text:style-name="T26">ight/%</text:span></text:p>
      <text:p text:style-name="P12"/>
      <text:p text:style-name="P75"><text:span text:style-name="T401">*S</text:span><text:span text:style-name="T402">pe</text:span><text:span text:style-name="T403">c</text:span><text:span text:style-name="T402">i</text:span><text:span text:style-name="T401">f</text:span><text:span text:style-name="T404">i</text:span><text:span text:style-name="T401">c </text:span><text:span text:style-name="T402">c</text:span><text:span text:style-name="T404">h</text:span><text:span text:style-name="T402">e</text:span><text:span text:style-name="T403">m</text:span><text:span text:style-name="T402">ic</text:span><text:span text:style-name="T404">a</text:span><text:span text:style-name="T401">l</text:span><text:span text:style-name="T402"> i</text:span><text:span text:style-name="T404">d</text:span><text:span text:style-name="T402">en</text:span><text:span text:style-name="T404">t</text:span><text:span text:style-name="T402">i</text:span><text:span text:style-name="T401">ty</text:span><text:span text:style-name="T403"> </text:span><text:span text:style-name="T402">a</text:span><text:span text:style-name="T404">n</text:span><text:span text:style-name="T402">d</text:span><text:span text:style-name="T401">/</text:span><text:span text:style-name="T402">o</text:span><text:span text:style-name="T401">r</text:span><text:span text:style-name="T403"> </text:span><text:span text:style-name="T404">e</text:span><text:span text:style-name="T402">xa</text:span><text:span text:style-name="T403">c</text:span><text:span text:style-name="T401">t </text:span><text:span text:style-name="T402">pe</text:span><text:span text:style-name="T404">r</text:span><text:span text:style-name="T402">ce</text:span><text:span text:style-name="T404">n</text:span><text:span text:style-name="T401">t</text:span><text:span text:style-name="T402">ag</text:span><text:span text:style-name="T401">e</text:span><text:span text:style-name="T403"> </text:span><text:span text:style-name="T402">o</text:span><text:span text:style-name="T401">f</text:span><text:span text:style-name="T405"> </text:span><text:span text:style-name="T402">c</text:span><text:span text:style-name="T404">o</text:span><text:span text:style-name="T402">m</text:span><text:span text:style-name="T404">p</text:span><text:span text:style-name="T402">osi</text:span><text:span text:style-name="T404">t</text:span><text:span text:style-name="T402">io</text:span><text:span text:style-name="T401">n</text:span><text:span text:style-name="T403"> </text:span><text:span text:style-name="T402">ha</text:span><text:span text:style-name="T401">s</text:span><text:span text:style-name="T403"> </text:span><text:span text:style-name="T402">be</text:span><text:span text:style-name="T404">e</text:span><text:span text:style-name="T401">n</text:span><text:span text:style-name="T402"> </text:span><text:span text:style-name="T401">w</text:span><text:span text:style-name="T402">i</text:span><text:span text:style-name="T401">t</text:span><text:span text:style-name="T404">h</text:span><text:span text:style-name="T402">he</text:span><text:span text:style-name="T404">l</text:span><text:span text:style-name="T401">d </text:span><text:span text:style-name="T404">a</text:span><text:span text:style-name="T401">s</text:span><text:span text:style-name="T406"> </text:span><text:span text:style-name="T401">a</text:span><text:span text:style-name="T403"> </text:span><text:span text:style-name="T401">tr</text:span><text:span text:style-name="T402">ad</text:span><text:span text:style-name="T401">e</text:span><text:span text:style-name="T403"> </text:span><text:span text:style-name="T402">s</text:span><text:span text:style-name="T404">e</text:span><text:span text:style-name="T402">c</text:span><text:span text:style-name="T401">r</text:span><text:span text:style-name="T402">e</text:span><text:span text:style-name="T401">t.</text:span></text:p>
      <text:p text:style-name="P76"/>
      <text:p text:style-name="P1"/>
      <text:p text:style-name="P81"><text:span text:style-name="T7">4.</text:span><text:span text:style-name="T8"> </text:span><text:span text:style-name="T7">F</text:span><text:span text:style-name="T8">i</text:span><text:span text:style-name="T13">r</text:span><text:span text:style-name="T7">st</text:span><text:span text:style-name="T16"> </text:span><text:span text:style-name="T12">a</text:span><text:span text:style-name="T9">i</text:span><text:span text:style-name="T7">d</text:span><text:span text:style-name="T17"> </text:span><text:span text:style-name="T15">m</text:span><text:span text:style-name="T8">e</text:span><text:span text:style-name="T13">a</text:span><text:span text:style-name="T8">s</text:span><text:span text:style-name="T7">u</text:span><text:span text:style-name="T12">r</text:span><text:span text:style-name="T15">es</text:span></text:p>
      <text:section text:style-name="Sect5" text:name="Section7">
        <text:p text:style-name="P53"/>
        <text:p text:style-name="P82"><text:span text:style-name="T196">E</text:span><text:span text:style-name="T202">ye</text:span><text:span text:style-name="T231"> </text:span><text:span text:style-name="T202">c</text:span><text:span text:style-name="T199">ont</text:span><text:span text:style-name="T202">act </text:span><text:span text:style-name="T196">S</text:span><text:span text:style-name="T202">kin</text:span><text:span text:style-name="T234"> </text:span><text:span text:style-name="T202">c</text:span><text:span text:style-name="T199">ont</text:span><text:span text:style-name="T202">act I</text:span><text:span text:style-name="T199">nh</text:span><text:span text:style-name="T202">ala</text:span><text:span text:style-name="T199">t</text:span><text:span text:style-name="T202">i</text:span><text:span text:style-name="T199">o</text:span><text:span text:style-name="T202">n</text:span></text:p>
        <text:p text:style-name="P1"/>
        <text:p text:style-name="P54"/>
        <text:p text:style-name="P84"><text:span text:style-name="T202">I</text:span><text:span text:style-name="T199">ng</text:span><text:span text:style-name="T202">es</text:span><text:span text:style-name="T199">t</text:span><text:span text:style-name="T202">i</text:span><text:span text:style-name="T199">o</text:span><text:span text:style-name="T202">n</text:span></text:p>
        <text:p text:style-name="P77"/>
        <text:p text:style-name="P88"><text:span text:style-name="T102">G</text:span><text:span text:style-name="T92">et</text:span><text:span text:style-name="T125"> </text:span><text:span text:style-name="T92">m</text:span><text:span text:style-name="T97">e</text:span><text:span text:style-name="T92">d</text:span><text:span text:style-name="T114">i</text:span><text:span text:style-name="T102">c</text:span><text:span text:style-name="T97">a</text:span><text:span text:style-name="T92">l</text:span><text:span text:style-name="T153"> </text:span><text:span text:style-name="T92">at</text:span><text:span text:style-name="T97">t</text:span><text:span text:style-name="T92">en</text:span><text:span text:style-name="T97">t</text:span><text:span text:style-name="T114">i</text:span><text:span text:style-name="T97">o</text:span><text:span text:style-name="T92">n</text:span><text:span text:style-name="T159"> </text:span><text:span text:style-name="T114">i</text:span><text:span text:style-name="T92">f</text:span><text:span text:style-name="T102"> sy</text:span><text:span text:style-name="T92">mpt</text:span><text:span text:style-name="T97">o</text:span><text:span text:style-name="T92">ms</text:span><text:span text:style-name="T153"> </text:span><text:span text:style-name="T92">o</text:span><text:span text:style-name="T102">cc</text:span><text:span text:style-name="T92">u</text:span><text:span text:style-name="T102">r</text:span><text:span text:style-name="T92">.</text:span><text:span text:style-name="T147"> </text:span><text:span text:style-name="T102">Ri</text:span><text:span text:style-name="T92">n</text:span><text:span text:style-name="T102">s</text:span><text:span text:style-name="T92">e</text:span><text:span text:style-name="T147"> </text:span><text:span text:style-name="T103">i</text:span><text:span text:style-name="T93">mm</text:span><text:span text:style-name="T98">e</text:span><text:span text:style-name="T93">d</text:span><text:span text:style-name="T115">i</text:span><text:span text:style-name="T93">a</text:span><text:span text:style-name="T98">t</text:span><text:span text:style-name="T93">e</text:span><text:span text:style-name="T115">l</text:span><text:span text:style-name="T93">y</text:span><text:span text:style-name="T162"> </text:span><text:span text:style-name="T92">w</text:span><text:span text:style-name="T114">i</text:span><text:span text:style-name="T97">t</text:span><text:span text:style-name="T92">h</text:span><text:span text:style-name="T155"> </text:span><text:span text:style-name="T92">p</text:span><text:span text:style-name="T102">l</text:span><text:span text:style-name="T92">enty</text:span><text:span text:style-name="T164"> </text:span><text:span text:style-name="T92">of</text:span><text:span text:style-name="T129"> </text:span><text:span text:style-name="T149">w</text:span><text:span text:style-name="T92">ate</text:span><text:span text:style-name="T102">r</text:span><text:span text:style-name="T92">. </text:span><text:span text:style-name="T167">Wa</text:span><text:span text:style-name="T169">s</text:span><text:span text:style-name="T92">h</text:span><text:span text:style-name="T167"> </text:span><text:span text:style-name="T102">c</text:span><text:span text:style-name="T114">l</text:span><text:span text:style-name="T92">oth</text:span><text:span text:style-name="T114">i</text:span><text:span text:style-name="T97">n</text:span><text:span text:style-name="T92">g</text:span><text:span text:style-name="T153"> </text:span><text:span text:style-name="T97">b</text:span><text:span text:style-name="T92">efo</text:span><text:span text:style-name="T102">r</text:span><text:span text:style-name="T92">e</text:span><text:span text:style-name="T127"> </text:span><text:span text:style-name="T102">r</text:span><text:span text:style-name="T97">e</text:span><text:span text:style-name="T92">u</text:span><text:span text:style-name="T102">s</text:span><text:span text:style-name="T97">e</text:span><text:span text:style-name="T92">.</text:span><text:span text:style-name="T147"> </text:span><text:span text:style-name="T92">C</text:span><text:span text:style-name="T114">l</text:span><text:span text:style-name="T97">e</text:span><text:span text:style-name="T92">an</text:span><text:span text:style-name="T147"> </text:span><text:span text:style-name="T102">s</text:span><text:span text:style-name="T97">h</text:span><text:span text:style-name="T92">oes</text:span><text:span text:style-name="T125"> </text:span><text:span text:style-name="T92">t</text:span><text:span text:style-name="T97">h</text:span><text:span text:style-name="T92">o</text:span><text:span text:style-name="T102">r</text:span><text:span text:style-name="T92">ou</text:span><text:span text:style-name="T97">g</text:span><text:span text:style-name="T92">h</text:span><text:span text:style-name="T114">l</text:span><text:span text:style-name="T92">y</text:span><text:span text:style-name="T153"> </text:span><text:span text:style-name="T97">b</text:span><text:span text:style-name="T92">efo</text:span><text:span text:style-name="T102">r</text:span><text:span text:style-name="T92">e</text:span><text:span text:style-name="T127"> </text:span><text:span text:style-name="T102">r</text:span><text:span text:style-name="T97">e</text:span><text:span text:style-name="T92">u</text:span><text:span text:style-name="T102">s</text:span><text:span text:style-name="T92">e.</text:span><text:span text:style-name="T127"> </text:span><text:span text:style-name="T97">S</text:span><text:span text:style-name="T92">eek</text:span><text:span text:style-name="T171"> </text:span><text:span text:style-name="T92">m</text:span><text:span text:style-name="T97">e</text:span><text:span text:style-name="T92">d</text:span><text:span text:style-name="T114">i</text:span><text:span text:style-name="T102">c</text:span><text:span text:style-name="T97">a</text:span><text:span text:style-name="T92">l</text:span></text:p>
        <text:p text:style-name="P40"><text:span text:style-name="T391">atte</text:span><text:span text:style-name="T393">n</text:span><text:span text:style-name="T391">t</text:span><text:span text:style-name="T395">i</text:span><text:span text:style-name="T393">o</text:span><text:span text:style-name="T391">n</text:span><text:span text:style-name="T396"> </text:span><text:span text:style-name="T397">i</text:span><text:span text:style-name="T391">f</text:span><text:span text:style-name="T399"> </text:span><text:span text:style-name="T398">sy</text:span><text:span text:style-name="T392">mpt</text:span><text:span text:style-name="T394">o</text:span><text:span text:style-name="T392">ms</text:span><text:span text:style-name="T400"> </text:span><text:span text:style-name="T391">o</text:span><text:span text:style-name="T397">cc</text:span><text:span text:style-name="T391">u</text:span><text:span text:style-name="T397">r</text:span><text:span text:style-name="T391">.</text:span></text:p>
        <text:p text:style-name="P89"><text:span text:style-name="T92">Mo</text:span><text:span text:style-name="T102">v</text:span><text:span text:style-name="T92">e</text:span><text:span text:style-name="T147"> </text:span><text:span text:style-name="T92">e</text:span><text:span text:style-name="T102">x</text:span><text:span text:style-name="T97">p</text:span><text:span text:style-name="T92">o</text:span><text:span text:style-name="T102">s</text:span><text:span text:style-name="T92">ed</text:span><text:span text:style-name="T147"> </text:span><text:span text:style-name="T92">pe</text:span><text:span text:style-name="T102">rs</text:span><text:span text:style-name="T92">on</text:span><text:span text:style-name="T127"> </text:span><text:span text:style-name="T97">t</text:span><text:span text:style-name="T92">o</text:span><text:span text:style-name="T112"> </text:span><text:span text:style-name="T92">f</text:span><text:span text:style-name="T149">r</text:span><text:span text:style-name="T92">e</text:span><text:span text:style-name="T102">s</text:span><text:span text:style-name="T92">h</text:span><text:span text:style-name="T129"> </text:span><text:span text:style-name="T92">a</text:span><text:span text:style-name="T114">i</text:span><text:span text:style-name="T102">r</text:span><text:span text:style-name="T92">.</text:span><text:span text:style-name="T114"> </text:span><text:span text:style-name="T92">If</text:span><text:span text:style-name="T131"> </text:span><text:span text:style-name="T97">n</text:span><text:span text:style-name="T92">ot</text:span><text:span text:style-name="T125"> </text:span><text:span text:style-name="T92">b</text:span><text:span text:style-name="T102">r</text:span><text:span text:style-name="T97">e</text:span><text:span text:style-name="T92">at</text:span><text:span text:style-name="T97">h</text:span><text:span text:style-name="T114">i</text:span><text:span text:style-name="T92">n</text:span><text:span text:style-name="T97">g</text:span><text:span text:style-name="T92">,</text:span><text:span text:style-name="T155"> </text:span><text:span text:style-name="T114">i</text:span><text:span text:style-name="T92">f</text:span><text:span text:style-name="T102"> </text:span><text:span text:style-name="T97">b</text:span><text:span text:style-name="T102">r</text:span><text:span text:style-name="T92">eath</text:span><text:span text:style-name="T102">i</text:span><text:span text:style-name="T92">ng</text:span><text:span text:style-name="T147"> </text:span><text:span text:style-name="T114">i</text:span><text:span text:style-name="T92">s </text:span><text:span text:style-name="T114">i</text:span><text:span text:style-name="T102">rr</text:span><text:span text:style-name="T92">e</text:span><text:span text:style-name="T97">g</text:span><text:span text:style-name="T92">u</text:span><text:span text:style-name="T102">l</text:span><text:span text:style-name="T92">ar</text:span><text:span text:style-name="T127"> </text:span><text:span text:style-name="T92">or</text:span><text:span text:style-name="T106"> </text:span><text:span text:style-name="T102">if </text:span><text:span text:style-name="T103">r</text:span><text:span text:style-name="T93">e</text:span><text:span text:style-name="T103">s</text:span><text:span text:style-name="T93">p</text:span><text:span text:style-name="T115">i</text:span><text:span text:style-name="T103">r</text:span><text:span text:style-name="T93">ato</text:span><text:span text:style-name="T103">r</text:span><text:span text:style-name="T93">y</text:span><text:span text:style-name="T122"> </text:span><text:span text:style-name="T92">a</text:span><text:span text:style-name="T102">rr</text:span><text:span text:style-name="T92">e</text:span><text:span text:style-name="T102">s</text:span><text:span text:style-name="T92">t</text:span><text:span text:style-name="T118"> </text:span><text:span text:style-name="T92">o</text:span><text:span text:style-name="T102">cc</text:span><text:span text:style-name="T92">u</text:span><text:span text:style-name="T102">rs</text:span><text:span text:style-name="T92">,</text:span><text:span text:style-name="T164"> </text:span><text:span text:style-name="T92">p</text:span><text:span text:style-name="T149">r</text:span><text:span text:style-name="T92">o</text:span><text:span text:style-name="T102">v</text:span><text:span text:style-name="T114">i</text:span><text:span text:style-name="T92">de</text:span><text:span text:style-name="T109"> </text:span><text:span text:style-name="T92">a</text:span><text:span text:style-name="T102">r</text:span><text:span text:style-name="T92">t</text:span><text:span text:style-name="T102">i</text:span><text:span text:style-name="T92">f</text:span><text:span text:style-name="T114">i</text:span><text:span text:style-name="T102">ci</text:span><text:span text:style-name="T92">al</text:span><text:span text:style-name="T161"> </text:span><text:span text:style-name="T102">r</text:span><text:span text:style-name="T92">e</text:span><text:span text:style-name="T102">s</text:span><text:span text:style-name="T97">p</text:span><text:span text:style-name="T114">i</text:span><text:span text:style-name="T102">r</text:span><text:span text:style-name="T92">a</text:span><text:span text:style-name="T97">t</text:span><text:span text:style-name="T114">i</text:span><text:span text:style-name="T92">on</text:span><text:span text:style-name="T106"> </text:span><text:span text:style-name="T92">or</text:span><text:span text:style-name="T131"> </text:span><text:span text:style-name="T92">o</text:span><text:span text:style-name="T102">xy</text:span><text:span text:style-name="T92">gen</text:span><text:span text:style-name="T172"> </text:span><text:span text:style-name="T92">by</text:span><text:span text:style-name="T172"> </text:span><text:span text:style-name="T92">t</text:span><text:span text:style-name="T102">r</text:span><text:span text:style-name="T92">a</text:span><text:span text:style-name="T102">i</text:span><text:span text:style-name="T92">ned</text:span><text:span text:style-name="T143"> </text:span><text:span text:style-name="T92">pe</text:span><text:span text:style-name="T102">rs</text:span><text:span text:style-name="T92">on</text:span><text:span text:style-name="T97">ne</text:span><text:span text:style-name="T114">l</text:span><text:span text:style-name="T92">. Loo</text:span><text:span text:style-name="T102">s</text:span><text:span text:style-name="T92">en</text:span><text:span text:style-name="T129"> </text:span><text:span text:style-name="T92">t</text:span><text:span text:style-name="T102">i</text:span><text:span text:style-name="T92">ght</text:span><text:span text:style-name="T129"> </text:span><text:span text:style-name="T102">cl</text:span><text:span text:style-name="T92">ot</text:span><text:span text:style-name="T97">h</text:span><text:span text:style-name="T114">i</text:span><text:span text:style-name="T97">n</text:span><text:span text:style-name="T92">g</text:span><text:span text:style-name="T153"> </text:span><text:span text:style-name="T102">s</text:span><text:span text:style-name="T92">u</text:span><text:span text:style-name="T102">c</text:span><text:span text:style-name="T92">h</text:span><text:span text:style-name="T131"> </text:span><text:span text:style-name="T92">as</text:span><text:span text:style-name="T114"> </text:span><text:span text:style-name="T92">a</text:span><text:span text:style-name="T131"> </text:span><text:span text:style-name="T102">c</text:span><text:span text:style-name="T92">o</text:span><text:span text:style-name="T102">l</text:span><text:span text:style-name="T114">l</text:span><text:span text:style-name="T92">a</text:span><text:span text:style-name="T102">r</text:span><text:span text:style-name="T92">,</text:span><text:span text:style-name="T147"> </text:span><text:span text:style-name="T97">t</text:span><text:span text:style-name="T114">i</text:span><text:span text:style-name="T92">e,</text:span><text:span text:style-name="T114"> </text:span><text:span text:style-name="T92">b</text:span><text:span text:style-name="T97">e</text:span><text:span text:style-name="T114">l</text:span><text:span text:style-name="T92">t</text:span><text:span text:style-name="T125"> </text:span><text:span text:style-name="T92">or</text:span><text:span text:style-name="T131"> </text:span><text:span text:style-name="T149">w</text:span><text:span text:style-name="T92">a</text:span><text:span text:style-name="T114">i</text:span><text:span text:style-name="T102">s</text:span><text:span text:style-name="T97">t</text:span><text:span text:style-name="T92">ban</text:span><text:span text:style-name="T97">d</text:span><text:span text:style-name="T92">.</text:span><text:span text:style-name="T134"> </text:span><text:span text:style-name="T102">G</text:span><text:span text:style-name="T92">et</text:span><text:span text:style-name="T114"> </text:span><text:span text:style-name="T92">me</text:span><text:span text:style-name="T97">d</text:span><text:span text:style-name="T114">i</text:span><text:span text:style-name="T102">c</text:span><text:span text:style-name="T92">al</text:span><text:span text:style-name="T147"> </text:span><text:span text:style-name="T93">at</text:span><text:span text:style-name="T98">t</text:span><text:span text:style-name="T93">en</text:span><text:span text:style-name="T98">t</text:span><text:span text:style-name="T115">i</text:span><text:span text:style-name="T93">on</text:span><text:span text:style-name="T176"> </text:span><text:span text:style-name="T114">if </text:span><text:span text:style-name="T102">sy</text:span><text:span text:style-name="T92">mptoms</text:span><text:span text:style-name="T118"> </text:span><text:span text:style-name="T92">o</text:span><text:span text:style-name="T102">cc</text:span><text:span text:style-name="T92">u</text:span><text:span text:style-name="T102">r</text:span><text:span text:style-name="T92">.</text:span></text:p>
        <text:p text:style-name="P90"><text:span text:style-name="T167">Wa</text:span><text:span text:style-name="T169">s</text:span><text:span text:style-name="T92">h</text:span><text:span text:style-name="T153"> </text:span><text:span text:style-name="T92">out</text:span><text:span text:style-name="T134"> </text:span><text:span text:style-name="T92">m</text:span><text:span text:style-name="T97">o</text:span><text:span text:style-name="T92">uth</text:span><text:span text:style-name="T137"> </text:span><text:span text:style-name="T149">w</text:span><text:span text:style-name="T114">i</text:span><text:span text:style-name="T92">th</text:span><text:span text:style-name="T127"> </text:span><text:span text:style-name="T92">wate</text:span><text:span text:style-name="T102">r</text:span><text:span text:style-name="T92">.</text:span><text:span text:style-name="T177"> </text:span><text:span text:style-name="T92">Do</text:span><text:span text:style-name="T159"> </text:span><text:span text:style-name="T97">n</text:span><text:span text:style-name="T92">ot</text:span><text:span text:style-name="T147"> </text:span><text:span text:style-name="T114">i</text:span><text:span text:style-name="T92">n</text:span><text:span text:style-name="T97">d</text:span><text:span text:style-name="T92">u</text:span><text:span text:style-name="T102">c</text:span><text:span text:style-name="T92">e</text:span><text:span text:style-name="T137"> </text:span><text:span text:style-name="T102">v</text:span><text:span text:style-name="T92">om</text:span><text:span text:style-name="T102">i</text:span><text:span text:style-name="T92">t</text:span><text:span text:style-name="T114">i</text:span><text:span text:style-name="T97">n</text:span><text:span text:style-name="T92">g</text:span><text:span text:style-name="T109"> </text:span><text:span text:style-name="T92">u</text:span><text:span text:style-name="T97">n</text:span><text:span text:style-name="T102">l</text:span><text:span text:style-name="T92">e</text:span><text:span text:style-name="T102">s</text:span><text:span text:style-name="T92">s</text:span><text:span text:style-name="T143"> </text:span><text:span text:style-name="T92">d</text:span><text:span text:style-name="T114">i</text:span><text:span text:style-name="T102">r</text:span><text:span text:style-name="T92">e</text:span><text:span text:style-name="T102">c</text:span><text:span text:style-name="T92">t</text:span><text:span text:style-name="T97">e</text:span><text:span text:style-name="T92">d</text:span><text:span text:style-name="T109"> </text:span><text:span text:style-name="T97">t</text:span><text:span text:style-name="T92">o</text:span><text:span text:style-name="T153"> </text:span><text:span text:style-name="T97">d</text:span><text:span text:style-name="T92">o</text:span><text:span text:style-name="T155"> </text:span><text:span text:style-name="T102">s</text:span><text:span text:style-name="T92">o</text:span><text:span text:style-name="T129"> </text:span><text:span text:style-name="T92">by</text:span><text:span text:style-name="T172"> </text:span><text:span text:style-name="T92">m</text:span><text:span text:style-name="T97">e</text:span><text:span text:style-name="T92">d</text:span><text:span text:style-name="T114">i</text:span><text:span text:style-name="T102">c</text:span><text:span text:style-name="T92">al pe</text:span><text:span text:style-name="T102">rs</text:span><text:span text:style-name="T92">on</text:span><text:span text:style-name="T97">n</text:span><text:span text:style-name="T92">e</text:span><text:span text:style-name="T114">l</text:span><text:span text:style-name="T92">.</text:span><text:span text:style-name="T127"> </text:span><text:span text:style-name="T92">Ne</text:span><text:span text:style-name="T102">v</text:span><text:span text:style-name="T92">er</text:span><text:span text:style-name="T129"> </text:span><text:span text:style-name="T97">g</text:span><text:span text:style-name="T114">i</text:span><text:span text:style-name="T102">v</text:span><text:span text:style-name="T92">e</text:span><text:span text:style-name="T129"> </text:span><text:span text:style-name="T97">a</text:span><text:span text:style-name="T92">n</text:span><text:span text:style-name="T102">y</text:span><text:span text:style-name="T92">th</text:span><text:span text:style-name="T114">i</text:span><text:span text:style-name="T97">n</text:span><text:span text:style-name="T92">g</text:span><text:span text:style-name="T159"> </text:span><text:span text:style-name="T92">by</text:span><text:span text:style-name="T114"> </text:span><text:span text:style-name="T97">m</text:span><text:span text:style-name="T92">ou</text:span><text:span text:style-name="T97">t</text:span><text:span text:style-name="T92">h</text:span><text:span text:style-name="T127"> </text:span><text:span text:style-name="T92">to an un</text:span><text:span text:style-name="T102">c</text:span><text:span text:style-name="T92">o</text:span><text:span text:style-name="T97">n</text:span><text:span text:style-name="T102">sc</text:span><text:span text:style-name="T114">i</text:span><text:span text:style-name="T92">ous</text:span><text:span text:style-name="T155"> </text:span><text:span text:style-name="T92">pe</text:span><text:span text:style-name="T102">rs</text:span><text:span text:style-name="T92">on.</text:span><text:span text:style-name="T129"> </text:span><text:span text:style-name="T103">G</text:span><text:span text:style-name="T93">et</text:span><text:span text:style-name="T178"> </text:span><text:span text:style-name="T92">me</text:span><text:span text:style-name="T97">d</text:span><text:span text:style-name="T114">i</text:span><text:span text:style-name="T102">c</text:span><text:span text:style-name="T92">al atte</text:span><text:span text:style-name="T97">n</text:span><text:span text:style-name="T92">t</text:span><text:span text:style-name="T114">i</text:span><text:span text:style-name="T97">o</text:span><text:span text:style-name="T92">n</text:span><text:span text:style-name="T159"> </text:span><text:span text:style-name="T102">i</text:span><text:span text:style-name="T92">f</text:span><text:span text:style-name="T131"> </text:span><text:span text:style-name="T103">sy</text:span><text:span text:style-name="T93">mpt</text:span><text:span text:style-name="T98">o</text:span><text:span text:style-name="T93">ms</text:span><text:span text:style-name="T179"> </text:span><text:span text:style-name="T92">o</text:span><text:span text:style-name="T102">cc</text:span><text:span text:style-name="T92">u</text:span><text:span text:style-name="T102">r</text:span><text:span text:style-name="T92">.</text:span></text:p>
      </text:section>
      <text:section text:style-name="Sect1" text:name="Section8">
        <text:p text:style-name="P87"><text:span text:style-name="T196">Pr</text:span><text:span text:style-name="T199">ot</text:span><text:span text:style-name="T202">ec</text:span><text:span text:style-name="T199">t</text:span><text:span text:style-name="T202">i</text:span><text:span text:style-name="T199">o</text:span><text:span text:style-name="T202">n</text:span><text:span text:style-name="T235"> </text:span><text:span text:style-name="T199">o</text:span><text:span text:style-name="T202">f</text:span><text:span text:style-name="T211"> </text:span><text:span text:style-name="T199">f</text:span><text:span text:style-name="T202">i</text:span><text:span text:style-name="T208">r</text:span><text:span text:style-name="T202">s</text:span><text:span text:style-name="T199">t-</text:span><text:span text:style-name="T202">ai</text:span><text:span text:style-name="T199">d</text:span><text:span text:style-name="T202">e</text:span><text:span text:style-name="T208">r</text:span><text:span text:style-name="T202">s<text:tab/></text:span><text:span text:style-name="T300">No</text:span><text:span text:style-name="T322"> </text:span><text:span text:style-name="T300">a</text:span><text:span text:style-name="T297">c</text:span><text:span text:style-name="T300">t</text:span><text:span text:style-name="T307">i</text:span><text:span text:style-name="T304">o</text:span><text:span text:style-name="T300">n</text:span><text:span text:style-name="T330"> </text:span><text:span text:style-name="T297">s</text:span><text:span text:style-name="T304">h</text:span><text:span text:style-name="T300">a</text:span><text:span text:style-name="T297">l</text:span><text:span text:style-name="T300">l</text:span><text:span text:style-name="T330"> </text:span><text:span text:style-name="T304">b</text:span><text:span text:style-name="T300">e</text:span><text:span text:style-name="T333"> </text:span><text:span text:style-name="T300">ta</text:span><text:span text:style-name="T297">k</text:span><text:span text:style-name="T304">e</text:span><text:span text:style-name="T300">n</text:span><text:span text:style-name="T310"> </text:span><text:span text:style-name="T307">i</text:span><text:span text:style-name="T300">n</text:span><text:span text:style-name="T325">v</text:span><text:span text:style-name="T300">o</text:span><text:span text:style-name="T307">l</text:span><text:span text:style-name="T297">v</text:span><text:span text:style-name="T307">i</text:span><text:span text:style-name="T304">n</text:span><text:span text:style-name="T300">g</text:span><text:span text:style-name="T340"> </text:span><text:span text:style-name="T300">any</text:span><text:span text:style-name="T352"> </text:span><text:span text:style-name="T300">pe</text:span><text:span text:style-name="T297">rs</text:span><text:span text:style-name="T304">o</text:span><text:span text:style-name="T300">nal</text:span><text:span text:style-name="T352"> </text:span><text:span text:style-name="T297">r</text:span><text:span text:style-name="T307">i</text:span><text:span text:style-name="T297">s</text:span><text:span text:style-name="T300">k</text:span><text:span text:style-name="T347"> </text:span><text:span text:style-name="T300">or</text:span><text:span text:style-name="T323"> </text:span><text:span text:style-name="T300">w</text:span><text:span text:style-name="T307">i</text:span><text:span text:style-name="T300">t</text:span><text:span text:style-name="T304">h</text:span><text:span text:style-name="T300">out</text:span><text:span text:style-name="T328"> </text:span><text:span text:style-name="T297">s</text:span><text:span text:style-name="T300">u</text:span><text:span text:style-name="T307">i</text:span><text:span text:style-name="T304">t</text:span><text:span text:style-name="T300">a</text:span><text:span text:style-name="T304">b</text:span><text:span text:style-name="T307">l</text:span><text:span text:style-name="T300">e</text:span><text:span text:style-name="T343"> </text:span><text:span text:style-name="T300">t</text:span><text:span text:style-name="T312">r</text:span><text:span text:style-name="T300">a</text:span><text:span text:style-name="T307">i</text:span><text:span text:style-name="T304">n</text:span><text:span text:style-name="T307">i</text:span><text:span text:style-name="T304">n</text:span><text:span text:style-name="T300">g.</text:span></text:p>
        <text:p text:style-name="P91"><text:span text:style-name="T202">N</text:span><text:span text:style-name="T199">ot</text:span><text:span text:style-name="T202">es</text:span><text:span text:style-name="T236"> </text:span><text:span text:style-name="T199">t</text:span><text:span text:style-name="T202">o</text:span><text:span text:style-name="T237"> </text:span><text:span text:style-name="T199">ph</text:span><text:span text:style-name="T202">y</text:span><text:span text:style-name="T208">s</text:span><text:span text:style-name="T202">ician<text:tab/></text:span><text:span text:style-name="T300">No</text:span><text:span text:style-name="T302"> </text:span><text:span text:style-name="T297">s</text:span><text:span text:style-name="T300">pe</text:span><text:span text:style-name="T297">c</text:span><text:span text:style-name="T307">i</text:span><text:span text:style-name="T304">f</text:span><text:span text:style-name="T307">i</text:span><text:span text:style-name="T300">c</text:span><text:span text:style-name="T323"> </text:span><text:span text:style-name="T300">t</text:span><text:span text:style-name="T297">r</text:span><text:span text:style-name="T300">ea</text:span><text:span text:style-name="T304">t</text:span><text:span text:style-name="T300">m</text:span><text:span text:style-name="T304">e</text:span><text:span text:style-name="T300">nt.</text:span><text:span text:style-name="T354"> </text:span><text:span text:style-name="T297">Tr</text:span><text:span text:style-name="T304">e</text:span><text:span text:style-name="T300">at</text:span><text:span text:style-name="T323"> </text:span><text:span text:style-name="T297">sy</text:span><text:span text:style-name="T300">mpt</text:span><text:span text:style-name="T304">o</text:span><text:span text:style-name="T300">ma</text:span><text:span text:style-name="T304">t</text:span><text:span text:style-name="T307">i</text:span><text:span text:style-name="T297">c</text:span><text:span text:style-name="T300">a</text:span><text:span text:style-name="T297">l</text:span><text:span text:style-name="T307">l</text:span><text:span text:style-name="T297">y</text:span><text:span text:style-name="T300">.</text:span><text:span text:style-name="T328"> </text:span><text:span text:style-name="T300">C</text:span><text:span text:style-name="T304">o</text:span><text:span text:style-name="T300">nta</text:span><text:span text:style-name="T297">c</text:span><text:span text:style-name="T300">t</text:span><text:span text:style-name="T316"> </text:span><text:span text:style-name="T300">po</text:span><text:span text:style-name="T307">i</text:span><text:span text:style-name="T297">s</text:span><text:span text:style-name="T304">o</text:span><text:span text:style-name="T300">n</text:span><text:span text:style-name="T336"> </text:span><text:span text:style-name="T301">t</text:span><text:span text:style-name="T298">r</text:span><text:span text:style-name="T301">e</text:span><text:span text:style-name="T305">a</text:span><text:span text:style-name="T301">tm</text:span><text:span text:style-name="T305">e</text:span><text:span text:style-name="T301">nt</text:span><text:span text:style-name="T338"> </text:span><text:span text:style-name="T297">s</text:span><text:span text:style-name="T304">p</text:span><text:span text:style-name="T300">e</text:span><text:span text:style-name="T297">c</text:span><text:span text:style-name="T307">i</text:span><text:span text:style-name="T304">a</text:span><text:span text:style-name="T307">li</text:span><text:span text:style-name="T297">s</text:span><text:span text:style-name="T300">t </text:span><text:span text:style-name="T308">i</text:span><text:span text:style-name="T301">m</text:span><text:span text:style-name="T305">m</text:span><text:span text:style-name="T301">e</text:span><text:span text:style-name="T305">d</text:span><text:span text:style-name="T308">i</text:span><text:span text:style-name="T301">at</text:span><text:span text:style-name="T305">e</text:span><text:span text:style-name="T308">l</text:span><text:span text:style-name="T301">y</text:span><text:span text:style-name="T338"> </text:span><text:span text:style-name="T307">i</text:span><text:span text:style-name="T300">f</text:span><text:span text:style-name="T347"> </text:span><text:span text:style-name="T307">l</text:span><text:span text:style-name="T300">a</text:span><text:span text:style-name="T297">r</text:span><text:span text:style-name="T300">ge</text:span><text:span text:style-name="T319"> </text:span><text:span text:style-name="T300">q</text:span><text:span text:style-name="T304">u</text:span><text:span text:style-name="T300">an</text:span><text:span text:style-name="T304">t</text:span><text:span text:style-name="T307">i</text:span><text:span text:style-name="T300">t</text:span><text:span text:style-name="T297">i</text:span><text:span text:style-name="T300">es</text:span><text:span text:style-name="T337"> </text:span><text:span text:style-name="T300">ha</text:span><text:span text:style-name="T297">v</text:span><text:span text:style-name="T300">e</text:span><text:span text:style-name="T355"> </text:span><text:span text:style-name="T304">b</text:span><text:span text:style-name="T300">e</text:span><text:span text:style-name="T304">e</text:span><text:span text:style-name="T300">n</text:span><text:span text:style-name="T319"> </text:span><text:span text:style-name="T307">i</text:span><text:span text:style-name="T300">n</text:span><text:span text:style-name="T304">g</text:span><text:span text:style-name="T300">e</text:span><text:span text:style-name="T297">s</text:span><text:span text:style-name="T300">ted</text:span><text:span text:style-name="T340"> </text:span><text:span text:style-name="T300">or</text:span><text:span text:style-name="T302"> </text:span><text:span text:style-name="T307">i</text:span><text:span text:style-name="T304">n</text:span><text:span text:style-name="T300">ha</text:span><text:span text:style-name="T297">l</text:span><text:span text:style-name="T300">ed.</text:span></text:p>
        <text:p text:style-name="P5"/>
        <text:p text:style-name="P79"><text:span text:style-name="T7">5.</text:span><text:span text:style-name="T8"> </text:span><text:span text:style-name="T7">F</text:span><text:span text:style-name="T15">i</text:span><text:span text:style-name="T7">re</text:span><text:span text:style-name="T15">-</text:span><text:span text:style-name="T13">f</text:span><text:span text:style-name="T9">i</text:span><text:span text:style-name="T12">g</text:span><text:span text:style-name="T7">h</text:span><text:span text:style-name="T15">t</text:span><text:span text:style-name="T9">i</text:span><text:span text:style-name="T10">n</text:span><text:span text:style-name="T7">g</text:span><text:span text:style-name="T18"> </text:span><text:span text:style-name="T15">m</text:span><text:span text:style-name="T8">e</text:span><text:span text:style-name="T15">a</text:span><text:span text:style-name="T8">s</text:span><text:span text:style-name="T15">u</text:span><text:span text:style-name="T10">r</text:span><text:span text:style-name="T15">es</text:span></text:p>
      </text:section>
      <text:section text:style-name="Sect6" text:name="Section9">
        <text:p text:style-name="P53"/>
        <text:p text:style-name="P92"><text:span text:style-name="T199">F</text:span><text:span text:style-name="T202">lamma</text:span><text:span text:style-name="T199">b</text:span><text:span text:style-name="T202">ili</text:span><text:span text:style-name="T199">t</text:span><text:span text:style-name="T202">y</text:span><text:span text:style-name="T235"> </text:span><text:span text:style-name="T199">o</text:span><text:span text:style-name="T202">f</text:span><text:span text:style-name="T239"> </text:span><text:span text:style-name="T200">th</text:span><text:span text:style-name="T203">e</text:span><text:span text:style-name="T242"> </text:span><text:span text:style-name="T199">p</text:span><text:span text:style-name="T196">r</text:span><text:span text:style-name="T199">od</text:span><text:span text:style-name="T215">u</text:span><text:span text:style-name="T202">ct<text:tab/>: </text:span><text:span text:style-name="T198">E</text:span><text:span text:style-name="T225">x</text:span><text:span text:style-name="T201">t</text:span><text:span text:style-name="T225">i</text:span><text:span text:style-name="T201">ngu</text:span><text:span text:style-name="T225">is</text:span><text:span text:style-name="T201">h</text:span><text:span text:style-name="T225">i</text:span><text:span text:style-name="T201">ngm</text:span><text:span text:style-name="T225">e</text:span><text:span text:style-name="T201">d</text:span><text:span text:style-name="T210">i</text:span><text:span text:style-name="T225">a</text:span></text:p>
        <text:p text:style-name="P93"><text:span text:style-name="T407">S</text:span><text:span text:style-name="T410">u</text:span><text:span text:style-name="T413">i</text:span><text:span text:style-name="T410">t</text:span><text:span text:style-name="T416">a</text:span><text:span text:style-name="T410">b</text:span><text:span text:style-name="T413">le<text:tab/></text:span><text:span text:style-name="T414"> <text:s/></text:span><text:span text:style-name="T205">: </text:span><text:span text:style-name="T413">N</text:span><text:span text:style-name="T410">o</text:span><text:span text:style-name="T413">t</text:span><text:span text:style-name="T417"> </text:span><text:span text:style-name="T413">s</text:span><text:span text:style-name="T410">u</text:span><text:span text:style-name="T413">i</text:span><text:span text:style-name="T410">t</text:span><text:span text:style-name="T413">a</text:span><text:span text:style-name="T410">b</text:span><text:span text:style-name="T413">le<text:tab/></text:span><text:span text:style-name="T205">: </text:span><text:span text:style-name="T407">S</text:span><text:span text:style-name="T410">p</text:span><text:span text:style-name="T413">ec</text:span><text:span text:style-name="T418">i</text:span><text:span text:style-name="T413">al</text:span><text:span text:style-name="T420"> </text:span><text:span text:style-name="T419">e</text:span><text:span text:style-name="T415">x</text:span><text:span text:style-name="T411">po</text:span><text:span text:style-name="T415">s</text:span><text:span text:style-name="T411">u</text:span><text:span text:style-name="T419">r</text:span><text:span text:style-name="T415">e</text:span><text:span text:style-name="T421"> </text:span><text:span text:style-name="T410">h</text:span><text:span text:style-name="T413">a</text:span><text:span text:style-name="T410">z</text:span><text:span text:style-name="T418">a</text:span><text:span text:style-name="T407">r</text:span><text:span text:style-name="T410">d</text:span><text:span text:style-name="T413">s<text:tab/></text:span><text:span text:style-name="T414"> <text:s/></text:span><text:span text:style-name="T205">:</text:span></text:p>
        <text:p text:style-name="P77"/>
        <text:p text:style-name="P37"><text:span text:style-name="T92">In</text:span><text:span text:style-name="T155"> </text:span><text:span text:style-name="T92">a</text:span><text:span text:style-name="T125"> </text:span><text:span text:style-name="T92">f</text:span><text:span text:style-name="T114">i</text:span><text:span text:style-name="T102">r</text:span><text:span text:style-name="T92">e</text:span><text:span text:style-name="T159"> </text:span><text:span text:style-name="T92">or</text:span><text:span text:style-name="T131"> </text:span><text:span text:style-name="T114">i</text:span><text:span text:style-name="T92">f</text:span><text:span text:style-name="T102"> </text:span><text:span text:style-name="T92">hea</text:span><text:span text:style-name="T97">t</text:span><text:span text:style-name="T92">ed,</text:span><text:span text:style-name="T109"> </text:span><text:span text:style-name="T92">a</text:span><text:span text:style-name="T127"> </text:span><text:span text:style-name="T92">p</text:span><text:span text:style-name="T149">r</text:span><text:span text:style-name="T92">e</text:span><text:span text:style-name="T102">ss</text:span><text:span text:style-name="T92">u</text:span><text:span text:style-name="T102">r</text:span><text:span text:style-name="T92">e</text:span><text:span text:style-name="T164"> </text:span><text:span text:style-name="T114">i</text:span><text:span text:style-name="T92">n</text:span><text:span text:style-name="T102">cr</text:span><text:span text:style-name="T92">ea</text:span><text:span text:style-name="T102">s</text:span><text:span text:style-name="T92">e</text:span><text:span text:style-name="T172"> </text:span><text:span text:style-name="T149">w</text:span><text:span text:style-name="T114">i</text:span><text:span text:style-name="T102">l</text:span><text:span text:style-name="T92">l</text:span><text:span text:style-name="T137"> </text:span><text:span text:style-name="T92">o</text:span><text:span text:style-name="T102">cc</text:span><text:span text:style-name="T92">ur</text:span><text:span text:style-name="T159"> </text:span><text:span text:style-name="T97">a</text:span><text:span text:style-name="T92">nd</text:span><text:span text:style-name="T147"> </text:span><text:span text:style-name="T92">the</text:span><text:span text:style-name="T153"> </text:span><text:span text:style-name="T102">c</text:span><text:span text:style-name="T92">ont</text:span><text:span text:style-name="T97">a</text:span><text:span text:style-name="T114">i</text:span><text:span text:style-name="T97">n</text:span><text:span text:style-name="T92">er</text:span><text:span text:style-name="T121"> </text:span><text:span text:style-name="T167">m</text:span><text:span text:style-name="T97">a</text:span><text:span text:style-name="T92">y</text:span><text:span text:style-name="T121"> </text:span><text:span text:style-name="T92">bu</text:span><text:span text:style-name="T102">rs</text:span><text:span text:style-name="T92">t.</text:span></text:p>
        <text:p text:style-name="P30"/>
        <text:p text:style-name="P1"/>
        <text:p text:style-name="P94"><text:span text:style-name="T92">U</text:span><text:span text:style-name="T102">s</text:span><text:span text:style-name="T92">e</text:span><text:span text:style-name="T143"> </text:span><text:span text:style-name="T92">an</text:span><text:span text:style-name="T129"> </text:span><text:span text:style-name="T93">e</text:span><text:span text:style-name="T103">x</text:span><text:span text:style-name="T93">t</text:span><text:span text:style-name="T115">i</text:span><text:span text:style-name="T98">n</text:span><text:span text:style-name="T93">gu</text:span><text:span text:style-name="T115">i</text:span><text:span text:style-name="T103">s</text:span><text:span text:style-name="T98">h</text:span><text:span text:style-name="T115">i</text:span><text:span text:style-name="T98">n</text:span><text:span text:style-name="T93">g</text:span><text:span text:style-name="T138"> </text:span><text:span text:style-name="T97">a</text:span><text:span text:style-name="T92">ge</text:span><text:span text:style-name="T97">n</text:span><text:span text:style-name="T92">t</text:span><text:span text:style-name="T155"> </text:span><text:span text:style-name="T102">s</text:span><text:span text:style-name="T92">u</text:span><text:span text:style-name="T114">i</text:span><text:span text:style-name="T92">ta</text:span><text:span text:style-name="T97">b</text:span><text:span text:style-name="T114">l</text:span><text:span text:style-name="T92">e</text:span><text:span text:style-name="T109"> </text:span><text:span text:style-name="T92">for</text:span><text:span text:style-name="T147"> </text:span><text:span text:style-name="T92">t</text:span><text:span text:style-name="T97">h</text:span><text:span text:style-name="T92">e</text:span><text:span text:style-name="T134"> </text:span><text:span text:style-name="T102">s</text:span><text:span text:style-name="T92">u</text:span><text:span text:style-name="T102">rr</text:span><text:span text:style-name="T92">o</text:span><text:span text:style-name="T97">u</text:span><text:span text:style-name="T92">n</text:span><text:span text:style-name="T97">d</text:span><text:span text:style-name="T114">i</text:span><text:span text:style-name="T92">ng</text:span><text:span text:style-name="T180"> </text:span><text:span text:style-name="T92">f</text:span><text:span text:style-name="T114">i</text:span><text:span text:style-name="T102">r</text:span><text:span text:style-name="T92">e. None</text:span><text:span text:style-name="T109"> </text:span><text:span text:style-name="T102">k</text:span><text:span text:style-name="T92">no</text:span><text:span text:style-name="T97">w</text:span><text:span text:style-name="T92">n.</text:span></text:p>
        <text:p text:style-name="P95"><text:span text:style-name="T115">P</text:span><text:span text:style-name="T103">r</text:span><text:span text:style-name="T93">om</text:span><text:span text:style-name="T98">p</text:span><text:span text:style-name="T93">t</text:span><text:span text:style-name="T115">l</text:span><text:span text:style-name="T93">y</text:span><text:span text:style-name="T162"> </text:span><text:span text:style-name="T114">i</text:span><text:span text:style-name="T102">s</text:span><text:span text:style-name="T97">o</text:span><text:span text:style-name="T114">l</text:span><text:span text:style-name="T92">a</text:span><text:span text:style-name="T97">t</text:span><text:span text:style-name="T92">e</text:span><text:span text:style-name="T137"> </text:span><text:span text:style-name="T92">the</text:span><text:span text:style-name="T153"> </text:span><text:span text:style-name="T102">sc</text:span><text:span text:style-name="T92">ene</text:span><text:span text:style-name="T153"> </text:span><text:span text:style-name="T92">by</text:span><text:span text:style-name="T172"> </text:span><text:span text:style-name="T102">r</text:span><text:span text:style-name="T92">emo</text:span><text:span text:style-name="T102">v</text:span><text:span text:style-name="T114">i</text:span><text:span text:style-name="T97">n</text:span><text:span text:style-name="T92">g</text:span><text:span text:style-name="T164"> </text:span><text:span text:style-name="T97">a</text:span><text:span text:style-name="T114">l</text:span><text:span text:style-name="T92">l</text:span><text:span text:style-name="T147"> </text:span><text:span text:style-name="T92">pe</text:span><text:span text:style-name="T102">rs</text:span><text:span text:style-name="T92">ons</text:span><text:span text:style-name="T118"> </text:span><text:span text:style-name="T92">f</text:span><text:span text:style-name="T102">r</text:span><text:span text:style-name="T97">o</text:span><text:span text:style-name="T92">m</text:span><text:span text:style-name="T131"> </text:span><text:span text:style-name="T92">the</text:span><text:span text:style-name="T153"> </text:span><text:span text:style-name="T102">v</text:span><text:span text:style-name="T114">i</text:span><text:span text:style-name="T102">ci</text:span><text:span text:style-name="T92">n</text:span><text:span text:style-name="T114">i</text:span><text:span text:style-name="T92">ty</text:span><text:span text:style-name="T141"> </text:span><text:span text:style-name="T92">of</text:span><text:span text:style-name="T112"> </text:span><text:span text:style-name="T92">the</text:span><text:span text:style-name="T125"> </text:span><text:span text:style-name="T114">i</text:span><text:span text:style-name="T92">n</text:span><text:span text:style-name="T102">ci</text:span><text:span text:style-name="T92">dent</text:span><text:span text:style-name="T143"> </text:span><text:span text:style-name="T114">if </text:span><text:span text:style-name="T92">the</text:span><text:span text:style-name="T102">r</text:span><text:span text:style-name="T92">e</text:span><text:span text:style-name="T134"> </text:span><text:span text:style-name="T114">i</text:span><text:span text:style-name="T92">s</text:span><text:span text:style-name="T112"> </text:span><text:span text:style-name="T92">a</text:span><text:span text:style-name="T125"> </text:span><text:span text:style-name="T92">f</text:span><text:span text:style-name="T114">i</text:span><text:span text:style-name="T102">r</text:span><text:span text:style-name="T92">e.</text:span><text:span text:style-name="T182"> </text:span><text:span text:style-name="T92">No</text:span><text:span text:style-name="T134"> </text:span><text:span text:style-name="T92">a</text:span><text:span text:style-name="T102">c</text:span><text:span text:style-name="T97">t</text:span><text:span text:style-name="T114">i</text:span><text:span text:style-name="T97">o</text:span><text:span text:style-name="T92">n</text:span><text:span text:style-name="T109"> </text:span><text:span text:style-name="T102">s</text:span><text:span text:style-name="T97">h</text:span><text:span text:style-name="T92">a</text:span><text:span text:style-name="T114">l</text:span><text:span text:style-name="T92">l</text:span><text:span text:style-name="T118"> </text:span><text:span text:style-name="T92">be</text:span><text:span text:style-name="T129"> </text:span><text:span text:style-name="T92">ta</text:span><text:span text:style-name="T102">k</text:span><text:span text:style-name="T97">e</text:span><text:span text:style-name="T92">n</text:span><text:span text:style-name="T118"> </text:span><text:span text:style-name="T114">i</text:span><text:span text:style-name="T92">n</text:span><text:span text:style-name="T102">v</text:span><text:span text:style-name="T97">o</text:span><text:span text:style-name="T114">l</text:span><text:span text:style-name="T102">v</text:span><text:span text:style-name="T114">i</text:span><text:span text:style-name="T97">n</text:span><text:span text:style-name="T92">g</text:span><text:span text:style-name="T164"> </text:span><text:span text:style-name="T92">any</text:span><text:span text:style-name="T121"> </text:span><text:span text:style-name="T97">p</text:span><text:span text:style-name="T92">e</text:span><text:span text:style-name="T102">rs</text:span><text:span text:style-name="T92">onal</text:span><text:span text:style-name="T106"> </text:span><text:span text:style-name="T102">r</text:span><text:span text:style-name="T114">i</text:span><text:span text:style-name="T102">s</text:span><text:span text:style-name="T92">k</text:span><text:span text:style-name="T131"> </text:span><text:span text:style-name="T92">or</text:span><text:span text:style-name="T125"> </text:span><text:span text:style-name="T149">w</text:span><text:span text:style-name="T114">i</text:span><text:span text:style-name="T92">t</text:span><text:span text:style-name="T97">h</text:span><text:span text:style-name="T92">out</text:span><text:span text:style-name="T137"> </text:span><text:span text:style-name="T102">s</text:span><text:span text:style-name="T97">u</text:span><text:span text:style-name="T114">i</text:span><text:span text:style-name="T92">t</text:span><text:span text:style-name="T97">a</text:span><text:span text:style-name="T92">b</text:span><text:span text:style-name="T114">le </text:span><text:span text:style-name="T92">t</text:span><text:span text:style-name="T102">r</text:span><text:span text:style-name="T92">a</text:span><text:span text:style-name="T114">i</text:span><text:span text:style-name="T97">n</text:span><text:span text:style-name="T114">i</text:span><text:span text:style-name="T92">ng.</text:span></text:p>
      </text:section>
      <text:section text:style-name="Sect7" text:name="Section10">
        <text:p text:style-name="P96"><text:span text:style-name="T415">Ha</text:span><text:span text:style-name="T411">z</text:span><text:span text:style-name="T415">a</text:span><text:span text:style-name="T408">r</text:span><text:span text:style-name="T411">dou</text:span><text:span text:style-name="T415">s</text:span><text:span text:style-name="T422"> </text:span><text:span text:style-name="T410">th</text:span><text:span text:style-name="T418">e</text:span><text:span text:style-name="T407">r</text:span><text:span text:style-name="T413">mal </text:span><text:span text:style-name="T411">d</text:span><text:span text:style-name="T415">ec</text:span><text:span text:style-name="T411">o</text:span><text:span text:style-name="T415">m</text:span><text:span text:style-name="T411">po</text:span><text:span text:style-name="T415">si</text:span><text:span text:style-name="T411">t</text:span><text:span text:style-name="T415">i</text:span><text:span text:style-name="T411">o</text:span><text:span text:style-name="T415">n</text:span><text:span text:style-name="T424"> </text:span><text:span text:style-name="T410">p</text:span><text:span text:style-name="T407">r</text:span><text:span text:style-name="T410">odu</text:span><text:span text:style-name="T413">c</text:span><text:span text:style-name="T410">ts</text:span></text:p>
        <text:p text:style-name="P83"><text:span text:style-name="T407">S</text:span><text:span text:style-name="T410">p</text:span><text:span text:style-name="T413">ec</text:span><text:span text:style-name="T418">i</text:span><text:span text:style-name="T413">al</text:span><text:span text:style-name="T425"> </text:span><text:span text:style-name="T426">p</text:span><text:span text:style-name="T407">r</text:span><text:span text:style-name="T410">ot</text:span><text:span text:style-name="T413">ec</text:span><text:span text:style-name="T410">t</text:span><text:span text:style-name="T413">i</text:span><text:span text:style-name="T418">v</text:span><text:span text:style-name="T413">e e</text:span><text:span text:style-name="T410">qu</text:span><text:span text:style-name="T413">i</text:span><text:span text:style-name="T410">p</text:span><text:span text:style-name="T413">me</text:span><text:span text:style-name="T410">n</text:span><text:span text:style-name="T413">t</text:span><text:span text:style-name="T429"> </text:span><text:span text:style-name="T410">fo</text:span><text:span text:style-name="T413">r</text:span><text:span text:style-name="T430"> </text:span><text:span text:style-name="T410">f</text:span><text:span text:style-name="T413">i</text:span><text:span text:style-name="T407">r</text:span><text:span text:style-name="T413">e</text:span><text:span text:style-name="T410">-f</text:span><text:span text:style-name="T413">i</text:span><text:span text:style-name="T410">ght</text:span><text:span text:style-name="T413">e</text:span><text:span text:style-name="T418">r</text:span><text:span text:style-name="T413">s</text:span></text:p>
        <text:p text:style-name="P44"><text:span text:style-name="T202">:</text:span><text:span text:style-name="T214"> </text:span><text:span text:style-name="T300">No</text:span><text:span text:style-name="T302"> </text:span><text:span text:style-name="T297">s</text:span><text:span text:style-name="T300">pe</text:span><text:span text:style-name="T297">c</text:span><text:span text:style-name="T307">i</text:span><text:span text:style-name="T304">f</text:span><text:span text:style-name="T307">i</text:span><text:span text:style-name="T300">c</text:span><text:span text:style-name="T357"> </text:span><text:span text:style-name="T300">dat</text:span><text:span text:style-name="T304">a</text:span><text:span text:style-name="T300">.</text:span></text:p>
        <text:p text:style-name="P13"/>
        <text:p text:style-name="P1"/>
        <text:p text:style-name="P97"><text:span text:style-name="T202">:</text:span><text:span text:style-name="T220"> </text:span><text:span text:style-name="T298">F</text:span><text:span text:style-name="T308">i</text:span><text:span text:style-name="T298">r</text:span><text:span text:style-name="T301">e</text:span><text:span text:style-name="T298">-</text:span><text:span text:style-name="T301">f</text:span><text:span text:style-name="T308">i</text:span><text:span text:style-name="T301">gh</text:span><text:span text:style-name="T305">t</text:span><text:span text:style-name="T301">e</text:span><text:span text:style-name="T298">r</text:span><text:span text:style-name="T301">s</text:span><text:span text:style-name="T356"> </text:span><text:span text:style-name="T297">s</text:span><text:span text:style-name="T300">ho</text:span><text:span text:style-name="T304">u</text:span><text:span text:style-name="T307">l</text:span><text:span text:style-name="T300">d</text:span><text:span text:style-name="T322"> </text:span><text:span text:style-name="T300">wear</text:span><text:span text:style-name="T323"> </text:span><text:span text:style-name="T301">app</text:span><text:span text:style-name="T298">r</text:span><text:span text:style-name="T305">o</text:span><text:span text:style-name="T301">p</text:span><text:span text:style-name="T298">r</text:span><text:span text:style-name="T308">i</text:span><text:span text:style-name="T301">a</text:span><text:span text:style-name="T305">t</text:span><text:span text:style-name="T301">e</text:span><text:span text:style-name="T356"> </text:span><text:span text:style-name="T300">p</text:span><text:span text:style-name="T297">r</text:span><text:span text:style-name="T300">ote</text:span><text:span text:style-name="T297">c</text:span><text:span text:style-name="T304">t</text:span><text:span text:style-name="T307">i</text:span><text:span text:style-name="T297">v</text:span><text:span text:style-name="T300">e</text:span><text:span text:style-name="T352"> </text:span><text:span text:style-name="T301">e</text:span><text:span text:style-name="T305">q</text:span><text:span text:style-name="T301">u</text:span><text:span text:style-name="T298">i</text:span><text:span text:style-name="T301">pme</text:span><text:span text:style-name="T305">n</text:span><text:span text:style-name="T301">t</text:span><text:span text:style-name="T342"> </text:span><text:span text:style-name="T304">a</text:span><text:span text:style-name="T300">nd</text:span><text:span text:style-name="T322"> </text:span><text:span text:style-name="T298">s</text:span><text:span text:style-name="T305">e</text:span><text:span text:style-name="T308">l</text:span><text:span text:style-name="T301">f</text:span><text:span text:style-name="T298">-c</text:span><text:span text:style-name="T301">on</text:span><text:span text:style-name="T305">t</text:span><text:span text:style-name="T301">a</text:span><text:span text:style-name="T308">i</text:span><text:span text:style-name="T305">n</text:span><text:span text:style-name="T301">ed</text:span><text:span text:style-name="T342"> </text:span><text:span text:style-name="T300">b</text:span><text:span text:style-name="T312">r</text:span><text:span text:style-name="T300">eat</text:span><text:span text:style-name="T304">h</text:span><text:span text:style-name="T307">i</text:span><text:span text:style-name="T300">ng appa</text:span><text:span text:style-name="T312">r</text:span><text:span text:style-name="T300">atus</text:span><text:span text:style-name="T340"> </text:span><text:span text:style-name="T297">(</text:span><text:span text:style-name="T307">S</text:span><text:span text:style-name="T312">C</text:span><text:span text:style-name="T307">BA</text:span><text:span text:style-name="T300">)</text:span><text:span text:style-name="T322"> </text:span><text:span text:style-name="T300">w</text:span><text:span text:style-name="T297">i</text:span><text:span text:style-name="T300">th</text:span><text:span text:style-name="T319"> </text:span><text:span text:style-name="T300">a</text:span><text:span text:style-name="T302"> </text:span><text:span text:style-name="T300">fu</text:span><text:span text:style-name="T297">l</text:span><text:span text:style-name="T300">l</text:span><text:span text:style-name="T355"> </text:span><text:span text:style-name="T304">f</text:span><text:span text:style-name="T300">a</text:span><text:span text:style-name="T297">c</text:span><text:span text:style-name="T300">e</text:span><text:span text:style-name="T297">-</text:span><text:span text:style-name="T300">p</text:span><text:span text:style-name="T297">i</text:span><text:span text:style-name="T300">e</text:span><text:span text:style-name="T297">c</text:span><text:span text:style-name="T300">e</text:span><text:span text:style-name="T352"> </text:span><text:span text:style-name="T300">o</text:span><text:span text:style-name="T304">p</text:span><text:span text:style-name="T300">e</text:span><text:span text:style-name="T297">r</text:span><text:span text:style-name="T300">at</text:span><text:span text:style-name="T304">e</text:span><text:span text:style-name="T300">d</text:span><text:span text:style-name="T340"> </text:span><text:span text:style-name="T307">i</text:span><text:span text:style-name="T300">n</text:span><text:span text:style-name="T316"> </text:span><text:span text:style-name="T300">po</text:span><text:span text:style-name="T325">s</text:span><text:span text:style-name="T307">i</text:span><text:span text:style-name="T300">t</text:span><text:span text:style-name="T307">i</text:span><text:span text:style-name="T297">v</text:span><text:span text:style-name="T300">e</text:span><text:span text:style-name="T330"> </text:span><text:span text:style-name="T300">p</text:span><text:span text:style-name="T297">r</text:span><text:span text:style-name="T300">e</text:span><text:span text:style-name="T297">ss</text:span><text:span text:style-name="T300">u</text:span><text:span text:style-name="T297">r</text:span><text:span text:style-name="T300">e</text:span><text:span text:style-name="T328"> </text:span><text:span text:style-name="T300">m</text:span><text:span text:style-name="T304">o</text:span><text:span text:style-name="T300">de.</text:span></text:p>
      </text:section>
      <text:section text:style-name="Sect1" text:name="Section11">
        <text:p text:style-name="P19"/>
        <text:p text:style-name="P80"><text:span text:style-name="T66">6.</text:span><text:span text:style-name="T77"> </text:span><text:span text:style-name="T78">A</text:span><text:span text:style-name="T66">cc</text:span><text:span text:style-name="T68">i</text:span><text:span text:style-name="T69">d</text:span><text:span text:style-name="T66">e</text:span><text:span text:style-name="T69">n</text:span><text:span text:style-name="T70">t</text:span><text:span text:style-name="T66">al</text:span><text:span text:style-name="T79"> </text:span><text:span text:style-name="T70">r</text:span><text:span text:style-name="T69">e</text:span><text:span text:style-name="T73">l</text:span><text:span text:style-name="T66">ease</text:span><text:span text:style-name="T80"> </text:span><text:span text:style-name="T73">mea</text:span><text:span text:style-name="T67">s</text:span><text:span text:style-name="T66">u</text:span><text:span text:style-name="T69">r</text:span><text:span text:style-name="T73">es</text:span></text:p>
        <text:p text:style-name="P4"/>
        <text:p text:style-name="P85"><text:span text:style-name="T408">P</text:span><text:span text:style-name="T415">e</text:span><text:span text:style-name="T419">r</text:span><text:span text:style-name="T415">s</text:span><text:span text:style-name="T411">on</text:span><text:span text:style-name="T415">al</text:span><text:span text:style-name="T432"> </text:span><text:span text:style-name="T426">p</text:span><text:span text:style-name="T407">r</text:span><text:span text:style-name="T413">e</text:span><text:span text:style-name="T418">c</text:span><text:span text:style-name="T413">a</text:span><text:span text:style-name="T410">ut</text:span><text:span text:style-name="T413">i</text:span><text:span text:style-name="T410">on</text:span><text:span text:style-name="T413">s<text:tab/></text:span><text:span text:style-name="T202">: </text:span><text:span text:style-name="T243"><text:s/></text:span><text:span text:style-name="T300">No</text:span><text:span text:style-name="T322"> </text:span><text:span text:style-name="T300">a</text:span><text:span text:style-name="T297">c</text:span><text:span text:style-name="T300">t</text:span><text:span text:style-name="T307">i</text:span><text:span text:style-name="T304">o</text:span><text:span text:style-name="T300">n</text:span><text:span text:style-name="T310"> </text:span><text:span text:style-name="T297">s</text:span><text:span text:style-name="T300">ha</text:span><text:span text:style-name="T297">l</text:span><text:span text:style-name="T300">l</text:span><text:span text:style-name="T310"> </text:span><text:span text:style-name="T300">be</text:span><text:span text:style-name="T316"> </text:span><text:span text:style-name="T300">ta</text:span><text:span text:style-name="T297">k</text:span><text:span text:style-name="T300">en</text:span><text:span text:style-name="T310"> </text:span><text:span text:style-name="T297">i</text:span><text:span text:style-name="T300">n</text:span><text:span text:style-name="T297">v</text:span><text:span text:style-name="T300">o</text:span><text:span text:style-name="T307">l</text:span><text:span text:style-name="T297">v</text:span><text:span text:style-name="T307">i</text:span><text:span text:style-name="T304">n</text:span><text:span text:style-name="T300">g</text:span><text:span text:style-name="T340"> </text:span><text:span text:style-name="T300">any</text:span><text:span text:style-name="T343"> </text:span><text:span text:style-name="T300">pe</text:span><text:span text:style-name="T297">rs</text:span><text:span text:style-name="T300">on</text:span><text:span text:style-name="T304">a</text:span><text:span text:style-name="T300">l</text:span><text:span text:style-name="T345"> </text:span><text:span text:style-name="T297">r</text:span><text:span text:style-name="T307">i</text:span><text:span text:style-name="T297">s</text:span><text:span text:style-name="T300">k</text:span><text:span text:style-name="T347"> </text:span><text:span text:style-name="T304">o</text:span><text:span text:style-name="T300">r</text:span><text:span text:style-name="T323"> </text:span><text:span text:style-name="T300">w</text:span><text:span text:style-name="T307">i</text:span><text:span text:style-name="T300">th</text:span><text:span text:style-name="T304">o</text:span><text:span text:style-name="T300">ut</text:span><text:span text:style-name="T340"> </text:span><text:span text:style-name="T297">s</text:span><text:span text:style-name="T304">u</text:span><text:span text:style-name="T307">i</text:span><text:span text:style-name="T300">t</text:span><text:span text:style-name="T304">a</text:span><text:span text:style-name="T300">b</text:span><text:span text:style-name="T297">l</text:span><text:span text:style-name="T300">e</text:span><text:span text:style-name="T343"> </text:span><text:span text:style-name="T300">t</text:span><text:span text:style-name="T297">r</text:span><text:span text:style-name="T304">a</text:span><text:span text:style-name="T307">i</text:span><text:span text:style-name="T304">n</text:span><text:span text:style-name="T307">i</text:span><text:span text:style-name="T300">n</text:span><text:span text:style-name="T304">g.</text:span></text:p>
        <text:p text:style-name="P98"><text:span text:style-name="T114">E</text:span><text:span text:style-name="T102">v</text:span><text:span text:style-name="T92">a</text:span><text:span text:style-name="T102">c</text:span><text:span text:style-name="T92">uate</text:span><text:span text:style-name="T147"> </text:span><text:span text:style-name="T102">s</text:span><text:span text:style-name="T92">u</text:span><text:span text:style-name="T102">rr</text:span><text:span text:style-name="T92">ou</text:span><text:span text:style-name="T97">n</text:span><text:span text:style-name="T92">d</text:span><text:span text:style-name="T114">i</text:span><text:span text:style-name="T97">n</text:span><text:span text:style-name="T92">g</text:span><text:span text:style-name="T143"> </text:span><text:span text:style-name="T92">a</text:span><text:span text:style-name="T102">r</text:span><text:span text:style-name="T97">ea</text:span><text:span text:style-name="T102">s</text:span><text:span text:style-name="T92">.</text:span><text:span text:style-name="T127"> </text:span><text:span text:style-name="T114">K</text:span><text:span text:style-name="T92">e</text:span><text:span text:style-name="T97">e</text:span><text:span text:style-name="T92">p</text:span><text:span text:style-name="T147"> </text:span><text:span text:style-name="T92">u</text:span><text:span text:style-name="T97">n</text:span><text:span text:style-name="T92">ne</text:span><text:span text:style-name="T102">c</text:span><text:span text:style-name="T92">e</text:span><text:span text:style-name="T102">ss</text:span><text:span text:style-name="T92">a</text:span><text:span text:style-name="T102">r</text:span><text:span text:style-name="T92">y</text:span><text:span text:style-name="T155"> </text:span><text:span text:style-name="T92">a</text:span><text:span text:style-name="T97">n</text:span><text:span text:style-name="T92">d</text:span><text:span text:style-name="T125"> </text:span><text:span text:style-name="T97">u</text:span><text:span text:style-name="T92">np</text:span><text:span text:style-name="T102">r</text:span><text:span text:style-name="T92">ote</text:span><text:span text:style-name="T102">c</text:span><text:span text:style-name="T92">t</text:span><text:span text:style-name="T97">e</text:span><text:span text:style-name="T92">d</text:span><text:span text:style-name="T143"> </text:span><text:span text:style-name="T98">p</text:span><text:span text:style-name="T93">e</text:span><text:span text:style-name="T103">rs</text:span><text:span text:style-name="T93">on</text:span><text:span text:style-name="T98">n</text:span><text:span text:style-name="T93">el</text:span><text:span text:style-name="T183"> </text:span><text:span text:style-name="T92">f</text:span><text:span text:style-name="T149">r</text:span><text:span text:style-name="T92">om ente</text:span><text:span text:style-name="T102">ri</text:span><text:span text:style-name="T92">ng.</text:span><text:span text:style-name="T147"> </text:span><text:span text:style-name="T92">Do</text:span><text:span text:style-name="T114"> </text:span><text:span text:style-name="T92">not</text:span><text:span text:style-name="T125"> </text:span><text:span text:style-name="T97">t</text:span><text:span text:style-name="T92">ou</text:span><text:span text:style-name="T102">c</text:span><text:span text:style-name="T92">h</text:span><text:span text:style-name="T112"> </text:span><text:span text:style-name="T92">or</text:span><text:span text:style-name="T131"> </text:span><text:span text:style-name="T149">w</text:span><text:span text:style-name="T92">a</text:span><text:span text:style-name="T114">l</text:span><text:span text:style-name="T92">k</text:span><text:span text:style-name="T112"> </text:span><text:span text:style-name="T92">th</text:span><text:span text:style-name="T102">r</text:span><text:span text:style-name="T97">o</text:span><text:span text:style-name="T92">ugh</text:span><text:span text:style-name="T153"> </text:span><text:span text:style-name="T167">s</text:span><text:span text:style-name="T92">p</text:span><text:span text:style-name="T102">i</text:span><text:span text:style-name="T114">ll</text:span><text:span text:style-name="T97">e</text:span><text:span text:style-name="T92">d</text:span><text:span text:style-name="T127"> </text:span><text:span text:style-name="T97">m</text:span><text:span text:style-name="T92">ate</text:span><text:span text:style-name="T102">ri</text:span><text:span text:style-name="T92">a</text:span><text:span text:style-name="T114">l</text:span><text:span text:style-name="T92">.</text:span><text:span text:style-name="T147"> </text:span><text:span text:style-name="T114">P</text:span><text:span text:style-name="T92">ut</text:span><text:span text:style-name="T114"> </text:span><text:span text:style-name="T92">on </text:span><text:span text:style-name="T93">app</text:span><text:span text:style-name="T103">r</text:span><text:span text:style-name="T98">o</text:span><text:span text:style-name="T93">p</text:span><text:span text:style-name="T103">r</text:span><text:span text:style-name="T115">i</text:span><text:span text:style-name="T98">a</text:span><text:span text:style-name="T93">te</text:span><text:span text:style-name="T183"> </text:span><text:span text:style-name="T97">p</text:span><text:span text:style-name="T92">e</text:span><text:span text:style-name="T102">rs</text:span><text:span text:style-name="T92">on</text:span><text:span text:style-name="T97">a</text:span><text:span text:style-name="T92">l p</text:span><text:span text:style-name="T102">r</text:span><text:span text:style-name="T92">ote</text:span><text:span text:style-name="T102">c</text:span><text:span text:style-name="T92">t</text:span><text:span text:style-name="T114">i</text:span><text:span text:style-name="T102">v</text:span><text:span text:style-name="T92">e</text:span><text:span text:style-name="T127"> </text:span><text:span text:style-name="T92">e</text:span><text:span text:style-name="T97">q</text:span><text:span text:style-name="T92">u</text:span><text:span text:style-name="T114">i</text:span><text:span text:style-name="T97">p</text:span><text:span text:style-name="T92">m</text:span><text:span text:style-name="T97">e</text:span><text:span text:style-name="T92">nt</text:span><text:span text:style-name="T155"> </text:span><text:span text:style-name="T102">(s</text:span><text:span text:style-name="T92">ee</text:span><text:span text:style-name="T131"> </text:span><text:span text:style-name="T115">S</text:span><text:span text:style-name="T93">e</text:span><text:span text:style-name="T103">c</text:span><text:span text:style-name="T93">t</text:span><text:span text:style-name="T103">i</text:span><text:span text:style-name="T93">on</text:span><text:span text:style-name="T184"> </text:span><text:span text:style-name="T92">8</text:span><text:span text:style-name="T102">)</text:span><text:span text:style-name="T92">.</text:span></text:p>
      </text:section>
      <text:section text:style-name="Sect8" text:name="Section12">
        <text:p text:style-name="P99"><text:span text:style-name="T408">E</text:span><text:span text:style-name="T411">n</text:span><text:span text:style-name="T415">vi</text:span><text:span text:style-name="T408">r</text:span><text:span text:style-name="T411">on</text:span><text:span text:style-name="T427">m</text:span><text:span text:style-name="T415">e</text:span><text:span text:style-name="T411">nt</text:span><text:span text:style-name="T415">al</text:span><text:span text:style-name="T432"> </text:span><text:span text:style-name="T410">p</text:span><text:span text:style-name="T407">r</text:span><text:span text:style-name="T418">e</text:span><text:span text:style-name="T413">ca</text:span><text:span text:style-name="T410">ut</text:span><text:span text:style-name="T413">i</text:span><text:span text:style-name="T410">o</text:span><text:span text:style-name="T426">n</text:span><text:span text:style-name="T413">s</text:span></text:p>
        <text:p text:style-name="P100"/>
        <text:p text:style-name="P1"/>
        <text:p text:style-name="P1"/>
        <text:p text:style-name="P86"><text:span text:style-name="T276">Me</text:span><text:span text:style-name="T273">thod</text:span><text:span text:style-name="T276">s</text:span><text:span text:style-name="T273">fo</text:span><text:span text:style-name="T270">r</text:span><text:span text:style-name="T276">c</text:span><text:span text:style-name="T278">l</text:span><text:span text:style-name="T276">ea</text:span><text:span text:style-name="T273">n</text:span><text:span text:style-name="T276">i</text:span><text:span text:style-name="T273">ngu</text:span><text:span text:style-name="T276">p</text:span></text:p>
        <text:p text:style-name="P106"><text:span text:style-name="T202">:</text:span><text:span text:style-name="T244"> </text:span><text:span text:style-name="T307">A</text:span><text:span text:style-name="T297">v</text:span><text:span text:style-name="T300">o</text:span><text:span text:style-name="T307">i</text:span><text:span text:style-name="T300">d</text:span><text:span text:style-name="T325"> </text:span><text:span text:style-name="T300">d</text:span><text:span text:style-name="T307">i</text:span><text:span text:style-name="T297">s</text:span><text:span text:style-name="T300">pe</text:span><text:span text:style-name="T297">rs</text:span><text:span text:style-name="T304">a</text:span><text:span text:style-name="T300">l</text:span><text:span text:style-name="T347"> </text:span><text:span text:style-name="T300">of</text:span><text:span text:style-name="T327"> </text:span><text:span text:style-name="T297">s</text:span><text:span text:style-name="T304">p</text:span><text:span text:style-name="T307">i</text:span><text:span text:style-name="T297">l</text:span><text:span text:style-name="T307">l</text:span><text:span text:style-name="T300">ed</text:span><text:span text:style-name="T312"> </text:span><text:span text:style-name="T300">mate</text:span><text:span text:style-name="T312">r</text:span><text:span text:style-name="T307">i</text:span><text:span text:style-name="T300">al</text:span><text:span text:style-name="T297"> </text:span><text:span text:style-name="T300">and</text:span><text:span text:style-name="T312"> r</text:span><text:span text:style-name="T300">uno</text:span><text:span text:style-name="T304">f</text:span><text:span text:style-name="T300">f</text:span><text:span text:style-name="T304"> </text:span><text:span text:style-name="T300">a</text:span><text:span text:style-name="T304">n</text:span><text:span text:style-name="T300">d</text:span><text:span text:style-name="T312"> </text:span><text:span text:style-name="T297">c</text:span><text:span text:style-name="T304">o</text:span><text:span text:style-name="T300">nta</text:span><text:span text:style-name="T297">c</text:span><text:span text:style-name="T300">t</text:span><text:span text:style-name="T297"> </text:span><text:span text:style-name="T300">w</text:span><text:span text:style-name="T297">i</text:span><text:span text:style-name="T300">th</text:span><text:span text:style-name="T304"> </text:span><text:span text:style-name="T297">s</text:span><text:span text:style-name="T300">o</text:span><text:span text:style-name="T297">i</text:span><text:span text:style-name="T307">l</text:span><text:span text:style-name="T300">,</text:span><text:span text:style-name="T312"> w</text:span><text:span text:style-name="T300">ate</text:span><text:span text:style-name="T297">r</text:span><text:span text:style-name="T300">wa</text:span><text:span text:style-name="T297">ys</text:span><text:span text:style-name="T300">,</text:span><text:span text:style-name="T358"> </text:span><text:span text:style-name="T300">d</text:span><text:span text:style-name="T297">r</text:span><text:span text:style-name="T300">a</text:span><text:span text:style-name="T307">i</text:span><text:span text:style-name="T300">ns and</text:span><text:span text:style-name="T312"> </text:span><text:span text:style-name="T297">s</text:span><text:span text:style-name="T304">e</text:span><text:span text:style-name="T300">we</text:span><text:span text:style-name="T297">rs</text:span><text:span text:style-name="T300">. I</text:span><text:span text:style-name="T304">n</text:span><text:span text:style-name="T300">fo</text:span><text:span text:style-name="T297">r</text:span><text:span text:style-name="T300">m</text:span><text:span text:style-name="T312"> </text:span><text:span text:style-name="T300">the</text:span><text:span text:style-name="T359"> </text:span><text:span text:style-name="T297">r</text:span><text:span text:style-name="T300">e</text:span><text:span text:style-name="T297">l</text:span><text:span text:style-name="T304">e</text:span><text:span text:style-name="T297">v</text:span><text:span text:style-name="T300">ant </text:span><text:span text:style-name="T304">a</text:span><text:span text:style-name="T300">utho</text:span><text:span text:style-name="T312">r</text:span><text:span text:style-name="T307">i</text:span><text:span text:style-name="T300">t</text:span><text:span text:style-name="T297">i</text:span><text:span text:style-name="T300">es</text:span><text:span text:style-name="T307"> i</text:span><text:span text:style-name="T300">f</text:span><text:span text:style-name="T357"> </text:span><text:span text:style-name="T300">t</text:span><text:span text:style-name="T304">h</text:span><text:span text:style-name="T300">e</text:span><text:span text:style-name="T312"> </text:span><text:span text:style-name="T300">p</text:span><text:span text:style-name="T312">r</text:span><text:span text:style-name="T300">od</text:span><text:span text:style-name="T304">u</text:span><text:span text:style-name="T297">c</text:span><text:span text:style-name="T300">t has</text:span><text:span text:style-name="T327"> </text:span><text:span text:style-name="T297">c</text:span><text:span text:style-name="T300">au</text:span><text:span text:style-name="T297">s</text:span><text:span text:style-name="T304">e</text:span><text:span text:style-name="T300">d</text:span><text:span text:style-name="T360"> </text:span><text:span text:style-name="T300">en</text:span><text:span text:style-name="T297">v</text:span><text:span text:style-name="T307">i</text:span><text:span text:style-name="T297">r</text:span><text:span text:style-name="T300">o</text:span><text:span text:style-name="T304">n</text:span><text:span text:style-name="T300">m</text:span><text:span text:style-name="T304">e</text:span><text:span text:style-name="T300">n</text:span><text:span text:style-name="T304">t</text:span><text:span text:style-name="T300">al </text:span><text:span text:style-name="T301">po</text:span><text:span text:style-name="T298">l</text:span><text:span text:style-name="T308">l</text:span><text:span text:style-name="T301">u</text:span><text:span text:style-name="T305">t</text:span><text:span text:style-name="T308">i</text:span><text:span text:style-name="T301">on</text:span><text:span text:style-name="T342"> </text:span><text:span text:style-name="T297">(s</text:span><text:span text:style-name="T300">ewe</text:span><text:span text:style-name="T297">rs</text:span><text:span text:style-name="T300">,</text:span><text:span text:style-name="T337"> </text:span><text:span text:style-name="T313">w</text:span><text:span text:style-name="T301">ate</text:span><text:span text:style-name="T298">r</text:span><text:span text:style-name="T301">wa</text:span><text:span text:style-name="T326">y</text:span><text:span text:style-name="T298">s</text:span><text:span text:style-name="T301">,</text:span><text:span text:style-name="T329"> </text:span><text:span text:style-name="T297">s</text:span><text:span text:style-name="T300">o</text:span><text:span text:style-name="T307">i</text:span><text:span text:style-name="T300">l</text:span><text:span text:style-name="T328"> </text:span><text:span text:style-name="T300">or</text:span><text:span text:style-name="T318"> </text:span><text:span text:style-name="T300">a</text:span><text:span text:style-name="T307">i</text:span><text:span text:style-name="T297">r).</text:span></text:p>
      </text:section>
      <text:section text:style-name="Sect9" text:name="Section13">
        <text:p text:style-name="P13"/>
        <text:p text:style-name="P107"><text:span text:style-name="T407">S</text:span><text:span text:style-name="T413">mall</text:span><text:span text:style-name="T423"> </text:span><text:span text:style-name="T413">s</text:span><text:span text:style-name="T410">p</text:span><text:span text:style-name="T413">ill<text:tab/></text:span><text:span text:style-name="T202">:</text:span></text:p>
        <text:p text:style-name="P101"/>
        <text:p text:style-name="P1"/>
        <text:p text:style-name="P1"/>
        <text:p text:style-name="P1"/>
        <text:p text:style-name="P108"><text:span text:style-name="T410">L</text:span><text:span text:style-name="T413">a</text:span><text:span text:style-name="T407">r</text:span><text:span text:style-name="T410">g</text:span><text:span text:style-name="T413">e</text:span><text:span text:style-name="T423"> </text:span><text:span text:style-name="T413">s</text:span><text:span text:style-name="T410">p</text:span><text:span text:style-name="T413">ill<text:tab/></text:span><text:span text:style-name="T202">:</text:span></text:p>
        <text:p text:style-name="P68"/>
        <text:p text:style-name="P109"><text:span text:style-name="T114">S</text:span><text:span text:style-name="T92">top</text:span><text:span text:style-name="T131"> </text:span><text:span text:style-name="T114">l</text:span><text:span text:style-name="T97">e</text:span><text:span text:style-name="T92">ak</text:span><text:span text:style-name="T112"> </text:span><text:span text:style-name="T114">i</text:span><text:span text:style-name="T92">f</text:span><text:span text:style-name="T102"> </text:span><text:span text:style-name="T92">w</text:span><text:span text:style-name="T114">i</text:span><text:span text:style-name="T97">t</text:span><text:span text:style-name="T92">ho</text:span><text:span text:style-name="T97">u</text:span><text:span text:style-name="T92">t</text:span><text:span text:style-name="T127"> </text:span><text:span text:style-name="T102">r</text:span><text:span text:style-name="T114">i</text:span><text:span text:style-name="T102">sk</text:span><text:span text:style-name="T92">.</text:span><text:span text:style-name="T129"> </text:span><text:span text:style-name="T92">M</text:span><text:span text:style-name="T97">o</text:span><text:span text:style-name="T102">v</text:span><text:span text:style-name="T92">e</text:span><text:span text:style-name="T147"> </text:span><text:span text:style-name="T102">c</text:span><text:span text:style-name="T92">ont</text:span><text:span text:style-name="T97">a</text:span><text:span text:style-name="T114">i</text:span><text:span text:style-name="T92">ne</text:span><text:span text:style-name="T102">r</text:span><text:span text:style-name="T92">s</text:span><text:span text:style-name="T153"> </text:span><text:span text:style-name="T92">f</text:span><text:span text:style-name="T102">r</text:span><text:span text:style-name="T97">o</text:span><text:span text:style-name="T92">m</text:span><text:span text:style-name="T129"> </text:span><text:span text:style-name="T102">s</text:span><text:span text:style-name="T92">p</text:span><text:span text:style-name="T102">i</text:span><text:span text:style-name="T114">l</text:span><text:span text:style-name="T92">l</text:span><text:span text:style-name="T131"> </text:span><text:span text:style-name="T92">a</text:span><text:span text:style-name="T102">r</text:span><text:span text:style-name="T97">e</text:span><text:span text:style-name="T92">a.</text:span><text:span text:style-name="T147"> </text:span><text:span text:style-name="T92">D</text:span><text:span text:style-name="T102">i</text:span><text:span text:style-name="T114">l</text:span><text:span text:style-name="T92">u</text:span><text:span text:style-name="T97">t</text:span><text:span text:style-name="T92">e</text:span><text:span text:style-name="T147"> </text:span><text:span text:style-name="T149">w</text:span><text:span text:style-name="T114">i</text:span><text:span text:style-name="T92">th</text:span><text:span text:style-name="T129"> </text:span><text:span text:style-name="T149">w</text:span><text:span text:style-name="T92">ater</text:span><text:span text:style-name="T131"> </text:span><text:span text:style-name="T92">and</text:span><text:span text:style-name="T131"> </text:span><text:span text:style-name="T92">m</text:span><text:span text:style-name="T97">o</text:span><text:span text:style-name="T92">p</text:span><text:span text:style-name="T185"> </text:span><text:span text:style-name="T92">up </text:span><text:span text:style-name="T114">i</text:span><text:span text:style-name="T92">f</text:span><text:span text:style-name="T125"> </text:span><text:span text:style-name="T149">w</text:span><text:span text:style-name="T92">ate</text:span><text:span text:style-name="T102">r-s</text:span><text:span text:style-name="T92">o</text:span><text:span text:style-name="T114">l</text:span><text:span text:style-name="T97">u</text:span><text:span text:style-name="T92">b</text:span><text:span text:style-name="T102">l</text:span><text:span text:style-name="T92">e.</text:span><text:span text:style-name="T186"> </text:span><text:span text:style-name="T115">A</text:span><text:span text:style-name="T103">l</text:span><text:span text:style-name="T93">te</text:span><text:span text:style-name="T103">r</text:span><text:span text:style-name="T93">n</text:span><text:span text:style-name="T98">a</text:span><text:span text:style-name="T93">t</text:span><text:span text:style-name="T115">i</text:span><text:span text:style-name="T103">v</text:span><text:span text:style-name="T98">e</text:span><text:span text:style-name="T115">l</text:span><text:span text:style-name="T103">y</text:span><text:span text:style-name="T93">,</text:span><text:span text:style-name="T144"> </text:span><text:span text:style-name="T92">or</text:span><text:span text:style-name="T147"> </text:span><text:span text:style-name="T114">i</text:span><text:span text:style-name="T92">f</text:span><text:span text:style-name="T125"> </text:span><text:span text:style-name="T93">wate</text:span><text:span text:style-name="T103">r-i</text:span><text:span text:style-name="T93">n</text:span><text:span text:style-name="T103">s</text:span><text:span text:style-name="T93">o</text:span><text:span text:style-name="T103">l</text:span><text:span text:style-name="T93">u</text:span><text:span text:style-name="T98">b</text:span><text:span text:style-name="T115">l</text:span><text:span text:style-name="T93">e,</text:span><text:span text:style-name="T173"> </text:span><text:span text:style-name="T97">a</text:span><text:span text:style-name="T92">b</text:span><text:span text:style-name="T167">s</text:span><text:span text:style-name="T92">o</text:span><text:span text:style-name="T102">r</text:span><text:span text:style-name="T92">b</text:span><text:span text:style-name="T172"> </text:span><text:span text:style-name="T149">w</text:span><text:span text:style-name="T114">i</text:span><text:span text:style-name="T92">th</text:span><text:span text:style-name="T143"> </text:span><text:span text:style-name="T97">a</text:span><text:span text:style-name="T92">n</text:span><text:span text:style-name="T155"> </text:span><text:span text:style-name="T114">i</text:span><text:span text:style-name="T97">n</text:span><text:span text:style-name="T92">e</text:span><text:span text:style-name="T102">r</text:span><text:span text:style-name="T92">t</text:span><text:span text:style-name="T143"> </text:span><text:span text:style-name="T92">d</text:span><text:span text:style-name="T102">r</text:span><text:span text:style-name="T92">y</text:span><text:span text:style-name="T106"> </text:span><text:span text:style-name="T93">m</text:span><text:span text:style-name="T98">a</text:span><text:span text:style-name="T93">te</text:span><text:span text:style-name="T103">r</text:span><text:span text:style-name="T115">i</text:span><text:span text:style-name="T98">a</text:span><text:span text:style-name="T93">l</text:span><text:span text:style-name="T122"> </text:span><text:span text:style-name="T97">a</text:span><text:span text:style-name="T92">nd p</text:span><text:span text:style-name="T114">l</text:span><text:span text:style-name="T92">a</text:span><text:span text:style-name="T102">c</text:span><text:span text:style-name="T92">e</text:span><text:span text:style-name="T112"> </text:span><text:span text:style-name="T114">i</text:span><text:span text:style-name="T92">n an app</text:span><text:span text:style-name="T102">r</text:span><text:span text:style-name="T97">o</text:span><text:span text:style-name="T92">p</text:span><text:span text:style-name="T102">r</text:span><text:span text:style-name="T114">i</text:span><text:span text:style-name="T97">a</text:span><text:span text:style-name="T92">te</text:span><text:span text:style-name="T134"> </text:span><text:span text:style-name="T149">w</text:span><text:span text:style-name="T92">a</text:span><text:span text:style-name="T102">s</text:span><text:span text:style-name="T92">te</text:span><text:span text:style-name="T147"> </text:span><text:span text:style-name="T97">d</text:span><text:span text:style-name="T114">i</text:span><text:span text:style-name="T102">s</text:span><text:span text:style-name="T92">po</text:span><text:span text:style-name="T102">s</text:span><text:span text:style-name="T92">al</text:span><text:span text:style-name="T147"> </text:span><text:span text:style-name="T102">c</text:span><text:span text:style-name="T92">ont</text:span><text:span text:style-name="T97">a</text:span><text:span text:style-name="T114">i</text:span><text:span text:style-name="T97">n</text:span><text:span text:style-name="T92">e</text:span><text:span text:style-name="T102">r</text:span><text:span text:style-name="T92">.</text:span><text:span text:style-name="T155"> </text:span><text:span text:style-name="T92">D</text:span><text:span text:style-name="T114">i</text:span><text:span text:style-name="T102">s</text:span><text:span text:style-name="T97">p</text:span><text:span text:style-name="T92">o</text:span><text:span text:style-name="T102">s</text:span><text:span text:style-name="T92">e</text:span><text:span text:style-name="T153"> </text:span><text:span text:style-name="T92">of</text:span><text:span text:style-name="T112"> </text:span><text:span text:style-name="T102">vi</text:span><text:span text:style-name="T92">a</text:span><text:span text:style-name="T125"> </text:span><text:span text:style-name="T92">a</text:span><text:span text:style-name="T102"> </text:span><text:span text:style-name="T115">li</text:span><text:span text:style-name="T103">c</text:span><text:span text:style-name="T98">e</text:span><text:span text:style-name="T93">n</text:span><text:span text:style-name="T98">s</text:span><text:span text:style-name="T93">ed</text:span><text:span text:style-name="T107"> </text:span><text:span text:style-name="T149">w</text:span><text:span text:style-name="T92">a</text:span><text:span text:style-name="T102">s</text:span><text:span text:style-name="T92">te d</text:span><text:span text:style-name="T114">i</text:span><text:span text:style-name="T102">s</text:span><text:span text:style-name="T92">po</text:span><text:span text:style-name="T102">s</text:span><text:span text:style-name="T97">a</text:span><text:span text:style-name="T92">l</text:span><text:span text:style-name="T161"> </text:span><text:span text:style-name="T102">c</text:span><text:span text:style-name="T92">ont</text:span><text:span text:style-name="T102">r</text:span><text:span text:style-name="T92">a</text:span><text:span text:style-name="T102">c</text:span><text:span text:style-name="T92">to</text:span><text:span text:style-name="T102">r</text:span><text:span text:style-name="T92">.</text:span></text:p>
        <text:p text:style-name="P110"><text:span text:style-name="T114">S</text:span><text:span text:style-name="T92">top</text:span><text:span text:style-name="T131"> </text:span><text:span text:style-name="T114">l</text:span><text:span text:style-name="T97">e</text:span><text:span text:style-name="T92">ak</text:span><text:span text:style-name="T112"> </text:span><text:span text:style-name="T114">i</text:span><text:span text:style-name="T92">f</text:span><text:span text:style-name="T102"> </text:span><text:span text:style-name="T92">w</text:span><text:span text:style-name="T114">i</text:span><text:span text:style-name="T97">t</text:span><text:span text:style-name="T92">ho</text:span><text:span text:style-name="T97">u</text:span><text:span text:style-name="T92">t</text:span><text:span text:style-name="T127"> </text:span><text:span text:style-name="T102">r</text:span><text:span text:style-name="T114">i</text:span><text:span text:style-name="T102">sk</text:span><text:span text:style-name="T92">.</text:span><text:span text:style-name="T129"> </text:span><text:span text:style-name="T92">M</text:span><text:span text:style-name="T97">o</text:span><text:span text:style-name="T102">v</text:span><text:span text:style-name="T92">e</text:span><text:span text:style-name="T147"> </text:span><text:span text:style-name="T102">c</text:span><text:span text:style-name="T92">ont</text:span><text:span text:style-name="T97">a</text:span><text:span text:style-name="T114">i</text:span><text:span text:style-name="T92">ne</text:span><text:span text:style-name="T102">r</text:span><text:span text:style-name="T92">s</text:span><text:span text:style-name="T153"> </text:span><text:span text:style-name="T92">f</text:span><text:span text:style-name="T102">r</text:span><text:span text:style-name="T97">o</text:span><text:span text:style-name="T92">m</text:span><text:span text:style-name="T129"> </text:span><text:span text:style-name="T102">s</text:span><text:span text:style-name="T92">p</text:span><text:span text:style-name="T102">i</text:span><text:span text:style-name="T114">l</text:span><text:span text:style-name="T92">l</text:span><text:span text:style-name="T131"> </text:span><text:span text:style-name="T92">a</text:span><text:span text:style-name="T102">r</text:span><text:span text:style-name="T97">e</text:span><text:span text:style-name="T92">a.</text:span><text:span text:style-name="T147"> </text:span><text:span text:style-name="T114">P</text:span><text:span text:style-name="T102">r</text:span><text:span text:style-name="T92">e</text:span><text:span text:style-name="T102">v</text:span><text:span text:style-name="T97">e</text:span><text:span text:style-name="T92">nt</text:span><text:span text:style-name="T153"> </text:span><text:span text:style-name="T97">e</text:span><text:span text:style-name="T92">nt</text:span><text:span text:style-name="T102">r</text:span><text:span text:style-name="T92">y</text:span><text:span text:style-name="T112"> </text:span><text:span text:style-name="T114">i</text:span><text:span text:style-name="T92">n</text:span><text:span text:style-name="T97">t</text:span><text:span text:style-name="T92">o</text:span><text:span text:style-name="T187"> </text:span><text:span text:style-name="T102">s</text:span><text:span text:style-name="T92">ewe</text:span><text:span text:style-name="T149">r</text:span><text:span text:style-name="T102">s</text:span><text:span text:style-name="T92">, water</text:span><text:span text:style-name="T143"> </text:span><text:span text:style-name="T102">c</text:span><text:span text:style-name="T97">o</text:span><text:span text:style-name="T92">u</text:span><text:span text:style-name="T102">rs</text:span><text:span text:style-name="T92">e</text:span><text:span text:style-name="T102">s</text:span><text:span text:style-name="T92">,</text:span><text:span text:style-name="T164"> </text:span><text:span text:style-name="T92">ba</text:span><text:span text:style-name="T102">s</text:span><text:span text:style-name="T97">e</text:span><text:span text:style-name="T92">ments</text:span><text:span text:style-name="T180"> </text:span><text:span text:style-name="T92">or</text:span><text:span text:style-name="T147"> </text:span><text:span text:style-name="T102">c</text:span><text:span text:style-name="T92">on</text:span><text:span text:style-name="T97">f</text:span><text:span text:style-name="T114">i</text:span><text:span text:style-name="T92">n</text:span><text:span text:style-name="T97">e</text:span><text:span text:style-name="T92">d</text:span><text:span text:style-name="T172"> </text:span><text:span text:style-name="T92">a</text:span><text:span text:style-name="T102">r</text:span><text:span text:style-name="T97">e</text:span><text:span text:style-name="T92">a</text:span><text:span text:style-name="T102">s</text:span><text:span text:style-name="T92">.</text:span><text:span text:style-name="T188"> </text:span><text:span text:style-name="T93">W</text:span><text:span text:style-name="T189"> </text:span><text:span text:style-name="T92">a</text:span><text:span text:style-name="T102">s</text:span><text:span text:style-name="T92">h</text:span><text:span text:style-name="T134"> </text:span><text:span text:style-name="T102">s</text:span><text:span text:style-name="T92">p</text:span><text:span text:style-name="T114">i</text:span><text:span text:style-name="T102">l</text:span><text:span text:style-name="T114">l</text:span><text:span text:style-name="T97">a</text:span><text:span text:style-name="T92">ges</text:span><text:span text:style-name="T137"> </text:span><text:span text:style-name="T114">i</text:span><text:span text:style-name="T92">nto</text:span><text:span text:style-name="T159"> </text:span><text:span text:style-name="T97">a</text:span><text:span text:style-name="T92">n</text:span><text:span text:style-name="T153"> </text:span><text:span text:style-name="T92">ef</text:span><text:span text:style-name="T97">f</text:span><text:span text:style-name="T114">l</text:span><text:span text:style-name="T97">u</text:span><text:span text:style-name="T92">ent</text:span><text:span text:style-name="T121"> </text:span><text:span text:style-name="T92">t</text:span><text:span text:style-name="T102">r</text:span><text:span text:style-name="T97">ea</text:span><text:span text:style-name="T92">tment p</text:span><text:span text:style-name="T114">l</text:span><text:span text:style-name="T97">a</text:span><text:span text:style-name="T92">nt</text:span><text:span text:style-name="T129"> </text:span><text:span text:style-name="T92">or</text:span><text:span text:style-name="T131"> </text:span><text:span text:style-name="T92">p</text:span><text:span text:style-name="T149">r</text:span><text:span text:style-name="T92">o</text:span><text:span text:style-name="T102">c</text:span><text:span text:style-name="T92">eed</text:span><text:span text:style-name="T129"> </text:span><text:span text:style-name="T92">as</text:span><text:span text:style-name="T114"> </text:span><text:span text:style-name="T92">f</text:span><text:span text:style-name="T97">o</text:span><text:span text:style-name="T114">l</text:span><text:span text:style-name="T102">l</text:span><text:span text:style-name="T92">ow</text:span><text:span text:style-name="T102">s</text:span><text:span text:style-name="T92">.</text:span><text:span text:style-name="T129"> </text:span><text:span text:style-name="T92">Con</text:span><text:span text:style-name="T97">t</text:span><text:span text:style-name="T92">a</text:span><text:span text:style-name="T114">i</text:span><text:span text:style-name="T92">n</text:span><text:span text:style-name="T129"> </text:span><text:span text:style-name="T92">a</text:span><text:span text:style-name="T97">n</text:span><text:span text:style-name="T92">d</text:span><text:span text:style-name="T125"> </text:span><text:span text:style-name="T102">c</text:span><text:span text:style-name="T92">o</text:span><text:span text:style-name="T102">l</text:span><text:span text:style-name="T114">l</text:span><text:span text:style-name="T92">e</text:span><text:span text:style-name="T102">c</text:span><text:span text:style-name="T92">t</text:span><text:span text:style-name="T127"> </text:span><text:span text:style-name="T102">s</text:span><text:span text:style-name="T97">p</text:span><text:span text:style-name="T114">i</text:span><text:span text:style-name="T102">l</text:span><text:span text:style-name="T114">l</text:span><text:span text:style-name="T92">a</text:span><text:span text:style-name="T97">g</text:span><text:span text:style-name="T92">e</text:span><text:span text:style-name="T153"> </text:span><text:span text:style-name="T92">w</text:span><text:span text:style-name="T114">i</text:span><text:span text:style-name="T97">t</text:span><text:span text:style-name="T92">h</text:span><text:span text:style-name="T134"> </text:span><text:span text:style-name="T92">n</text:span><text:span text:style-name="T97">o</text:span><text:span text:style-name="T92">n</text:span><text:span text:style-name="T102">-c</text:span><text:span text:style-name="T92">ombu</text:span><text:span text:style-name="T102">s</text:span><text:span text:style-name="T97">t</text:span><text:span text:style-name="T114">i</text:span><text:span text:style-name="T97">b</text:span><text:span text:style-name="T114">l</text:span><text:span text:style-name="T92">e, ab</text:span><text:span text:style-name="T102">s</text:span><text:span text:style-name="T92">o</text:span><text:span text:style-name="T102">r</text:span><text:span text:style-name="T92">b</text:span><text:span text:style-name="T97">e</text:span><text:span text:style-name="T92">nt</text:span><text:span text:style-name="T106"> </text:span><text:span text:style-name="T92">ma</text:span><text:span text:style-name="T97">t</text:span><text:span text:style-name="T92">e</text:span><text:span text:style-name="T102">r</text:span><text:span text:style-name="T114">i</text:span><text:span text:style-name="T97">a</text:span><text:span text:style-name="T92">l</text:span><text:span text:style-name="T161"> </text:span><text:span text:style-name="T92">e.g.</text:span><text:span text:style-name="T153"> </text:span><text:span text:style-name="T102">s</text:span><text:span text:style-name="T97">an</text:span><text:span text:style-name="T92">d,</text:span><text:span text:style-name="T118"> </text:span><text:span text:style-name="T92">ea</text:span><text:span text:style-name="T102">r</text:span><text:span text:style-name="T97">t</text:span><text:span text:style-name="T92">h,</text:span><text:span text:style-name="T155"> </text:span><text:span text:style-name="T102">v</text:span><text:span text:style-name="T92">e</text:span><text:span text:style-name="T102">r</text:span><text:span text:style-name="T92">m</text:span><text:span text:style-name="T114">i</text:span><text:span text:style-name="T102">c</text:span><text:span text:style-name="T97">u</text:span><text:span text:style-name="T114">li</text:span><text:span text:style-name="T97">t</text:span><text:span text:style-name="T92">e</text:span><text:span text:style-name="T164"> </text:span><text:span text:style-name="T92">or</text:span><text:span text:style-name="T125"> </text:span><text:span text:style-name="T93">d</text:span><text:span text:style-name="T115">i</text:span><text:span text:style-name="T98">a</text:span><text:span text:style-name="T93">t</text:span><text:span text:style-name="T98">o</text:span><text:span text:style-name="T93">ma</text:span><text:span text:style-name="T103">c</text:span><text:span text:style-name="T93">eous</text:span><text:span text:style-name="T156"> </text:span><text:span text:style-name="T97">e</text:span><text:span text:style-name="T92">a</text:span><text:span text:style-name="T102">r</text:span><text:span text:style-name="T92">th</text:span><text:span text:style-name="T134"> </text:span><text:span text:style-name="T92">a</text:span><text:span text:style-name="T97">n</text:span><text:span text:style-name="T92">d</text:span><text:span text:style-name="T153"> </text:span><text:span text:style-name="T92">p</text:span><text:span text:style-name="T102">l</text:span><text:span text:style-name="T92">a</text:span><text:span text:style-name="T102">c</text:span><text:span text:style-name="T92">e</text:span><text:span text:style-name="T153"> </text:span><text:span text:style-name="T114">in </text:span><text:span text:style-name="T102">c</text:span><text:span text:style-name="T92">onta</text:span><text:span text:style-name="T102">i</text:span><text:span text:style-name="T92">ner</text:span><text:span text:style-name="T153"> </text:span><text:span text:style-name="T92">for</text:span><text:span text:style-name="T102"> </text:span><text:span text:style-name="T92">d</text:span><text:span text:style-name="T114">i</text:span><text:span text:style-name="T102">s</text:span><text:span text:style-name="T97">p</text:span><text:span text:style-name="T92">o</text:span><text:span text:style-name="T102">s</text:span><text:span text:style-name="T92">al</text:span><text:span text:style-name="T147"> </text:span><text:span text:style-name="T92">a</text:span><text:span text:style-name="T102">cc</text:span><text:span text:style-name="T92">o</text:span><text:span text:style-name="T102">r</text:span><text:span text:style-name="T92">d</text:span><text:span text:style-name="T114">i</text:span><text:span text:style-name="T97">n</text:span><text:span text:style-name="T92">g</text:span><text:span text:style-name="T155"> </text:span><text:span text:style-name="T92">to </text:span><text:span text:style-name="T114">l</text:span><text:span text:style-name="T92">o</text:span><text:span text:style-name="T102">c</text:span><text:span text:style-name="T97">a</text:span><text:span text:style-name="T92">l</text:span><text:span text:style-name="T129"> </text:span><text:span text:style-name="T102">r</text:span><text:span text:style-name="T92">e</text:span><text:span text:style-name="T97">g</text:span><text:span text:style-name="T92">u</text:span><text:span text:style-name="T102">l</text:span><text:span text:style-name="T92">at</text:span><text:span text:style-name="T102">i</text:span><text:span text:style-name="T92">ons</text:span><text:span text:style-name="T159"> </text:span><text:span text:style-name="T102">(s</text:span><text:span text:style-name="T97">e</text:span><text:span text:style-name="T92">e</text:span><text:span text:style-name="T129"> </text:span><text:span text:style-name="T114">S</text:span><text:span text:style-name="T92">e</text:span><text:span text:style-name="T102">c</text:span><text:span text:style-name="T97">t</text:span><text:span text:style-name="T114">i</text:span><text:span text:style-name="T92">on</text:span><text:span text:style-name="T129"> </text:span><text:span text:style-name="T92">13</text:span><text:span text:style-name="T102">)</text:span><text:span text:style-name="T92">.</text:span><text:span text:style-name="T114"> </text:span><text:span text:style-name="T92">D</text:span><text:span text:style-name="T114">i</text:span><text:span text:style-name="T102">s</text:span><text:span text:style-name="T92">po</text:span><text:span text:style-name="T102">s</text:span><text:span text:style-name="T92">e</text:span><text:span text:style-name="T129"> </text:span><text:span text:style-name="T92">of</text:span><text:span text:style-name="T112"> </text:span><text:span text:style-name="T103">vi</text:span><text:span text:style-name="T93">a</text:span><text:span text:style-name="T189"> </text:span><text:span text:style-name="T92">a </text:span><text:span text:style-name="T114">li</text:span><text:span text:style-name="T102">c</text:span><text:span text:style-name="T92">en</text:span><text:span text:style-name="T102">s</text:span><text:span text:style-name="T97">e</text:span><text:span text:style-name="T92">d</text:span><text:span text:style-name="T153"> </text:span><text:span text:style-name="T92">wa</text:span><text:span text:style-name="T102">s</text:span><text:span text:style-name="T97">t</text:span><text:span text:style-name="T92">e</text:span><text:span text:style-name="T147"> </text:span><text:span text:style-name="T97">d</text:span><text:span text:style-name="T114">i</text:span><text:span text:style-name="T102">s</text:span><text:span text:style-name="T92">po</text:span><text:span text:style-name="T102">s</text:span><text:span text:style-name="T97">a</text:span><text:span text:style-name="T92">l</text:span><text:span text:style-name="T153"> </text:span><text:span text:style-name="T102">c</text:span><text:span text:style-name="T97">o</text:span><text:span text:style-name="T92">nt</text:span><text:span text:style-name="T102">r</text:span><text:span text:style-name="T92">a</text:span><text:span text:style-name="T102">c</text:span><text:span text:style-name="T92">tor</text:span><text:span text:style-name="T153"> </text:span><text:span text:style-name="T115">i</text:span><text:span text:style-name="T93">n</text:span><text:span text:style-name="T98">f</text:span><text:span text:style-name="T93">o</text:span><text:span text:style-name="T103">r</text:span><text:span text:style-name="T93">ma</text:span><text:span text:style-name="T98">t</text:span><text:span text:style-name="T115">i</text:span><text:span text:style-name="T98">o</text:span><text:span text:style-name="T93">n</text:span><text:span text:style-name="T138"> </text:span><text:span text:style-name="T92">and</text:span><text:span text:style-name="T153"> </text:span><text:span text:style-name="T97">Se</text:span><text:span text:style-name="T102">c</text:span><text:span text:style-name="T92">t</text:span><text:span text:style-name="T114">i</text:span><text:span text:style-name="T92">on</text:span><text:span text:style-name="T109"> </text:span><text:span text:style-name="T97">1</text:span><text:span text:style-name="T92">3</text:span><text:span text:style-name="T129"> </text:span><text:span text:style-name="T92">for</text:span><text:span text:style-name="T147"> </text:span><text:span text:style-name="T92">wa</text:span><text:span text:style-name="T102">s</text:span><text:span text:style-name="T97">t</text:span><text:span text:style-name="T92">e</text:span><text:span text:style-name="T155"> </text:span><text:span text:style-name="T92">d</text:span><text:span text:style-name="T114">i</text:span><text:span text:style-name="T102">s</text:span><text:span text:style-name="T97">p</text:span><text:span text:style-name="T92">o</text:span><text:span text:style-name="T102">s</text:span><text:span text:style-name="T92">a</text:span><text:span text:style-name="T114">l</text:span><text:span text:style-name="T92">.</text:span></text:p>
      </text:section>
      <text:p text:style-name="P111"><text:span text:style-name="T7">7.</text:span><text:span text:style-name="T8"> </text:span><text:span text:style-name="T9">H</text:span><text:span text:style-name="T7">an</text:span><text:span text:style-name="T12">d</text:span><text:span text:style-name="T15">l</text:span><text:span text:style-name="T8">i</text:span><text:span text:style-name="T7">ng</text:span><text:span text:style-name="T19"> </text:span><text:span text:style-name="T7">and</text:span><text:span text:style-name="T16"> </text:span><text:span text:style-name="T15">s</text:span><text:span text:style-name="T7">t</text:span><text:span text:style-name="T8">o</text:span><text:span text:style-name="T12">r</text:span><text:span text:style-name="T8">a</text:span><text:span text:style-name="T7">ge</text:span></text:p>
      <text:section text:style-name="Sect10" text:name="Section14">
        <text:p text:style-name="P102"/>
        <text:p text:style-name="P115"><text:span text:style-name="T202">Ha</text:span><text:span text:style-name="T199">nd</text:span><text:span text:style-name="T202">li</text:span><text:span text:style-name="T199">n</text:span><text:span text:style-name="T202">g</text:span></text:p>
        <text:p text:style-name="P77"/>
        <text:p text:style-name="P1"/>
        <text:p text:style-name="P1"/>
        <text:p text:style-name="P1"/>
        <text:p text:style-name="P116"><text:span text:style-name="T407">S</text:span><text:span text:style-name="T410">to</text:span><text:span text:style-name="T407">r</text:span><text:span text:style-name="T413">a</text:span><text:span text:style-name="T410">g</text:span><text:span text:style-name="T413">e</text:span></text:p>
        <text:p text:style-name="P23"/>
        <text:p text:style-name="P131"><text:span text:style-name="T202">:</text:span><text:span text:style-name="T196"> </text:span><text:span text:style-name="T307">P</text:span><text:span text:style-name="T300">ut</text:span><text:span text:style-name="T307"> </text:span><text:span text:style-name="T300">on</text:span><text:span text:style-name="T339"> </text:span><text:span text:style-name="T304">a</text:span><text:span text:style-name="T300">pp</text:span><text:span text:style-name="T297">r</text:span><text:span text:style-name="T304">o</text:span><text:span text:style-name="T300">p</text:span><text:span text:style-name="T297">r</text:span><text:span text:style-name="T307">i</text:span><text:span text:style-name="T300">a</text:span><text:span text:style-name="T304">t</text:span><text:span text:style-name="T300">e</text:span><text:span text:style-name="T322"> </text:span><text:span text:style-name="T300">pe</text:span><text:span text:style-name="T297">rs</text:span><text:span text:style-name="T304">on</text:span><text:span text:style-name="T300">al</text:span><text:span text:style-name="T319"> </text:span><text:span text:style-name="T300">p</text:span><text:span text:style-name="T297">r</text:span><text:span text:style-name="T304">o</text:span><text:span text:style-name="T300">te</text:span><text:span text:style-name="T297">c</text:span><text:span text:style-name="T300">t</text:span><text:span text:style-name="T307">i</text:span><text:span text:style-name="T297">v</text:span><text:span text:style-name="T300">e</text:span><text:span text:style-name="T336"> </text:span><text:span text:style-name="T300">e</text:span><text:span text:style-name="T304">q</text:span><text:span text:style-name="T300">u</text:span><text:span text:style-name="T307">i</text:span><text:span text:style-name="T304">p</text:span><text:span text:style-name="T300">m</text:span><text:span text:style-name="T304">e</text:span><text:span text:style-name="T300">nt</text:span><text:span text:style-name="T319"> </text:span><text:span text:style-name="T297">(s</text:span><text:span text:style-name="T304">e</text:span><text:span text:style-name="T300">e</text:span><text:span text:style-name="T316"> </text:span><text:span text:style-name="T307">S</text:span><text:span text:style-name="T300">e</text:span><text:span text:style-name="T297">c</text:span><text:span text:style-name="T304">t</text:span><text:span text:style-name="T307">i</text:span><text:span text:style-name="T300">on</text:span><text:span text:style-name="T316"> </text:span><text:span text:style-name="T300">8</text:span><text:span text:style-name="T297">)</text:span><text:span text:style-name="T300">. </text:span><text:span text:style-name="T307">E</text:span><text:span text:style-name="T300">a</text:span><text:span text:style-name="T304">t</text:span><text:span text:style-name="T307">i</text:span><text:span text:style-name="T300">n</text:span><text:span text:style-name="T304">g</text:span><text:span text:style-name="T300">,</text:span><text:span text:style-name="T336"> </text:span><text:span text:style-name="T300">d</text:span><text:span text:style-name="T297">ri</text:span><text:span text:style-name="T300">n</text:span><text:span text:style-name="T297">k</text:span><text:span text:style-name="T307">i</text:span><text:span text:style-name="T304">n</text:span><text:span text:style-name="T300">g</text:span><text:span text:style-name="T345"> </text:span><text:span text:style-name="T300">a</text:span><text:span text:style-name="T304">n</text:span><text:span text:style-name="T300">d </text:span><text:span text:style-name="T297">s</text:span><text:span text:style-name="T300">mo</text:span><text:span text:style-name="T297">k</text:span><text:span text:style-name="T307">i</text:span><text:span text:style-name="T300">ng</text:span><text:span text:style-name="T343"> </text:span><text:span text:style-name="T297">s</text:span><text:span text:style-name="T304">h</text:span><text:span text:style-name="T300">o</text:span><text:span text:style-name="T304">u</text:span><text:span text:style-name="T307">l</text:span><text:span text:style-name="T300">d</text:span><text:span text:style-name="T341"> </text:span><text:span text:style-name="T304">b</text:span><text:span text:style-name="T300">e</text:span><text:span text:style-name="T339"> </text:span><text:span text:style-name="T300">p</text:span><text:span text:style-name="T297">r</text:span><text:span text:style-name="T300">oh</text:span><text:span text:style-name="T297">i</text:span><text:span text:style-name="T300">b</text:span><text:span text:style-name="T307">i</text:span><text:span text:style-name="T304">t</text:span><text:span text:style-name="T300">ed</text:span><text:span text:style-name="T361"> </text:span><text:span text:style-name="T307">i</text:span><text:span text:style-name="T300">n</text:span><text:span text:style-name="T333"> </text:span><text:span text:style-name="T300">a</text:span><text:span text:style-name="T297">r</text:span><text:span text:style-name="T304">e</text:span><text:span text:style-name="T300">as</text:span><text:span text:style-name="T336"> </text:span><text:span text:style-name="T300">whe</text:span><text:span text:style-name="T297">r</text:span><text:span text:style-name="T300">e</text:span><text:span text:style-name="T333"> </text:span><text:span text:style-name="T300">t</text:span><text:span text:style-name="T304">h</text:span><text:span text:style-name="T307">i</text:span><text:span text:style-name="T300">s</text:span><text:span text:style-name="T316"> </text:span><text:span text:style-name="T300">ma</text:span><text:span text:style-name="T304">te</text:span><text:span text:style-name="T297">r</text:span><text:span text:style-name="T307">i</text:span><text:span text:style-name="T300">al</text:span><text:span text:style-name="T328"> </text:span><text:span text:style-name="T307">i</text:span><text:span text:style-name="T300">s han</text:span><text:span text:style-name="T304">d</text:span><text:span text:style-name="T307">l</text:span><text:span text:style-name="T304">e</text:span><text:span text:style-name="T300">d,</text:span><text:span text:style-name="T340"> </text:span><text:span text:style-name="T297">s</text:span><text:span text:style-name="T300">to</text:span><text:span text:style-name="T297">r</text:span><text:span text:style-name="T304">e</text:span><text:span text:style-name="T300">d</text:span><text:span text:style-name="T341"> </text:span><text:span text:style-name="T304">a</text:span><text:span text:style-name="T300">nd p</text:span><text:span text:style-name="T297">r</text:span><text:span text:style-name="T300">o</text:span><text:span text:style-name="T297">c</text:span><text:span text:style-name="T300">e</text:span><text:span text:style-name="T297">ss</text:span><text:span text:style-name="T300">ed.</text:span><text:span text:style-name="T362"> </text:span><text:span text:style-name="T301">W</text:span><text:span text:style-name="T363"> </text:span><text:span text:style-name="T300">o</text:span><text:span text:style-name="T297">rk</text:span><text:span text:style-name="T300">e</text:span><text:span text:style-name="T297">r</text:span><text:span text:style-name="T300">s</text:span><text:span text:style-name="T355"> </text:span><text:span text:style-name="T297">s</text:span><text:span text:style-name="T300">hou</text:span><text:span text:style-name="T297">l</text:span><text:span text:style-name="T300">d</text:span><text:span text:style-name="T341"> </text:span><text:span text:style-name="T300">wa</text:span><text:span text:style-name="T297">s</text:span><text:span text:style-name="T300">h</text:span><text:span text:style-name="T333"> </text:span><text:span text:style-name="T300">h</text:span><text:span text:style-name="T304">a</text:span><text:span text:style-name="T300">nds</text:span><text:span text:style-name="T318"> </text:span><text:span text:style-name="T300">a</text:span><text:span text:style-name="T304">n</text:span><text:span text:style-name="T300">d</text:span><text:span text:style-name="T333"> </text:span><text:span text:style-name="T304">f</text:span><text:span text:style-name="T300">a</text:span><text:span text:style-name="T297">c</text:span><text:span text:style-name="T300">e</text:span><text:span text:style-name="T355"> </text:span><text:span text:style-name="T304">b</text:span><text:span text:style-name="T300">e</text:span><text:span text:style-name="T304">f</text:span><text:span text:style-name="T300">o</text:span><text:span text:style-name="T297">r</text:span><text:span text:style-name="T300">e</text:span><text:span text:style-name="T328"> </text:span><text:span text:style-name="T304">e</text:span><text:span text:style-name="T300">at</text:span><text:span text:style-name="T297">i</text:span><text:span text:style-name="T300">ng,</text:span><text:span text:style-name="T322"> </text:span><text:span text:style-name="T300">d</text:span><text:span text:style-name="T297">r</text:span><text:span text:style-name="T307">i</text:span><text:span text:style-name="T300">n</text:span><text:span text:style-name="T297">ki</text:span><text:span text:style-name="T300">ng</text:span><text:span text:style-name="T330"> </text:span><text:span text:style-name="T300">and</text:span><text:span text:style-name="T333"> </text:span><text:span text:style-name="T297">s</text:span><text:span text:style-name="T304">m</text:span><text:span text:style-name="T300">o</text:span><text:span text:style-name="T297">k</text:span><text:span text:style-name="T307">i</text:span><text:span text:style-name="T300">ng. Remo</text:span><text:span text:style-name="T297">v</text:span><text:span text:style-name="T300">e</text:span><text:span text:style-name="T343"> </text:span><text:span text:style-name="T298">c</text:span><text:span text:style-name="T305">o</text:span><text:span text:style-name="T301">nt</text:span><text:span text:style-name="T305">a</text:span><text:span text:style-name="T301">m</text:span><text:span text:style-name="T308">i</text:span><text:span text:style-name="T305">n</text:span><text:span text:style-name="T301">at</text:span><text:span text:style-name="T305">e</text:span><text:span text:style-name="T301">d</text:span><text:span text:style-name="T342"> </text:span><text:span text:style-name="T297">c</text:span><text:span text:style-name="T307">l</text:span><text:span text:style-name="T300">o</text:span><text:span text:style-name="T304">th</text:span><text:span text:style-name="T307">i</text:span><text:span text:style-name="T300">ng</text:span><text:span text:style-name="T330"> </text:span><text:span text:style-name="T300">and</text:span><text:span text:style-name="T333"> </text:span><text:span text:style-name="T300">p</text:span><text:span text:style-name="T297">r</text:span><text:span text:style-name="T300">ote</text:span><text:span text:style-name="T297">c</text:span><text:span text:style-name="T304">t</text:span><text:span text:style-name="T307">i</text:span><text:span text:style-name="T297">v</text:span><text:span text:style-name="T300">e</text:span><text:span text:style-name="T352"> </text:span><text:span text:style-name="T300">e</text:span><text:span text:style-name="T304">q</text:span><text:span text:style-name="T300">u</text:span><text:span text:style-name="T297">i</text:span><text:span text:style-name="T300">pm</text:span><text:span text:style-name="T304">e</text:span><text:span text:style-name="T300">nt</text:span><text:span text:style-name="T352"> </text:span><text:span text:style-name="T300">be</text:span><text:span text:style-name="T304">f</text:span><text:span text:style-name="T300">o</text:span><text:span text:style-name="T297">r</text:span><text:span text:style-name="T300">e</text:span><text:span text:style-name="T341"> </text:span><text:span text:style-name="T300">en</text:span><text:span text:style-name="T304">t</text:span><text:span text:style-name="T300">e</text:span><text:span text:style-name="T297">r</text:span><text:span text:style-name="T307">i</text:span><text:span text:style-name="T304">n</text:span><text:span text:style-name="T300">g</text:span><text:span text:style-name="T330"> </text:span><text:span text:style-name="T300">ea</text:span><text:span text:style-name="T304">t</text:span><text:span text:style-name="T307">i</text:span><text:span text:style-name="T304">n</text:span><text:span text:style-name="T300">g</text:span><text:span text:style-name="T310"> </text:span><text:span text:style-name="T300">a</text:span><text:span text:style-name="T312">r</text:span><text:span text:style-name="T300">ea</text:span><text:span text:style-name="T297">s</text:span><text:span text:style-name="T300">.</text:span></text:p>
        <text:p text:style-name="P132"><text:span text:style-name="T202">:</text:span><text:span text:style-name="T196"> </text:span><text:span text:style-name="T307">S</text:span><text:span text:style-name="T300">to</text:span><text:span text:style-name="T297">r</text:span><text:span text:style-name="T300">e</text:span><text:span text:style-name="T339"> </text:span><text:span text:style-name="T307">i</text:span><text:span text:style-name="T300">n a</text:span><text:span text:style-name="T297">cc</text:span><text:span text:style-name="T300">o</text:span><text:span text:style-name="T297">r</text:span><text:span text:style-name="T300">dan</text:span><text:span text:style-name="T297">c</text:span><text:span text:style-name="T300">e</text:span><text:span text:style-name="T322"> </text:span><text:span text:style-name="T312">w</text:span><text:span text:style-name="T307">i</text:span><text:span text:style-name="T300">th</text:span><text:span text:style-name="T347"> </text:span><text:span text:style-name="T297">l</text:span><text:span text:style-name="T300">o</text:span><text:span text:style-name="T297">c</text:span><text:span text:style-name="T300">al</text:span><text:span text:style-name="T316"> </text:span><text:span text:style-name="T297">r</text:span><text:span text:style-name="T300">e</text:span><text:span text:style-name="T304">g</text:span><text:span text:style-name="T300">u</text:span><text:span text:style-name="T297">l</text:span><text:span text:style-name="T300">at</text:span><text:span text:style-name="T297">i</text:span><text:span text:style-name="T300">on</text:span><text:span text:style-name="T297">s</text:span><text:span text:style-name="T300">.</text:span><text:span text:style-name="T333"> </text:span><text:span text:style-name="T307">S</text:span><text:span text:style-name="T300">to</text:span><text:span text:style-name="T297">r</text:span><text:span text:style-name="T300">e</text:span><text:span text:style-name="T339"> </text:span><text:span text:style-name="T307">i</text:span><text:span text:style-name="T300">n o</text:span><text:span text:style-name="T312">r</text:span><text:span text:style-name="T307">i</text:span><text:span text:style-name="T300">g</text:span><text:span text:style-name="T297">i</text:span><text:span text:style-name="T300">n</text:span><text:span text:style-name="T304">a</text:span><text:span text:style-name="T300">l</text:span><text:span text:style-name="T336"> </text:span><text:span text:style-name="T297">c</text:span><text:span text:style-name="T300">on</text:span><text:span text:style-name="T304">t</text:span><text:span text:style-name="T300">a</text:span><text:span text:style-name="T307">i</text:span><text:span text:style-name="T304">n</text:span><text:span text:style-name="T300">er</text:span><text:span text:style-name="T333"> </text:span><text:span text:style-name="T300">p</text:span><text:span text:style-name="T297">r</text:span><text:span text:style-name="T300">o</text:span><text:span text:style-name="T304">t</text:span><text:span text:style-name="T300">e</text:span><text:span text:style-name="T297">c</text:span><text:span text:style-name="T300">ted</text:span><text:span text:style-name="T355"> </text:span><text:span text:style-name="T300">f</text:span><text:span text:style-name="T312">r</text:span><text:span text:style-name="T300">om d</text:span><text:span text:style-name="T307">i</text:span><text:span text:style-name="T297">r</text:span><text:span text:style-name="T300">e</text:span><text:span text:style-name="T297">c</text:span><text:span text:style-name="T300">t</text:span><text:span text:style-name="T330"> </text:span><text:span text:style-name="T297">s</text:span><text:span text:style-name="T304">u</text:span><text:span text:style-name="T300">n</text:span><text:span text:style-name="T297">l</text:span><text:span text:style-name="T307">i</text:span><text:span text:style-name="T300">ght</text:span><text:span text:style-name="T330"> </text:span><text:span text:style-name="T297">i</text:span><text:span text:style-name="T300">n</text:span><text:span text:style-name="T333"> </text:span><text:span text:style-name="T300">a</text:span><text:span text:style-name="T302"> </text:span><text:span text:style-name="T300">d</text:span><text:span text:style-name="T297">ry</text:span><text:span text:style-name="T300">,</text:span><text:span text:style-name="T322"> </text:span><text:span text:style-name="T297">c</text:span><text:span text:style-name="T300">ool</text:span><text:span text:style-name="T319"> </text:span><text:span text:style-name="T300">and</text:span><text:span text:style-name="T333"> </text:span><text:span text:style-name="T313">w</text:span><text:span text:style-name="T301">e</text:span><text:span text:style-name="T298">l</text:span><text:span text:style-name="T308">l</text:span><text:span text:style-name="T298">-v</text:span><text:span text:style-name="T301">ent</text:span><text:span text:style-name="T298">i</text:span><text:span text:style-name="T308">l</text:span><text:span text:style-name="T301">a</text:span><text:span text:style-name="T305">t</text:span><text:span text:style-name="T301">ed</text:span><text:span text:style-name="T329"> </text:span><text:span text:style-name="T300">a</text:span><text:span text:style-name="T297">r</text:span><text:span text:style-name="T304">e</text:span><text:span text:style-name="T300">a,</text:span><text:span text:style-name="T310"> </text:span><text:span text:style-name="T301">a</text:span><text:span text:style-name="T313">w</text:span><text:span text:style-name="T301">ay</text:span><text:span text:style-name="T344"> </text:span><text:span text:style-name="T300">f</text:span><text:span text:style-name="T297">r</text:span><text:span text:style-name="T300">om</text:span><text:span text:style-name="T316"> </text:span><text:span text:style-name="T308">i</text:span><text:span text:style-name="T301">n</text:span><text:span text:style-name="T298">c</text:span><text:span text:style-name="T305">o</text:span><text:span text:style-name="T301">mpa</text:span><text:span text:style-name="T305">t</text:span><text:span text:style-name="T308">i</text:span><text:span text:style-name="T305">b</text:span><text:span text:style-name="T308">l</text:span><text:span text:style-name="T301">e</text:span><text:span text:style-name="T342"> </text:span><text:span text:style-name="T300">mate</text:span><text:span text:style-name="T312">r</text:span><text:span text:style-name="T297">i</text:span><text:span text:style-name="T300">a</text:span><text:span text:style-name="T307">l</text:span><text:span text:style-name="T300">s </text:span><text:span text:style-name="T297">(s</text:span><text:span text:style-name="T300">ee</text:span><text:span text:style-name="T316"> </text:span><text:span text:style-name="T307">S</text:span><text:span text:style-name="T300">e</text:span><text:span text:style-name="T297">c</text:span><text:span text:style-name="T304">t</text:span><text:span text:style-name="T307">i</text:span><text:span text:style-name="T300">on</text:span><text:span text:style-name="T316"> </text:span><text:span text:style-name="T300">10)</text:span><text:span text:style-name="T339"> </text:span><text:span text:style-name="T304">a</text:span><text:span text:style-name="T300">nd</text:span><text:span text:style-name="T302"> </text:span><text:span text:style-name="T304">f</text:span><text:span text:style-name="T300">ood and</text:span><text:span text:style-name="T307"> </text:span><text:span text:style-name="T300">d</text:span><text:span text:style-name="T297">r</text:span><text:span text:style-name="T307">i</text:span><text:span text:style-name="T300">n</text:span><text:span text:style-name="T297">k</text:span><text:span text:style-name="T300">.</text:span><text:span text:style-name="T339"> </text:span><text:span text:style-name="T307">K</text:span><text:span text:style-name="T300">e</text:span><text:span text:style-name="T304">e</text:span><text:span text:style-name="T300">p</text:span><text:span text:style-name="T323"> </text:span><text:span text:style-name="T297">c</text:span><text:span text:style-name="T300">on</text:span><text:span text:style-name="T304">t</text:span><text:span text:style-name="T300">a</text:span><text:span text:style-name="T297">i</text:span><text:span text:style-name="T300">ner</text:span><text:span text:style-name="T333"> </text:span><text:span text:style-name="T304">t</text:span><text:span text:style-name="T297">i</text:span><text:span text:style-name="T300">ght</text:span><text:span text:style-name="T307">l</text:span><text:span text:style-name="T300">y</text:span><text:span text:style-name="T302"> </text:span><text:span text:style-name="T297">cl</text:span><text:span text:style-name="T300">o</text:span><text:span text:style-name="T297">s</text:span><text:span text:style-name="T300">ed</text:span><text:span text:style-name="T302"> </text:span><text:span text:style-name="T300">and</text:span><text:span text:style-name="T302"> </text:span><text:span text:style-name="T298">s</text:span><text:span text:style-name="T305">e</text:span><text:span text:style-name="T301">a</text:span><text:span text:style-name="T298">l</text:span><text:span text:style-name="T301">ed</text:span><text:span text:style-name="T364"> </text:span><text:span text:style-name="T300">un</text:span><text:span text:style-name="T304">t</text:span><text:span text:style-name="T297">i</text:span><text:span text:style-name="T300">l </text:span><text:span text:style-name="T297">r</text:span><text:span text:style-name="T300">eady</text:span><text:span text:style-name="T345"> </text:span><text:span text:style-name="T300">for</text:span><text:span text:style-name="T302"> </text:span><text:span text:style-name="T300">u</text:span><text:span text:style-name="T297">s</text:span><text:span text:style-name="T304">e</text:span><text:span text:style-name="T300">.</text:span><text:span text:style-name="T365"> </text:span><text:span text:style-name="T300">C</text:span><text:span text:style-name="T304">o</text:span><text:span text:style-name="T300">nt</text:span><text:span text:style-name="T304">a</text:span><text:span text:style-name="T307">i</text:span><text:span text:style-name="T300">ne</text:span><text:span text:style-name="T297">r</text:span><text:span text:style-name="T300">s</text:span><text:span text:style-name="T352"> </text:span><text:span text:style-name="T304">t</text:span><text:span text:style-name="T300">hat</text:span><text:span text:style-name="T333"> </text:span><text:span text:style-name="T304">h</text:span><text:span text:style-name="T300">a</text:span><text:span text:style-name="T297">v</text:span><text:span text:style-name="T300">e</text:span><text:span text:style-name="T318"> </text:span><text:span text:style-name="T300">be</text:span><text:span text:style-name="T304">e</text:span><text:span text:style-name="T300">n</text:span><text:span text:style-name="T318"> </text:span><text:span text:style-name="T300">o</text:span><text:span text:style-name="T304">p</text:span><text:span text:style-name="T300">e</text:span><text:span text:style-name="T304">n</text:span><text:span text:style-name="T300">ed</text:span><text:span text:style-name="T330"> </text:span><text:span text:style-name="T300">mu</text:span><text:span text:style-name="T297">s</text:span><text:span text:style-name="T300">t</text:span><text:span text:style-name="T318"> </text:span><text:span text:style-name="T300">be</text:span><text:span text:style-name="T316"> </text:span><text:span text:style-name="T298">c</text:span><text:span text:style-name="T301">a</text:span><text:span text:style-name="T298">r</text:span><text:span text:style-name="T305">e</text:span><text:span text:style-name="T301">fu</text:span><text:span text:style-name="T298">l</text:span><text:span text:style-name="T308">l</text:span><text:span text:style-name="T301">y</text:span><text:span text:style-name="T344"> </text:span><text:span text:style-name="T297">r</text:span><text:span text:style-name="T300">e</text:span><text:span text:style-name="T297">s</text:span><text:span text:style-name="T300">e</text:span><text:span text:style-name="T304">a</text:span><text:span text:style-name="T307">l</text:span><text:span text:style-name="T304">e</text:span><text:span text:style-name="T300">d</text:span><text:span text:style-name="T328"> </text:span><text:span text:style-name="T300">and</text:span><text:span text:style-name="T302"> </text:span><text:span text:style-name="T297">k</text:span><text:span text:style-name="T300">ept up</text:span><text:span text:style-name="T297">r</text:span><text:span text:style-name="T307">i</text:span><text:span text:style-name="T304">g</text:span><text:span text:style-name="T300">ht</text:span><text:span text:style-name="T336"> </text:span><text:span text:style-name="T300">to p</text:span><text:span text:style-name="T297">r</text:span><text:span text:style-name="T300">e</text:span><text:span text:style-name="T297">v</text:span><text:span text:style-name="T300">e</text:span><text:span text:style-name="T304">n</text:span><text:span text:style-name="T300">t</text:span><text:span text:style-name="T333"> </text:span><text:span text:style-name="T297">l</text:span><text:span text:style-name="T300">ea</text:span><text:span text:style-name="T297">k</text:span><text:span text:style-name="T300">a</text:span><text:span text:style-name="T304">g</text:span><text:span text:style-name="T300">e.</text:span><text:span text:style-name="T323"> </text:span><text:span text:style-name="T300">Do</text:span><text:span text:style-name="T302"> </text:span><text:span text:style-name="T300">n</text:span><text:span text:style-name="T304">o</text:span><text:span text:style-name="T300">t</text:span><text:span text:style-name="T302"> </text:span><text:span text:style-name="T297">s</text:span><text:span text:style-name="T300">to</text:span><text:span text:style-name="T297">r</text:span><text:span text:style-name="T300">e</text:span><text:span text:style-name="T347"> </text:span><text:span text:style-name="T307">i</text:span><text:span text:style-name="T300">n</text:span><text:span text:style-name="T339"> </text:span><text:span text:style-name="T304">u</text:span><text:span text:style-name="T300">n</text:span><text:span text:style-name="T297">l</text:span><text:span text:style-name="T300">ab</text:span><text:span text:style-name="T304">e</text:span><text:span text:style-name="T307">l</text:span><text:span text:style-name="T304">e</text:span><text:span text:style-name="T300">d</text:span><text:span text:style-name="T319"> </text:span><text:span text:style-name="T297">c</text:span><text:span text:style-name="T300">ont</text:span><text:span text:style-name="T304">a</text:span><text:span text:style-name="T307">i</text:span><text:span text:style-name="T300">ne</text:span><text:span text:style-name="T297">rs</text:span><text:span text:style-name="T300">.</text:span><text:span text:style-name="T322"> </text:span><text:span text:style-name="T300">U</text:span><text:span text:style-name="T297">s</text:span><text:span text:style-name="T300">e</text:span><text:span text:style-name="T337"> </text:span><text:span text:style-name="T300">app</text:span><text:span text:style-name="T297">r</text:span><text:span text:style-name="T304">o</text:span><text:span text:style-name="T300">p</text:span><text:span text:style-name="T297">r</text:span><text:span text:style-name="T307">i</text:span><text:span text:style-name="T300">a</text:span><text:span text:style-name="T304">t</text:span><text:span text:style-name="T300">e </text:span><text:span text:style-name="T298">c</text:span><text:span text:style-name="T301">onta</text:span><text:span text:style-name="T298">i</text:span><text:span text:style-name="T301">n</text:span><text:span text:style-name="T305">m</text:span><text:span text:style-name="T301">ent</text:span><text:span text:style-name="T329"> </text:span><text:span text:style-name="T304">t</text:span><text:span text:style-name="T300">o</text:span><text:span text:style-name="T319"> </text:span><text:span text:style-name="T300">a</text:span><text:span text:style-name="T297">v</text:span><text:span text:style-name="T304">o</text:span><text:span text:style-name="T307">i</text:span><text:span text:style-name="T300">d</text:span><text:span text:style-name="T310"> </text:span><text:span text:style-name="T305">e</text:span><text:span text:style-name="T301">n</text:span><text:span text:style-name="T298">v</text:span><text:span text:style-name="T308">i</text:span><text:span text:style-name="T298">r</text:span><text:span text:style-name="T305">o</text:span><text:span text:style-name="T301">nme</text:span><text:span text:style-name="T305">n</text:span><text:span text:style-name="T301">tal</text:span><text:span text:style-name="T331"> </text:span><text:span text:style-name="T297">c</text:span><text:span text:style-name="T300">ont</text:span><text:span text:style-name="T304">a</text:span><text:span text:style-name="T300">m</text:span><text:span text:style-name="T297">i</text:span><text:span text:style-name="T300">na</text:span><text:span text:style-name="T304">t</text:span><text:span text:style-name="T307">i</text:span><text:span text:style-name="T300">o</text:span><text:span text:style-name="T304">n</text:span><text:span text:style-name="T300">.</text:span></text:p>
      </text:section>
      <text:section text:style-name="Sect1" text:name="Section15">
        <text:p text:style-name="P133"/>
        <text:p text:style-name="P136"><text:span text:style-name="T66">8.</text:span><text:span text:style-name="T67"> </text:span><text:span text:style-name="T68">E</text:span><text:span text:style-name="T66">xpos</text:span><text:span text:style-name="T69">u</text:span><text:span text:style-name="T70">r</text:span><text:span text:style-name="T66">e</text:span><text:span text:style-name="T81"> </text:span><text:span text:style-name="T66">co</text:span><text:span text:style-name="T69">n</text:span><text:span text:style-name="T68">t</text:span><text:span text:style-name="T70">r</text:span><text:span text:style-name="T69">o</text:span><text:span text:style-name="T68">l</text:span><text:span text:style-name="T69">s</text:span><text:span text:style-name="T68">/p</text:span><text:span text:style-name="T69">e</text:span><text:span text:style-name="T70">r</text:span><text:span text:style-name="T66">son</text:span><text:span text:style-name="T69">a</text:span><text:span text:style-name="T66">l</text:span><text:span text:style-name="T82"> </text:span><text:span text:style-name="T66">pr</text:span><text:span text:style-name="T67">o</text:span><text:span text:style-name="T66">t</text:span><text:span text:style-name="T67">e</text:span><text:span text:style-name="T73">c</text:span><text:span text:style-name="T67">t</text:span><text:span text:style-name="T66">i</text:span><text:span text:style-name="T67">on</text:span></text:p>
        <text:p text:style-name="P14"/>
        <text:p text:style-name="P118"><text:span text:style-name="T32">C</text:span><text:span text:style-name="T36">on</text:span><text:span text:style-name="T32">s</text:span><text:span text:style-name="T36">u</text:span><text:span text:style-name="T32">lt</text:span><text:span text:style-name="T38"> </text:span><text:span text:style-name="T32">l</text:span><text:span text:style-name="T36">o</text:span><text:span text:style-name="T32">cal</text:span><text:span text:style-name="T39"> </text:span><text:span text:style-name="T33">a</text:span><text:span text:style-name="T37">utho</text:span><text:span text:style-name="T43">r</text:span><text:span text:style-name="T33">i</text:span><text:span text:style-name="T37">t</text:span><text:span text:style-name="T33">i</text:span><text:span text:style-name="T47">e</text:span><text:span text:style-name="T33">s</text:span><text:span text:style-name="T48"> </text:span><text:span text:style-name="T36">fo</text:span><text:span text:style-name="T32">r</text:span><text:span text:style-name="T49"> </text:span><text:span text:style-name="T32">ac</text:span><text:span text:style-name="T46">c</text:span><text:span text:style-name="T32">e</text:span><text:span text:style-name="T36">pt</text:span><text:span text:style-name="T32">a</text:span><text:span text:style-name="T36">b</text:span><text:span text:style-name="T32">le</text:span><text:span text:style-name="T50"> </text:span><text:span text:style-name="T46">e</text:span><text:span text:style-name="T32">x</text:span><text:span text:style-name="T36">po</text:span><text:span text:style-name="T32">s</text:span><text:span text:style-name="T36">u</text:span><text:span text:style-name="T42">r</text:span><text:span text:style-name="T32">e</text:span><text:span text:style-name="T51"> </text:span><text:span text:style-name="T46">li</text:span><text:span text:style-name="T36">m</text:span><text:span text:style-name="T32">i</text:span><text:span text:style-name="T36">t</text:span><text:span text:style-name="T32">s.</text:span></text:p>
      </text:section>
      <text:section text:style-name="Sect11" text:name="Section16">
        <text:p text:style-name="P139"><text:span text:style-name="T203">Rec</text:span><text:span text:style-name="T200">o</text:span><text:span text:style-name="T203">mme</text:span><text:span text:style-name="T200">n</text:span><text:span text:style-name="T216">d</text:span><text:span text:style-name="T203">ed</text:span><text:span text:style-name="T238"> </text:span><text:span text:style-name="T202">m</text:span><text:span text:style-name="T199">on</text:span><text:span text:style-name="T202">i</text:span><text:span text:style-name="T199">to</text:span><text:span text:style-name="T196">r</text:span><text:span text:style-name="T202">i</text:span><text:span text:style-name="T215">n</text:span><text:span text:style-name="T202">g </text:span><text:span text:style-name="T199">p</text:span><text:span text:style-name="T196">r</text:span><text:span text:style-name="T199">o</text:span><text:span text:style-name="T202">ce</text:span><text:span text:style-name="T199">du</text:span><text:span text:style-name="T208">r</text:span><text:span text:style-name="T202">es</text:span></text:p>
        <text:p text:style-name="P140"><text:span text:style-name="T202">:</text:span><text:span text:style-name="T196"> </text:span><text:span text:style-name="T300">If</text:span><text:span text:style-name="T347"> </text:span><text:span text:style-name="T300">th</text:span><text:span text:style-name="T307">i</text:span><text:span text:style-name="T300">s p</text:span><text:span text:style-name="T297">r</text:span><text:span text:style-name="T300">odu</text:span><text:span text:style-name="T297">c</text:span><text:span text:style-name="T300">t</text:span><text:span text:style-name="T333"> </text:span><text:span text:style-name="T297">c</text:span><text:span text:style-name="T304">o</text:span><text:span text:style-name="T300">nt</text:span><text:span text:style-name="T304">a</text:span><text:span text:style-name="T307">i</text:span><text:span text:style-name="T300">ns</text:span><text:span text:style-name="T323"> </text:span><text:span text:style-name="T297">i</text:span><text:span text:style-name="T300">n</text:span><text:span text:style-name="T304">g</text:span><text:span text:style-name="T297">r</text:span><text:span text:style-name="T300">ed</text:span><text:span text:style-name="T307">i</text:span><text:span text:style-name="T304">e</text:span><text:span text:style-name="T300">nts</text:span><text:span text:style-name="T318"> </text:span><text:span text:style-name="T300">w</text:span><text:span text:style-name="T297">i</text:span><text:span text:style-name="T300">th</text:span><text:span text:style-name="T316"> </text:span><text:span text:style-name="T300">e</text:span><text:span text:style-name="T297">x</text:span><text:span text:style-name="T304">p</text:span><text:span text:style-name="T300">o</text:span><text:span text:style-name="T297">s</text:span><text:span text:style-name="T300">u</text:span><text:span text:style-name="T297">r</text:span><text:span text:style-name="T300">e</text:span><text:span text:style-name="T323"> </text:span><text:span text:style-name="T307">li</text:span><text:span text:style-name="T304">m</text:span><text:span text:style-name="T307">i</text:span><text:span text:style-name="T304">t</text:span><text:span text:style-name="T297">s</text:span><text:span text:style-name="T300">,</text:span><text:span text:style-name="T323"> </text:span><text:span text:style-name="T301">pe</text:span><text:span text:style-name="T298">rs</text:span><text:span text:style-name="T301">on</text:span><text:span text:style-name="T305">a</text:span><text:span text:style-name="T308">l</text:span><text:span text:style-name="T301">,</text:span><text:span text:style-name="T366"> </text:span><text:span text:style-name="T301">wo</text:span><text:span text:style-name="T298">rk</text:span><text:span text:style-name="T301">p</text:span><text:span text:style-name="T298">l</text:span><text:span text:style-name="T301">a</text:span><text:span text:style-name="T298">c</text:span><text:span text:style-name="T301">e atmo</text:span><text:span text:style-name="T298">s</text:span><text:span text:style-name="T305">p</text:span><text:span text:style-name="T301">he</text:span><text:span text:style-name="T298">r</text:span><text:span text:style-name="T301">e</text:span><text:span text:style-name="T310"> </text:span><text:span text:style-name="T300">or</text:span><text:span text:style-name="T302"> </text:span><text:span text:style-name="T304">b</text:span><text:span text:style-name="T307">i</text:span><text:span text:style-name="T304">o</text:span><text:span text:style-name="T307">l</text:span><text:span text:style-name="T300">o</text:span><text:span text:style-name="T304">g</text:span><text:span text:style-name="T307">i</text:span><text:span text:style-name="T297">c</text:span><text:span text:style-name="T300">al</text:span><text:span text:style-name="T343"> </text:span><text:span text:style-name="T304">m</text:span><text:span text:style-name="T300">on</text:span><text:span text:style-name="T307">i</text:span><text:span text:style-name="T304">t</text:span><text:span text:style-name="T300">o</text:span><text:span text:style-name="T297">r</text:span><text:span text:style-name="T307">i</text:span><text:span text:style-name="T304">n</text:span><text:span text:style-name="T300">g</text:span><text:span text:style-name="T352"> </text:span><text:span text:style-name="T325">m</text:span><text:span text:style-name="T304">a</text:span><text:span text:style-name="T300">y</text:span><text:span text:style-name="T343"> </text:span><text:span text:style-name="T300">be</text:span><text:span text:style-name="T333"> </text:span><text:span text:style-name="T297">r</text:span><text:span text:style-name="T304">e</text:span><text:span text:style-name="T300">q</text:span><text:span text:style-name="T304">u</text:span><text:span text:style-name="T307">i</text:span><text:span text:style-name="T297">r</text:span><text:span text:style-name="T300">ed</text:span><text:span text:style-name="T330"> </text:span><text:span text:style-name="T304">t</text:span><text:span text:style-name="T300">o</text:span><text:span text:style-name="T319"> </text:span><text:span text:style-name="T300">de</text:span><text:span text:style-name="T304">t</text:span><text:span text:style-name="T300">e</text:span><text:span text:style-name="T297">r</text:span><text:span text:style-name="T300">m</text:span><text:span text:style-name="T297">i</text:span><text:span text:style-name="T300">ne</text:span><text:span text:style-name="T361"> </text:span><text:span text:style-name="T304">t</text:span><text:span text:style-name="T300">he</text:span><text:span text:style-name="T318"> </text:span><text:span text:style-name="T300">effe</text:span><text:span text:style-name="T297">c</text:span><text:span text:style-name="T304">t</text:span><text:span text:style-name="T307">i</text:span><text:span text:style-name="T297">v</text:span><text:span text:style-name="T300">en</text:span><text:span text:style-name="T304">e</text:span><text:span text:style-name="T297">s</text:span><text:span text:style-name="T300">s</text:span><text:span text:style-name="T345"> </text:span><text:span text:style-name="T300">of the</text:span><text:span text:style-name="T333"> </text:span><text:span text:style-name="T297">v</text:span><text:span text:style-name="T300">en</text:span><text:span text:style-name="T304">t</text:span><text:span text:style-name="T307">i</text:span><text:span text:style-name="T297">l</text:span><text:span text:style-name="T300">at</text:span><text:span text:style-name="T297">i</text:span><text:span text:style-name="T300">on</text:span><text:span text:style-name="T352"> </text:span><text:span text:style-name="T300">or</text:span><text:span text:style-name="T347"> </text:span><text:span text:style-name="T300">other</text:span><text:span text:style-name="T318"> </text:span><text:span text:style-name="T297">c</text:span><text:span text:style-name="T300">ont</text:span><text:span text:style-name="T312">r</text:span><text:span text:style-name="T300">ol</text:span><text:span text:style-name="T330"> </text:span><text:span text:style-name="T300">m</text:span><text:span text:style-name="T304">e</text:span><text:span text:style-name="T300">a</text:span><text:span text:style-name="T297">s</text:span><text:span text:style-name="T300">u</text:span><text:span text:style-name="T297">r</text:span><text:span text:style-name="T300">es</text:span><text:span text:style-name="T340"> </text:span><text:span text:style-name="T304">a</text:span><text:span text:style-name="T300">nd</text:span><text:span text:style-name="T304">/</text:span><text:span text:style-name="T300">or</text:span><text:span text:style-name="T310"> </text:span><text:span text:style-name="T300">t</text:span><text:span text:style-name="T304">h</text:span><text:span text:style-name="T300">e</text:span><text:span text:style-name="T323"> </text:span><text:span text:style-name="T301">ne</text:span><text:span text:style-name="T326">c</text:span><text:span text:style-name="T301">e</text:span><text:span text:style-name="T298">ss</text:span><text:span text:style-name="T308">i</text:span><text:span text:style-name="T301">ty</text:span><text:span text:style-name="T344"> </text:span><text:span text:style-name="T300">to</text:span><text:span text:style-name="T333"> </text:span><text:span text:style-name="T300">u</text:span><text:span text:style-name="T297">s</text:span><text:span text:style-name="T300">e</text:span><text:span text:style-name="T323"> </text:span><text:span text:style-name="T297">r</text:span><text:span text:style-name="T300">e</text:span><text:span text:style-name="T297">s</text:span><text:span text:style-name="T300">p</text:span><text:span text:style-name="T307">i</text:span><text:span text:style-name="T297">r</text:span><text:span text:style-name="T304">a</text:span><text:span text:style-name="T300">to</text:span><text:span text:style-name="T297">r</text:span><text:span text:style-name="T300">y p</text:span><text:span text:style-name="T297">r</text:span><text:span text:style-name="T300">ote</text:span><text:span text:style-name="T297">c</text:span><text:span text:style-name="T300">t</text:span><text:span text:style-name="T307">i</text:span><text:span text:style-name="T297">v</text:span><text:span text:style-name="T300">e</text:span><text:span text:style-name="T336"> </text:span><text:span text:style-name="T300">e</text:span><text:span text:style-name="T304">q</text:span><text:span text:style-name="T300">u</text:span><text:span text:style-name="T307">i</text:span><text:span text:style-name="T304">p</text:span><text:span text:style-name="T300">m</text:span><text:span text:style-name="T304">e</text:span><text:span text:style-name="T300">nt.</text:span><text:span text:style-name="T322"> </text:span><text:span text:style-name="T312">R</text:span><text:span text:style-name="T300">ef</text:span><text:span text:style-name="T304">e</text:span><text:span text:style-name="T297">r</text:span><text:span text:style-name="T300">en</text:span><text:span text:style-name="T297">c</text:span><text:span text:style-name="T300">e</text:span><text:span text:style-name="T319"> </text:span><text:span text:style-name="T297">s</text:span><text:span text:style-name="T300">ho</text:span><text:span text:style-name="T304">u</text:span><text:span text:style-name="T307">l</text:span><text:span text:style-name="T300">d</text:span><text:span text:style-name="T302"> </text:span><text:span text:style-name="T300">be ma</text:span><text:span text:style-name="T304">d</text:span><text:span text:style-name="T300">e</text:span><text:span text:style-name="T323"> </text:span><text:span text:style-name="T300">to </text:span><text:span text:style-name="T304">a</text:span><text:span text:style-name="T300">pp</text:span><text:span text:style-name="T297">r</text:span><text:span text:style-name="T300">op</text:span><text:span text:style-name="T297">ri</text:span><text:span text:style-name="T300">ate</text:span><text:span text:style-name="T333"> </text:span><text:span text:style-name="T301">m</text:span><text:span text:style-name="T305">o</text:span><text:span text:style-name="T301">n</text:span><text:span text:style-name="T308">i</text:span><text:span text:style-name="T305">t</text:span><text:span text:style-name="T301">o</text:span><text:span text:style-name="T298">r</text:span><text:span text:style-name="T308">i</text:span><text:span text:style-name="T305">n</text:span><text:span text:style-name="T301">g</text:span><text:span text:style-name="T338"> </text:span><text:span text:style-name="T297">s</text:span><text:span text:style-name="T300">ta</text:span><text:span text:style-name="T304">nd</text:span><text:span text:style-name="T300">a</text:span><text:span text:style-name="T297">r</text:span><text:span text:style-name="T300">d</text:span><text:span text:style-name="T297">s</text:span><text:span text:style-name="T300">. Refe</text:span><text:span text:style-name="T297">r</text:span><text:span text:style-name="T300">en</text:span><text:span text:style-name="T325">c</text:span><text:span text:style-name="T300">e</text:span><text:span text:style-name="T361"> </text:span><text:span text:style-name="T304">t</text:span><text:span text:style-name="T300">o</text:span><text:span text:style-name="T316"> </text:span><text:span text:style-name="T304">n</text:span><text:span text:style-name="T300">at</text:span><text:span text:style-name="T297">i</text:span><text:span text:style-name="T300">on</text:span><text:span text:style-name="T304">a</text:span><text:span text:style-name="T300">l</text:span><text:span text:style-name="T340"> </text:span><text:span text:style-name="T304">g</text:span><text:span text:style-name="T300">u</text:span><text:span text:style-name="T307">i</text:span><text:span text:style-name="T304">da</text:span><text:span text:style-name="T300">n</text:span><text:span text:style-name="T297">c</text:span><text:span text:style-name="T300">e</text:span><text:span text:style-name="T340"> </text:span><text:span text:style-name="T300">do</text:span><text:span text:style-name="T297">c</text:span><text:span text:style-name="T304">u</text:span><text:span text:style-name="T300">m</text:span><text:span text:style-name="T304">e</text:span><text:span text:style-name="T300">nts</text:span><text:span text:style-name="T352"> </text:span><text:span text:style-name="T300">for</text:span><text:span text:style-name="T323"> </text:span><text:span text:style-name="T300">me</text:span><text:span text:style-name="T304">t</text:span><text:span text:style-name="T300">hods</text:span><text:span text:style-name="T341"> </text:span><text:span text:style-name="T300">for</text:span><text:span text:style-name="T302"> </text:span><text:span text:style-name="T300">the</text:span><text:span text:style-name="T333"> </text:span><text:span text:style-name="T304">d</text:span><text:span text:style-name="T300">ete</text:span><text:span text:style-name="T297">r</text:span><text:span text:style-name="T304">m</text:span><text:span text:style-name="T307">i</text:span><text:span text:style-name="T304">n</text:span><text:span text:style-name="T300">at</text:span><text:span text:style-name="T297">i</text:span><text:span text:style-name="T300">on</text:span><text:span text:style-name="T361"> </text:span><text:span text:style-name="T300">of ha</text:span><text:span text:style-name="T297">z</text:span><text:span text:style-name="T300">a</text:span><text:span text:style-name="T297">r</text:span><text:span text:style-name="T300">d</text:span><text:span text:style-name="T304">o</text:span><text:span text:style-name="T300">us</text:span><text:span text:style-name="T361"> </text:span><text:span text:style-name="T297">s</text:span><text:span text:style-name="T300">ub</text:span><text:span text:style-name="T297">s</text:span><text:span text:style-name="T300">tan</text:span><text:span text:style-name="T297">c</text:span><text:span text:style-name="T300">es</text:span><text:span text:style-name="T345"> </text:span><text:span text:style-name="T312">w</text:span><text:span text:style-name="T307">i</text:span><text:span text:style-name="T297">l</text:span><text:span text:style-name="T300">l</text:span><text:span text:style-name="T355"> </text:span><text:span text:style-name="T300">a</text:span><text:span text:style-name="T307">l</text:span><text:span text:style-name="T297">s</text:span><text:span text:style-name="T300">o</text:span><text:span text:style-name="T341"> </text:span><text:span text:style-name="T304">b</text:span><text:span text:style-name="T300">e</text:span><text:span text:style-name="T319"> </text:span><text:span text:style-name="T297">r</text:span><text:span text:style-name="T300">eq</text:span><text:span text:style-name="T304">u</text:span><text:span text:style-name="T307">i</text:span><text:span text:style-name="T297">r</text:span><text:span text:style-name="T300">ed.</text:span></text:p>
      </text:section>
      <text:section text:style-name="Sect1" text:name="Section17">
        <text:p text:style-name="P141"><text:span text:style-name="T197">E</text:span><text:span text:style-name="T200">ng</text:span><text:span text:style-name="T203">i</text:span><text:span text:style-name="T200">n</text:span><text:span text:style-name="T203">e</text:span><text:span text:style-name="T209">e</text:span><text:span text:style-name="T197">r</text:span><text:span text:style-name="T203">i</text:span><text:span text:style-name="T200">n</text:span><text:span text:style-name="T203">g</text:span><text:span text:style-name="T238"> </text:span><text:span text:style-name="T202">me</text:span><text:span text:style-name="T208">a</text:span><text:span text:style-name="T202">s</text:span><text:span text:style-name="T199">u</text:span><text:span text:style-name="T196">r</text:span><text:span text:style-name="T208">e</text:span><text:span text:style-name="T202">s<text:tab/>: </text:span><text:span text:style-name="T213"><text:s/></text:span><text:span text:style-name="T297">G</text:span><text:span text:style-name="T300">ood</text:span><text:span text:style-name="T310"> </text:span><text:span text:style-name="T304">g</text:span><text:span text:style-name="T300">ene</text:span><text:span text:style-name="T297">r</text:span><text:span text:style-name="T304">a</text:span><text:span text:style-name="T300">l</text:span><text:span text:style-name="T328"> </text:span><text:span text:style-name="T297">v</text:span><text:span text:style-name="T300">en</text:span><text:span text:style-name="T304">t</text:span><text:span text:style-name="T307">i</text:span><text:span text:style-name="T297">l</text:span><text:span text:style-name="T300">at</text:span><text:span text:style-name="T297">i</text:span><text:span text:style-name="T300">on</text:span><text:span text:style-name="T352"> </text:span><text:span text:style-name="T297">s</text:span><text:span text:style-name="T300">hou</text:span><text:span text:style-name="T297">l</text:span><text:span text:style-name="T300">d</text:span><text:span text:style-name="T341"> </text:span><text:span text:style-name="T300">be</text:span><text:span text:style-name="T319"> </text:span><text:span text:style-name="T297">s</text:span><text:span text:style-name="T300">uf</text:span><text:span text:style-name="T304">f</text:span><text:span text:style-name="T307">i</text:span><text:span text:style-name="T297">c</text:span><text:span text:style-name="T307">i</text:span><text:span text:style-name="T304">e</text:span><text:span text:style-name="T300">nt</text:span><text:span text:style-name="T340"> </text:span><text:span text:style-name="T300">to</text:span><text:span text:style-name="T333"> </text:span><text:span text:style-name="T297">c</text:span><text:span text:style-name="T300">ont</text:span><text:span text:style-name="T312">r</text:span><text:span text:style-name="T300">ol</text:span><text:span text:style-name="T355"> </text:span><text:span text:style-name="T300">wo</text:span><text:span text:style-name="T297">rk</text:span><text:span text:style-name="T300">er</text:span><text:span text:style-name="T330"> </text:span><text:span text:style-name="T300">e</text:span><text:span text:style-name="T297">x</text:span><text:span text:style-name="T304">p</text:span><text:span text:style-name="T300">o</text:span><text:span text:style-name="T297">s</text:span><text:span text:style-name="T300">u</text:span><text:span text:style-name="T297">r</text:span><text:span text:style-name="T300">e</text:span><text:span text:style-name="T340"> </text:span><text:span text:style-name="T300">to</text:span><text:span text:style-name="T339"> </text:span><text:span text:style-name="T300">a</text:span><text:span text:style-name="T307">i</text:span><text:span text:style-name="T297">r</text:span><text:span text:style-name="T304">b</text:span><text:span text:style-name="T300">o</text:span><text:span text:style-name="T297">r</text:span><text:span text:style-name="T300">ne </text:span><text:span text:style-name="T297">c</text:span><text:span text:style-name="T300">onta</text:span><text:span text:style-name="T304">m</text:span><text:span text:style-name="T307">i</text:span><text:span text:style-name="T304">n</text:span><text:span text:style-name="T300">ant</text:span><text:span text:style-name="T297">s</text:span><text:span text:style-name="T300">.</text:span></text:p>
        <text:p text:style-name="P142"><text:span text:style-name="T203">Hy</text:span><text:span text:style-name="T200">g</text:span><text:span text:style-name="T203">ie</text:span><text:span text:style-name="T200">n</text:span><text:span text:style-name="T203">e</text:span><text:span text:style-name="T219"> </text:span><text:span text:style-name="T202">me</text:span><text:span text:style-name="T208">a</text:span><text:span text:style-name="T202">s</text:span><text:span text:style-name="T199">u</text:span><text:span text:style-name="T208">r</text:span><text:span text:style-name="T202">es<text:tab/>: </text:span><text:span text:style-name="T213"><text:s/></text:span><text:span text:style-name="T325">Wa</text:span><text:span text:style-name="T359">s</text:span><text:span text:style-name="T300">h</text:span><text:span text:style-name="T323"> </text:span><text:span text:style-name="T300">hand</text:span><text:span text:style-name="T297">s</text:span><text:span text:style-name="T300">,</text:span><text:span text:style-name="T341"> </text:span><text:span text:style-name="T304">f</text:span><text:span text:style-name="T300">o</text:span><text:span text:style-name="T297">r</text:span><text:span text:style-name="T300">ea</text:span><text:span text:style-name="T297">r</text:span><text:span text:style-name="T300">ms</text:span><text:span text:style-name="T341"> </text:span><text:span text:style-name="T304">a</text:span><text:span text:style-name="T300">nd</text:span><text:span text:style-name="T318"> </text:span><text:span text:style-name="T304">f</text:span><text:span text:style-name="T300">a</text:span><text:span text:style-name="T297">c</text:span><text:span text:style-name="T300">e</text:span><text:span text:style-name="T318"> </text:span><text:span text:style-name="T301">tho</text:span><text:span text:style-name="T298">r</text:span><text:span text:style-name="T305">o</text:span><text:span text:style-name="T301">ug</text:span><text:span text:style-name="T305">h</text:span><text:span text:style-name="T308">l</text:span><text:span text:style-name="T301">y</text:span><text:span text:style-name="T344"> </text:span><text:span text:style-name="T300">after</text:span><text:span text:style-name="T323"> </text:span><text:span text:style-name="T304">ha</text:span><text:span text:style-name="T300">nd</text:span><text:span text:style-name="T297">l</text:span><text:span text:style-name="T307">i</text:span><text:span text:style-name="T300">ng</text:span><text:span text:style-name="T328"> </text:span><text:span text:style-name="T297">c</text:span><text:span text:style-name="T304">h</text:span><text:span text:style-name="T300">e</text:span><text:span text:style-name="T304">m</text:span><text:span text:style-name="T307">i</text:span><text:span text:style-name="T297">c</text:span><text:span text:style-name="T300">al</text:span><text:span text:style-name="T343"> </text:span><text:span text:style-name="T300">p</text:span><text:span text:style-name="T297">r</text:span><text:span text:style-name="T300">o</text:span><text:span text:style-name="T304">d</text:span><text:span text:style-name="T300">u</text:span><text:span text:style-name="T297">c</text:span><text:span text:style-name="T300">t</text:span><text:span text:style-name="T297">s</text:span><text:span text:style-name="T300">,</text:span><text:span text:style-name="T330"> </text:span><text:span text:style-name="T300">befo</text:span><text:span text:style-name="T297">r</text:span><text:span text:style-name="T300">e eat</text:span><text:span text:style-name="T297">i</text:span><text:span text:style-name="T300">ng,</text:span><text:span text:style-name="T341"> </text:span><text:span text:style-name="T297">s</text:span><text:span text:style-name="T300">mo</text:span><text:span text:style-name="T325">k</text:span><text:span text:style-name="T307">i</text:span><text:span text:style-name="T300">ng</text:span><text:span text:style-name="T343"> </text:span><text:span text:style-name="T304">a</text:span><text:span text:style-name="T300">nd</text:span><text:span text:style-name="T318"> </text:span><text:span text:style-name="T300">u</text:span><text:span text:style-name="T297">si</text:span><text:span text:style-name="T300">ng</text:span><text:span text:style-name="T319"> </text:span><text:span text:style-name="T304">t</text:span><text:span text:style-name="T300">he</text:span><text:span text:style-name="T318"> </text:span><text:span text:style-name="T308">l</text:span><text:span text:style-name="T301">a</text:span><text:span text:style-name="T298">v</text:span><text:span text:style-name="T301">a</text:span><text:span text:style-name="T305">t</text:span><text:span text:style-name="T301">o</text:span><text:span text:style-name="T298">r</text:span><text:span text:style-name="T301">y</text:span><text:span text:style-name="T331"> </text:span><text:span text:style-name="T300">and</text:span><text:span text:style-name="T333"> </text:span><text:span text:style-name="T300">at</text:span><text:span text:style-name="T316"> </text:span><text:span text:style-name="T300">the</text:span><text:span text:style-name="T333"> </text:span><text:span text:style-name="T300">end</text:span><text:span text:style-name="T323"> </text:span><text:span text:style-name="T304">o</text:span><text:span text:style-name="T300">f</text:span><text:span text:style-name="T316"> </text:span><text:span text:style-name="T300">the</text:span><text:span text:style-name="T333"> </text:span><text:span text:style-name="T300">wo</text:span><text:span text:style-name="T297">rk</text:span><text:span text:style-name="T307">i</text:span><text:span text:style-name="T304">n</text:span><text:span text:style-name="T300">g</text:span><text:span text:style-name="T343"> </text:span><text:span text:style-name="T300">pe</text:span><text:span text:style-name="T312">r</text:span><text:span text:style-name="T307">i</text:span><text:span text:style-name="T300">o</text:span><text:span text:style-name="T304">d</text:span><text:span text:style-name="T300">. </text:span><text:span text:style-name="T308">A</text:span><text:span text:style-name="T301">pp</text:span><text:span text:style-name="T298">r</text:span><text:span text:style-name="T305">o</text:span><text:span text:style-name="T301">p</text:span><text:span text:style-name="T298">r</text:span><text:span text:style-name="T308">i</text:span><text:span text:style-name="T305">a</text:span><text:span text:style-name="T301">te</text:span><text:span text:style-name="T356"> </text:span><text:span text:style-name="T300">te</text:span><text:span text:style-name="T297">c</text:span><text:span text:style-name="T300">h</text:span><text:span text:style-name="T304">n</text:span><text:span text:style-name="T307">i</text:span><text:span text:style-name="T304">q</text:span><text:span text:style-name="T300">ues</text:span><text:span text:style-name="T345"> </text:span><text:span text:style-name="T297">s</text:span><text:span text:style-name="T304">ho</text:span><text:span text:style-name="T300">u</text:span><text:span text:style-name="T307">l</text:span><text:span text:style-name="T300">d</text:span><text:span text:style-name="T341"> </text:span><text:span text:style-name="T300">be</text:span><text:span text:style-name="T333"> </text:span><text:span text:style-name="T300">u</text:span><text:span text:style-name="T297">s</text:span><text:span text:style-name="T300">ed</text:span><text:span text:style-name="T318"> </text:span><text:span text:style-name="T300">to</text:span><text:span text:style-name="T333"> </text:span><text:span text:style-name="T297">r</text:span><text:span text:style-name="T300">e</text:span><text:span text:style-name="T304">m</text:span><text:span text:style-name="T300">o</text:span><text:span text:style-name="T297">v</text:span><text:span text:style-name="T300">e</text:span><text:span text:style-name="T343"> </text:span><text:span text:style-name="T301">po</text:span><text:span text:style-name="T305">te</text:span><text:span text:style-name="T301">nt</text:span><text:span text:style-name="T308">i</text:span><text:span text:style-name="T305">a</text:span><text:span text:style-name="T308">ll</text:span><text:span text:style-name="T301">y</text:span><text:span text:style-name="T338"> </text:span><text:span text:style-name="T298">c</text:span><text:span text:style-name="T301">o</text:span><text:span text:style-name="T305">n</text:span><text:span text:style-name="T301">ta</text:span><text:span text:style-name="T305">m</text:span><text:span text:style-name="T308">i</text:span><text:span text:style-name="T305">n</text:span><text:span text:style-name="T301">ated</text:span><text:span text:style-name="T342"> </text:span><text:span text:style-name="T297">c</text:span><text:span text:style-name="T307">l</text:span><text:span text:style-name="T304">o</text:span><text:span text:style-name="T300">th</text:span><text:span text:style-name="T297">i</text:span><text:span text:style-name="T304">n</text:span><text:span text:style-name="T300">g. </text:span><text:span text:style-name="T325">Wa</text:span><text:span text:style-name="T359">s</text:span><text:span text:style-name="T300">h</text:span><text:span text:style-name="T325"> </text:span><text:span text:style-name="T297">c</text:span><text:span text:style-name="T300">ontam</text:span><text:span text:style-name="T297">i</text:span><text:span text:style-name="T300">na</text:span><text:span text:style-name="T304">t</text:span><text:span text:style-name="T300">ed</text:span><text:span text:style-name="T310"> </text:span><text:span text:style-name="T297">cl</text:span><text:span text:style-name="T300">ot</text:span><text:span text:style-name="T304">h</text:span><text:span text:style-name="T307">i</text:span><text:span text:style-name="T304">n</text:span><text:span text:style-name="T300">g</text:span><text:span text:style-name="T333"> </text:span><text:span text:style-name="T300">be</text:span><text:span text:style-name="T304">f</text:span><text:span text:style-name="T300">o</text:span><text:span text:style-name="T297">r</text:span><text:span text:style-name="T300">e</text:span><text:span text:style-name="T336"> </text:span><text:span text:style-name="T297">r</text:span><text:span text:style-name="T300">eu</text:span><text:span text:style-name="T325">s</text:span><text:span text:style-name="T307">i</text:span><text:span text:style-name="T300">ng.</text:span><text:span text:style-name="T316"> </text:span><text:span text:style-name="T304">E</text:span><text:span text:style-name="T300">n</text:span><text:span text:style-name="T297">s</text:span><text:span text:style-name="T300">u</text:span><text:span text:style-name="T297">r</text:span><text:span text:style-name="T300">e</text:span><text:span text:style-name="T336"> </text:span><text:span text:style-name="T300">t</text:span><text:span text:style-name="T304">h</text:span><text:span text:style-name="T300">at</text:span><text:span text:style-name="T302"> </text:span><text:span text:style-name="T300">e</text:span><text:span text:style-name="T297">y</text:span><text:span text:style-name="T300">e</text:span><text:span text:style-name="T312">w</text:span><text:span text:style-name="T300">a</text:span><text:span text:style-name="T297">s</text:span><text:span text:style-name="T300">h</text:span><text:span text:style-name="T318"> </text:span><text:span text:style-name="T297">s</text:span><text:span text:style-name="T300">ta</text:span><text:span text:style-name="T304">t</text:span><text:span text:style-name="T307">i</text:span><text:span text:style-name="T300">ons</text:span><text:span text:style-name="T323"> </text:span><text:span text:style-name="T305">a</text:span><text:span text:style-name="T301">nd</text:span><text:span text:style-name="T367"> </text:span><text:span text:style-name="T297">s</text:span><text:span text:style-name="T300">a</text:span><text:span text:style-name="T304">f</text:span><text:span text:style-name="T300">ety </text:span><text:span text:style-name="T297">s</text:span><text:span text:style-name="T300">howe</text:span><text:span text:style-name="T297">r</text:span><text:span text:style-name="T300">s</text:span><text:span text:style-name="T328"> </text:span><text:span text:style-name="T300">a</text:span><text:span text:style-name="T297">r</text:span><text:span text:style-name="T300">e</text:span><text:span text:style-name="T322"> </text:span><text:span text:style-name="T297">cl</text:span><text:span text:style-name="T300">o</text:span><text:span text:style-name="T297">s</text:span><text:span text:style-name="T300">e</text:span><text:span text:style-name="T330"> </text:span><text:span text:style-name="T300">to</text:span><text:span text:style-name="T316"> </text:span><text:span text:style-name="T300">t</text:span><text:span text:style-name="T304">h</text:span><text:span text:style-name="T300">e</text:span><text:span text:style-name="T333"> </text:span><text:span text:style-name="T301">w</text:span><text:span text:style-name="T305">o</text:span><text:span text:style-name="T298">rks</text:span><text:span text:style-name="T301">tat</text:span><text:span text:style-name="T308">i</text:span><text:span text:style-name="T301">on</text:span><text:span text:style-name="T356"> </text:span><text:span text:style-name="T297">l</text:span><text:span text:style-name="T300">o</text:span><text:span text:style-name="T297">c</text:span><text:span text:style-name="T300">at</text:span><text:span text:style-name="T297">i</text:span><text:span text:style-name="T300">on.</text:span></text:p>
        <text:p text:style-name="P123"><text:span text:style-name="T198">P</text:span><text:span text:style-name="T225">e</text:span><text:span text:style-name="T210">r</text:span><text:span text:style-name="T225">s</text:span><text:span text:style-name="T201">on</text:span><text:span text:style-name="T225">al</text:span><text:span text:style-name="T201">p</text:span><text:span text:style-name="T198">r</text:span><text:span text:style-name="T201">ot</text:span><text:span text:style-name="T210">e</text:span><text:span text:style-name="T225">c</text:span><text:span text:style-name="T201">t</text:span><text:span text:style-name="T225">i</text:span><text:span text:style-name="T201">o</text:span><text:span text:style-name="T225">n</text:span></text:p>
        <text:p text:style-name="P143"><text:span text:style-name="T202">Respi</text:span><text:span text:style-name="T239">r</text:span><text:span text:style-name="T202">a</text:span><text:span text:style-name="T208">to</text:span><text:span text:style-name="T239">r</text:span><text:span text:style-name="T202">y<text:tab/>: </text:span><text:span text:style-name="T220"><text:s/></text:span><text:span text:style-name="T300">U</text:span><text:span text:style-name="T297">s</text:span><text:span text:style-name="T300">e</text:span><text:span text:style-name="T355"> </text:span><text:span text:style-name="T300">a</text:span><text:span text:style-name="T336"> </text:span><text:span text:style-name="T301">p</text:span><text:span text:style-name="T298">r</text:span><text:span text:style-name="T305">o</text:span><text:span text:style-name="T301">pe</text:span><text:span text:style-name="T298">r</text:span><text:span text:style-name="T308">l</text:span><text:span text:style-name="T301">y</text:span><text:span text:style-name="T331"> </text:span><text:span text:style-name="T300">f</text:span><text:span text:style-name="T307">i</text:span><text:span text:style-name="T304">t</text:span><text:span text:style-name="T300">ted,</text:span><text:span text:style-name="T319"> </text:span><text:span text:style-name="T305">a</text:span><text:span text:style-name="T308">i</text:span><text:span text:style-name="T298">r-</text:span><text:span text:style-name="T301">pu</text:span><text:span text:style-name="T298">r</text:span><text:span text:style-name="T308">i</text:span><text:span text:style-name="T301">f</text:span><text:span text:style-name="T298">yi</text:span><text:span text:style-name="T301">ng</text:span><text:span text:style-name="T356"> </text:span><text:span text:style-name="T300">or</text:span><text:span text:style-name="T302"> </text:span><text:span text:style-name="T300">a</text:span><text:span text:style-name="T307">i</text:span><text:span text:style-name="T297">r-</text:span><text:span text:style-name="T300">f</text:span><text:span text:style-name="T304">e</text:span><text:span text:style-name="T300">d</text:span><text:span text:style-name="T352"> </text:span><text:span text:style-name="T297">r</text:span><text:span text:style-name="T300">e</text:span><text:span text:style-name="T297">s</text:span><text:span text:style-name="T304">p</text:span><text:span text:style-name="T307">i</text:span><text:span text:style-name="T297">r</text:span><text:span text:style-name="T300">at</text:span><text:span text:style-name="T304">o</text:span><text:span text:style-name="T300">r</text:span><text:span text:style-name="T343"> </text:span><text:span text:style-name="T297">c</text:span><text:span text:style-name="T300">omp</text:span><text:span text:style-name="T307">l</text:span><text:span text:style-name="T325">y</text:span><text:span text:style-name="T307">i</text:span><text:span text:style-name="T300">ng</text:span><text:span text:style-name="T343"> </text:span><text:span text:style-name="T300">w</text:span><text:span text:style-name="T297">i</text:span><text:span text:style-name="T300">th</text:span><text:span text:style-name="T319"> </text:span><text:span text:style-name="T300">an</text:span><text:span text:style-name="T333"> </text:span><text:span text:style-name="T300">a</text:span><text:span text:style-name="T304">p</text:span><text:span text:style-name="T300">p</text:span><text:span text:style-name="T297">r</text:span><text:span text:style-name="T300">o</text:span><text:span text:style-name="T297">v</text:span><text:span text:style-name="T300">ed </text:span><text:span text:style-name="T297">s</text:span><text:span text:style-name="T300">tanda</text:span><text:span text:style-name="T297">r</text:span><text:span text:style-name="T300">d</text:span><text:span text:style-name="T323"> </text:span><text:span text:style-name="T307">i</text:span><text:span text:style-name="T300">f</text:span><text:span text:style-name="T297"> </text:span><text:span text:style-name="T300">a</text:span><text:span text:style-name="T347"> </text:span><text:span text:style-name="T297">r</text:span><text:span text:style-name="T307">i</text:span><text:span text:style-name="T297">s</text:span><text:span text:style-name="T300">k</text:span><text:span text:style-name="T347"> </text:span><text:span text:style-name="T300">a</text:span><text:span text:style-name="T297">ss</text:span><text:span text:style-name="T300">e</text:span><text:span text:style-name="T297">ss</text:span><text:span text:style-name="T300">m</text:span><text:span text:style-name="T304">e</text:span><text:span text:style-name="T300">nt</text:span><text:span text:style-name="T355"> </text:span><text:span text:style-name="T297">i</text:span><text:span text:style-name="T300">nd</text:span><text:span text:style-name="T307">i</text:span><text:span text:style-name="T297">c</text:span><text:span text:style-name="T304">a</text:span><text:span text:style-name="T300">tes</text:span><text:span text:style-name="T336"> </text:span><text:span text:style-name="T300">t</text:span><text:span text:style-name="T304">h</text:span><text:span text:style-name="T307">i</text:span><text:span text:style-name="T300">s</text:span><text:span text:style-name="T347"> </text:span><text:span text:style-name="T307">i</text:span><text:span text:style-name="T300">s </text:span><text:span text:style-name="T304">n</text:span><text:span text:style-name="T300">e</text:span><text:span text:style-name="T297">c</text:span><text:span text:style-name="T300">e</text:span><text:span text:style-name="T297">ss</text:span><text:span text:style-name="T300">a</text:span><text:span text:style-name="T297">ry</text:span><text:span text:style-name="T300">.</text:span><text:span text:style-name="T322"> </text:span><text:span text:style-name="T300">Re</text:span><text:span text:style-name="T297">s</text:span><text:span text:style-name="T300">p</text:span><text:span text:style-name="T307">i</text:span><text:span text:style-name="T297">r</text:span><text:span text:style-name="T300">a</text:span><text:span text:style-name="T304">t</text:span><text:span text:style-name="T300">or</text:span><text:span text:style-name="T318"> </text:span><text:span text:style-name="T297">s</text:span><text:span text:style-name="T300">e</text:span><text:span text:style-name="T307">l</text:span><text:span text:style-name="T300">e</text:span><text:span text:style-name="T297">c</text:span><text:span text:style-name="T304">t</text:span><text:span text:style-name="T307">i</text:span><text:span text:style-name="T300">on</text:span><text:span text:style-name="T323"> </text:span><text:span text:style-name="T301">mu</text:span><text:span text:style-name="T326">s</text:span><text:span text:style-name="T301">t</text:span><text:span text:style-name="T366"> </text:span><text:span text:style-name="T300">be ba</text:span><text:span text:style-name="T297">s</text:span><text:span text:style-name="T300">ed</text:span><text:span text:style-name="T310"> </text:span><text:span text:style-name="T304">o</text:span><text:span text:style-name="T300">n</text:span><text:span text:style-name="T319"> </text:span><text:span text:style-name="T297">k</text:span><text:span text:style-name="T304">n</text:span><text:span text:style-name="T300">own</text:span><text:span text:style-name="T341"> </text:span><text:span text:style-name="T300">or</text:span><text:span text:style-name="T302"> </text:span><text:span text:style-name="T301">an</text:span><text:span text:style-name="T305">t</text:span><text:span text:style-name="T308">i</text:span><text:span text:style-name="T298">c</text:span><text:span text:style-name="T308">i</text:span><text:span text:style-name="T305">pa</text:span><text:span text:style-name="T301">ted</text:span><text:span text:style-name="T356"> </text:span><text:span text:style-name="T300">e</text:span><text:span text:style-name="T297">x</text:span><text:span text:style-name="T300">po</text:span><text:span text:style-name="T297">s</text:span><text:span text:style-name="T300">u</text:span><text:span text:style-name="T297">r</text:span><text:span text:style-name="T300">e</text:span><text:span text:style-name="T328"> </text:span><text:span text:style-name="T297">l</text:span><text:span text:style-name="T300">e</text:span><text:span text:style-name="T297">v</text:span><text:span text:style-name="T300">e</text:span><text:span text:style-name="T307">l</text:span><text:span text:style-name="T297">s</text:span><text:span text:style-name="T300">,</text:span><text:span text:style-name="T341"> </text:span><text:span text:style-name="T300">t</text:span><text:span text:style-name="T304">h</text:span><text:span text:style-name="T300">e</text:span><text:span text:style-name="T323"> </text:span><text:span text:style-name="T300">h</text:span><text:span text:style-name="T304">a</text:span><text:span text:style-name="T297">z</text:span><text:span text:style-name="T300">a</text:span><text:span text:style-name="T297">r</text:span><text:span text:style-name="T300">ds</text:span><text:span text:style-name="T328"> </text:span><text:span text:style-name="T300">of</text:span><text:span text:style-name="T339"> </text:span><text:span text:style-name="T300">the</text:span><text:span text:style-name="T333"> </text:span><text:span text:style-name="T300">p</text:span><text:span text:style-name="T297">r</text:span><text:span text:style-name="T304">o</text:span><text:span text:style-name="T300">du</text:span><text:span text:style-name="T297">c</text:span><text:span text:style-name="T300">t</text:span><text:span text:style-name="T330"> </text:span><text:span text:style-name="T300">and</text:span><text:span text:style-name="T333"> </text:span><text:span text:style-name="T304">th</text:span><text:span text:style-name="T300">e</text:span><text:span text:style-name="T318"> </text:span><text:span text:style-name="T297">s</text:span><text:span text:style-name="T300">afe wo</text:span><text:span text:style-name="T297">rk</text:span><text:span text:style-name="T307">i</text:span><text:span text:style-name="T300">ng</text:span><text:span text:style-name="T316"> </text:span><text:span text:style-name="T307">l</text:span><text:span text:style-name="T297">i</text:span><text:span text:style-name="T300">m</text:span><text:span text:style-name="T307">i</text:span><text:span text:style-name="T300">ts</text:span><text:span text:style-name="T347"> </text:span><text:span text:style-name="T300">of</text:span><text:span text:style-name="T339"> </text:span><text:span text:style-name="T300">t</text:span><text:span text:style-name="T304">h</text:span><text:span text:style-name="T300">e</text:span><text:span text:style-name="T302"> </text:span><text:span text:style-name="T298">s</text:span><text:span text:style-name="T301">e</text:span><text:span text:style-name="T298">l</text:span><text:span text:style-name="T301">e</text:span><text:span text:style-name="T298">c</text:span><text:span text:style-name="T301">t</text:span><text:span text:style-name="T305">e</text:span><text:span text:style-name="T301">d</text:span><text:span text:style-name="T368"> </text:span><text:span text:style-name="T297">r</text:span><text:span text:style-name="T300">e</text:span><text:span text:style-name="T297">s</text:span><text:span text:style-name="T300">p</text:span><text:span text:style-name="T307">i</text:span><text:span text:style-name="T297">r</text:span><text:span text:style-name="T304">a</text:span><text:span text:style-name="T300">to</text:span><text:span text:style-name="T297">r</text:span><text:span text:style-name="T300">.</text:span></text:p>
        <text:p text:style-name="P144"><text:span text:style-name="T202">Hands <text:s text:c="36"/></text:span><text:span text:style-name="T245"><text:s/></text:span><text:span text:style-name="T202">: <text:s/></text:span><text:span text:style-name="T246"><text:s/></text:span><text:span text:style-name="T300">Che</text:span><text:span text:style-name="T304">m</text:span><text:span text:style-name="T307">i</text:span><text:span text:style-name="T297">c</text:span><text:span text:style-name="T300">a</text:span><text:span text:style-name="T307">l</text:span><text:span text:style-name="T297">-r</text:span><text:span text:style-name="T300">e</text:span><text:span text:style-name="T297">s</text:span><text:span text:style-name="T307">i</text:span><text:span text:style-name="T297">s</text:span><text:span text:style-name="T304">t</text:span><text:span text:style-name="T300">ant,</text:span><text:span text:style-name="T310"> </text:span><text:span text:style-name="T307">i</text:span><text:span text:style-name="T304">m</text:span><text:span text:style-name="T300">p</text:span><text:span text:style-name="T304">e</text:span><text:span text:style-name="T297">rv</text:span><text:span text:style-name="T307">i</text:span><text:span text:style-name="T300">ous</text:span><text:span text:style-name="T336"> </text:span><text:span text:style-name="T300">g</text:span><text:span text:style-name="T297">l</text:span><text:span text:style-name="T300">o</text:span><text:span text:style-name="T297">v</text:span><text:span text:style-name="T300">es</text:span><text:span text:style-name="T339"> </text:span><text:span text:style-name="T297">c</text:span><text:span text:style-name="T300">om</text:span><text:span text:style-name="T304">p</text:span><text:span text:style-name="T307">l</text:span><text:span text:style-name="T297">y</text:span><text:span text:style-name="T307">i</text:span><text:span text:style-name="T304">n</text:span><text:span text:style-name="T300">g</text:span><text:span text:style-name="T336"> </text:span><text:span text:style-name="T300">w</text:span><text:span text:style-name="T297">i</text:span><text:span text:style-name="T304">t</text:span><text:span text:style-name="T300">h</text:span><text:span text:style-name="T347"> </text:span><text:span text:style-name="T300">an</text:span><text:span text:style-name="T304"> </text:span><text:span text:style-name="T300">app</text:span><text:span text:style-name="T297">r</text:span><text:span text:style-name="T300">o</text:span><text:span text:style-name="T297">v</text:span><text:span text:style-name="T304">e</text:span><text:span text:style-name="T300">d</text:span><text:span text:style-name="T323"> </text:span><text:span text:style-name="T297">s</text:span><text:span text:style-name="T300">ta</text:span><text:span text:style-name="T304">n</text:span><text:span text:style-name="T300">da</text:span><text:span text:style-name="T297">r</text:span><text:span text:style-name="T300">d</text:span><text:span text:style-name="T323"> </text:span><text:span text:style-name="T297">s</text:span><text:span text:style-name="T304">h</text:span><text:span text:style-name="T300">ou</text:span><text:span text:style-name="T297">l</text:span><text:span text:style-name="T300">d</text:span><text:span text:style-name="T369"> </text:span><text:span text:style-name="T300">be wo</text:span><text:span text:style-name="T297">r</text:span><text:span text:style-name="T300">n</text:span><text:span text:style-name="T347"> </text:span><text:span text:style-name="T300">at</text:span><text:span text:style-name="T304"> </text:span><text:span text:style-name="T300">a</text:span><text:span text:style-name="T297">l</text:span><text:span text:style-name="T300">l</text:span><text:span text:style-name="T307"> </text:span><text:span text:style-name="T300">t</text:span><text:span text:style-name="T297">i</text:span><text:span text:style-name="T300">mes</text:span><text:span text:style-name="T347"> </text:span><text:span text:style-name="T300">w</text:span><text:span text:style-name="T304">h</text:span><text:span text:style-name="T300">en</text:span><text:span text:style-name="T339"> </text:span><text:span text:style-name="T304">h</text:span><text:span text:style-name="T300">a</text:span><text:span text:style-name="T304">n</text:span><text:span text:style-name="T300">d</text:span><text:span text:style-name="T307">l</text:span><text:span text:style-name="T297">i</text:span><text:span text:style-name="T300">ng</text:span><text:span text:style-name="T323"> </text:span><text:span text:style-name="T297">c</text:span><text:span text:style-name="T300">h</text:span><text:span text:style-name="T304">e</text:span><text:span text:style-name="T300">m</text:span><text:span text:style-name="T307">i</text:span><text:span text:style-name="T297">c</text:span><text:span text:style-name="T304">a</text:span><text:span text:style-name="T300">l</text:span><text:span text:style-name="T336"> </text:span><text:span text:style-name="T300">p</text:span><text:span text:style-name="T297">r</text:span><text:span text:style-name="T304">o</text:span><text:span text:style-name="T300">du</text:span><text:span text:style-name="T297">c</text:span><text:span text:style-name="T300">ts</text:span><text:span text:style-name="T316"> </text:span><text:span text:style-name="T307">i</text:span><text:span text:style-name="T300">f</text:span><text:span text:style-name="T312"> </text:span><text:span text:style-name="T300">a</text:span><text:span text:style-name="T312"> </text:span><text:span text:style-name="T297">r</text:span><text:span text:style-name="T307">i</text:span><text:span text:style-name="T297">s</text:span><text:span text:style-name="T300">k a</text:span><text:span text:style-name="T297">ss</text:span><text:span text:style-name="T300">e</text:span><text:span text:style-name="T297">ss</text:span><text:span text:style-name="T300">ment</text:span><text:span text:style-name="T318"> </text:span><text:span text:style-name="T307">i</text:span><text:span text:style-name="T304">n</text:span><text:span text:style-name="T300">d</text:span><text:span text:style-name="T307">i</text:span><text:span text:style-name="T297">c</text:span><text:span text:style-name="T300">a</text:span><text:span text:style-name="T304">t</text:span><text:span text:style-name="T300">es</text:span><text:span text:style-name="T316"> </text:span><text:span text:style-name="T300">th</text:span><text:span text:style-name="T307">i</text:span><text:span text:style-name="T300">s</text:span><text:span text:style-name="T370"> </text:span><text:span text:style-name="T307">is </text:span><text:span text:style-name="T300">ne</text:span><text:span text:style-name="T297">c</text:span><text:span text:style-name="T300">e</text:span><text:span text:style-name="T297">ss</text:span><text:span text:style-name="T300">a</text:span><text:span text:style-name="T297">ry</text:span><text:span text:style-name="T300">.</text:span><text:span text:style-name="T322"> </text:span><text:span text:style-name="T300">&lt; 1</text:span><text:span text:style-name="T347"> </text:span><text:span text:style-name="T300">h</text:span><text:span text:style-name="T304">o</text:span><text:span text:style-name="T300">ur</text:span><text:span text:style-name="T302"> </text:span><text:span text:style-name="T297">(</text:span><text:span text:style-name="T300">b</text:span><text:span text:style-name="T297">r</text:span><text:span text:style-name="T300">ea</text:span><text:span text:style-name="T297">k</text:span><text:span text:style-name="T304">t</text:span><text:span text:style-name="T300">h</text:span><text:span text:style-name="T297">r</text:span><text:span text:style-name="T300">ou</text:span><text:span text:style-name="T304">g</text:span><text:span text:style-name="T300">h</text:span><text:span text:style-name="T310"> </text:span><text:span text:style-name="T300">t</text:span><text:span text:style-name="T297">i</text:span><text:span text:style-name="T300">me</text:span><text:span text:style-name="T297">)</text:span><text:span text:style-name="T300">:</text:span><text:span text:style-name="T339"> </text:span><text:span text:style-name="T300">d</text:span><text:span text:style-name="T307">i</text:span><text:span text:style-name="T297">s</text:span><text:span text:style-name="T300">po</text:span><text:span text:style-name="T297">s</text:span><text:span text:style-name="T304">a</text:span><text:span text:style-name="T300">b</text:span><text:span text:style-name="T297">l</text:span><text:span text:style-name="T300">e</text:span><text:span text:style-name="T316"> </text:span><text:span text:style-name="T307">v</text:span><text:span text:style-name="T339">in</text:span><text:span text:style-name="T307">yl</text:span></text:p>
      </text:section>
      <text:section text:style-name="Sect12" text:name="Section18">
        <text:p text:style-name="P146"><text:span text:style-name="T196">E</text:span><text:span text:style-name="T202">y</text:span><text:span text:style-name="T208">e</text:span><text:span text:style-name="T202">s</text:span></text:p>
        <text:p text:style-name="P57"/>
        <text:p text:style-name="P1"/>
        <text:p text:style-name="P1"/>
        <text:p text:style-name="P1"/>
        <text:p text:style-name="P1"/>
        <text:p text:style-name="P145"><text:span text:style-name="T196">S</text:span><text:span text:style-name="T202">kin</text:span></text:p>
        <text:p text:style-name="P23"/>
        <text:p text:style-name="P1"/>
        <text:p text:style-name="P1"/>
        <text:p text:style-name="P150"><text:span text:style-name="T197">E</text:span><text:span text:style-name="T200">n</text:span><text:span text:style-name="T203">vi</text:span><text:span text:style-name="T197">r</text:span><text:span text:style-name="T200">on</text:span><text:span text:style-name="T216">m</text:span><text:span text:style-name="T203">e</text:span><text:span text:style-name="T200">nt</text:span><text:span text:style-name="T203">al</text:span><text:span text:style-name="T212"> </text:span><text:span text:style-name="T208">e</text:span><text:span text:style-name="T202">x</text:span><text:span text:style-name="T199">po</text:span><text:span text:style-name="T202">s</text:span><text:span text:style-name="T199">u</text:span><text:span text:style-name="T196">r</text:span><text:span text:style-name="T202">e c</text:span><text:span text:style-name="T199">ont</text:span><text:span text:style-name="T196">r</text:span><text:span text:style-name="T199">o</text:span><text:span text:style-name="T202">ls</text:span></text:p>
        <text:p text:style-name="P154"><text:span text:style-name="T202">:</text:span><text:span text:style-name="T220"> </text:span><text:span text:style-name="T307">S</text:span><text:span text:style-name="T300">a</text:span><text:span text:style-name="T304">f</text:span><text:span text:style-name="T300">ety</text:span><text:span text:style-name="T337"> </text:span><text:span text:style-name="T300">e</text:span><text:span text:style-name="T297">y</text:span><text:span text:style-name="T300">ew</text:span><text:span text:style-name="T304">e</text:span><text:span text:style-name="T300">ar</text:span><text:span text:style-name="T343"> </text:span><text:span text:style-name="T297">c</text:span><text:span text:style-name="T300">om</text:span><text:span text:style-name="T304">p</text:span><text:span text:style-name="T307">l</text:span><text:span text:style-name="T297">y</text:span><text:span text:style-name="T307">i</text:span><text:span text:style-name="T304">n</text:span><text:span text:style-name="T300">g</text:span><text:span text:style-name="T352"> </text:span><text:span text:style-name="T300">w</text:span><text:span text:style-name="T307">i</text:span><text:span text:style-name="T304">t</text:span><text:span text:style-name="T300">h</text:span><text:span text:style-name="T355"> </text:span><text:span text:style-name="T304">a</text:span><text:span text:style-name="T300">n</text:span><text:span text:style-name="T319"> </text:span><text:span text:style-name="T304">a</text:span><text:span text:style-name="T300">pp</text:span><text:span text:style-name="T297">r</text:span><text:span text:style-name="T300">o</text:span><text:span text:style-name="T297">v</text:span><text:span text:style-name="T300">ed</text:span><text:span text:style-name="T340"> </text:span><text:span text:style-name="T297">s</text:span><text:span text:style-name="T300">t</text:span><text:span text:style-name="T304">a</text:span><text:span text:style-name="T300">nda</text:span><text:span text:style-name="T297">r</text:span><text:span text:style-name="T300">d</text:span><text:span text:style-name="T328"> </text:span><text:span text:style-name="T297">s</text:span><text:span text:style-name="T300">hou</text:span><text:span text:style-name="T297">l</text:span><text:span text:style-name="T300">d</text:span><text:span text:style-name="T328"> </text:span><text:span text:style-name="T304">b</text:span><text:span text:style-name="T300">e</text:span><text:span text:style-name="T319"> </text:span><text:span text:style-name="T300">u</text:span><text:span text:style-name="T297">s</text:span><text:span text:style-name="T304">e</text:span><text:span text:style-name="T300">d</text:span><text:span text:style-name="T318"> </text:span><text:span text:style-name="T312">w</text:span><text:span text:style-name="T300">hen</text:span><text:span text:style-name="T319"> </text:span><text:span text:style-name="T300">a</text:span><text:span text:style-name="T336"> </text:span><text:span text:style-name="T312">r</text:span><text:span text:style-name="T307">i</text:span><text:span text:style-name="T297">s</text:span><text:span text:style-name="T300">k </text:span><text:span text:style-name="T301">a</text:span><text:span text:style-name="T298">ss</text:span><text:span text:style-name="T301">e</text:span><text:span text:style-name="T298">ss</text:span><text:span text:style-name="T301">ment</text:span><text:span text:style-name="T342"> </text:span><text:span text:style-name="T307">i</text:span><text:span text:style-name="T304">n</text:span><text:span text:style-name="T300">d</text:span><text:span text:style-name="T307">i</text:span><text:span text:style-name="T297">c</text:span><text:span text:style-name="T300">a</text:span><text:span text:style-name="T304">t</text:span><text:span text:style-name="T300">es</text:span><text:span text:style-name="T343"> </text:span><text:span text:style-name="T300">t</text:span><text:span text:style-name="T304">h</text:span><text:span text:style-name="T307">i</text:span><text:span text:style-name="T300">s</text:span><text:span text:style-name="T316"> </text:span><text:span text:style-name="T307">i</text:span><text:span text:style-name="T300">s</text:span><text:span text:style-name="T339"> </text:span><text:span text:style-name="T301">ne</text:span><text:span text:style-name="T298">c</text:span><text:span text:style-name="T301">e</text:span><text:span text:style-name="T298">ss</text:span><text:span text:style-name="T301">a</text:span><text:span text:style-name="T298">r</text:span><text:span text:style-name="T301">y</text:span><text:span text:style-name="T344"> </text:span><text:span text:style-name="T300">to</text:span><text:span text:style-name="T316"> </text:span><text:span text:style-name="T300">a</text:span><text:span text:style-name="T297">v</text:span><text:span text:style-name="T300">o</text:span><text:span text:style-name="T297">i</text:span><text:span text:style-name="T300">d</text:span><text:span text:style-name="T310"> </text:span><text:span text:style-name="T300">e</text:span><text:span text:style-name="T297">x</text:span><text:span text:style-name="T300">po</text:span><text:span text:style-name="T297">s</text:span><text:span text:style-name="T304">u</text:span><text:span text:style-name="T297">r</text:span><text:span text:style-name="T300">e</text:span><text:span text:style-name="T340"> </text:span><text:span text:style-name="T300">to</text:span><text:span text:style-name="T316"> </text:span><text:span text:style-name="T297">l</text:span><text:span text:style-name="T307">i</text:span><text:span text:style-name="T304">q</text:span><text:span text:style-name="T300">u</text:span><text:span text:style-name="T297">i</text:span><text:span text:style-name="T300">d</text:span><text:span text:style-name="T328"> </text:span><text:span text:style-name="T297">s</text:span><text:span text:style-name="T300">p</text:span><text:span text:style-name="T307">l</text:span><text:span text:style-name="T300">a</text:span><text:span text:style-name="T297">s</text:span><text:span text:style-name="T304">h</text:span><text:span text:style-name="T300">e</text:span><text:span text:style-name="T297">s</text:span><text:span text:style-name="T300">,</text:span><text:span text:style-name="T340"> </text:span><text:span text:style-name="T325">m</text:span><text:span text:style-name="T297">i</text:span><text:span text:style-name="T325">s</text:span><text:span text:style-name="T304">t</text:span><text:span text:style-name="T300">s</text:span><text:span text:style-name="T322"> </text:span><text:span text:style-name="T300">or du</text:span><text:span text:style-name="T297">s</text:span><text:span text:style-name="T300">t</text:span><text:span text:style-name="T297">s</text:span><text:span text:style-name="T300">.</text:span><text:span text:style-name="T323"> </text:span><text:span text:style-name="T300">If</text:span><text:span text:style-name="T347"> </text:span><text:span text:style-name="T297">c</text:span><text:span text:style-name="T300">on</text:span><text:span text:style-name="T304">t</text:span><text:span text:style-name="T300">a</text:span><text:span text:style-name="T297">c</text:span><text:span text:style-name="T300">t</text:span><text:span text:style-name="T336"> </text:span><text:span text:style-name="T307">i</text:span><text:span text:style-name="T300">s</text:span><text:span text:style-name="T304"> </text:span><text:span text:style-name="T300">po</text:span><text:span text:style-name="T297">ss</text:span><text:span text:style-name="T307">i</text:span><text:span text:style-name="T304">b</text:span><text:span text:style-name="T307">l</text:span><text:span text:style-name="T300">e,</text:span><text:span text:style-name="T323"> </text:span><text:span text:style-name="T300">the</text:span><text:span text:style-name="T302"> </text:span><text:span text:style-name="T304">f</text:span><text:span text:style-name="T300">o</text:span><text:span text:style-name="T297">l</text:span><text:span text:style-name="T307">l</text:span><text:span text:style-name="T300">o</text:span><text:span text:style-name="T312">w</text:span><text:span text:style-name="T307">i</text:span><text:span text:style-name="T300">ng</text:span><text:span text:style-name="T323"> </text:span><text:span text:style-name="T300">p</text:span><text:span text:style-name="T297">r</text:span><text:span text:style-name="T300">o</text:span><text:span text:style-name="T304">t</text:span><text:span text:style-name="T300">e</text:span><text:span text:style-name="T297">c</text:span><text:span text:style-name="T300">t</text:span><text:span text:style-name="T307">i</text:span><text:span text:style-name="T304">o</text:span><text:span text:style-name="T300">n</text:span><text:span text:style-name="T319"> </text:span><text:span text:style-name="T297">s</text:span><text:span text:style-name="T304">h</text:span><text:span text:style-name="T300">ou</text:span><text:span text:style-name="T297">l</text:span><text:span text:style-name="T300">d</text:span><text:span text:style-name="T336"> </text:span><text:span text:style-name="T300">be wo</text:span><text:span text:style-name="T297">r</text:span><text:span text:style-name="T300">n,</text:span><text:span text:style-name="T339"> </text:span><text:span text:style-name="T301">u</text:span><text:span text:style-name="T305">n</text:span><text:span text:style-name="T308">l</text:span><text:span text:style-name="T301">e</text:span><text:span text:style-name="T298">s</text:span><text:span text:style-name="T301">s</text:span><text:span text:style-name="T346"> </text:span><text:span text:style-name="T300">t</text:span><text:span text:style-name="T304">h</text:span><text:span text:style-name="T300">e a</text:span><text:span text:style-name="T297">ss</text:span><text:span text:style-name="T300">e</text:span><text:span text:style-name="T297">ss</text:span><text:span text:style-name="T300">ment</text:span><text:span text:style-name="T355"> </text:span><text:span text:style-name="T297">i</text:span><text:span text:style-name="T300">n</text:span><text:span text:style-name="T304">d</text:span><text:span text:style-name="T307">i</text:span><text:span text:style-name="T297">c</text:span><text:span text:style-name="T300">ates</text:span><text:span text:style-name="T336"> </text:span><text:span text:style-name="T300">a</text:span><text:span text:style-name="T297"> </text:span><text:span text:style-name="T300">h</text:span><text:span text:style-name="T297">i</text:span><text:span text:style-name="T304">g</text:span><text:span text:style-name="T300">her</text:span><text:span text:style-name="T323"> </text:span><text:span text:style-name="T300">d</text:span><text:span text:style-name="T304">e</text:span><text:span text:style-name="T300">g</text:span><text:span text:style-name="T297">r</text:span><text:span text:style-name="T300">ee</text:span><text:span text:style-name="T302"> </text:span><text:span text:style-name="T300">of</text:span><text:span text:style-name="T339"> </text:span><text:span text:style-name="T300">p</text:span><text:span text:style-name="T297">r</text:span><text:span text:style-name="T304">o</text:span><text:span text:style-name="T300">te</text:span><text:span text:style-name="T297">c</text:span><text:span text:style-name="T300">t</text:span><text:span text:style-name="T297">i</text:span><text:span text:style-name="T300">on:</text:span><text:span text:style-name="T319"> </text:span><text:span text:style-name="T297">s</text:span><text:span text:style-name="T304">a</text:span><text:span text:style-name="T300">fety</text:span><text:span text:style-name="T302"> </text:span><text:span text:style-name="T300">g</text:span><text:span text:style-name="T297">l</text:span><text:span text:style-name="T300">a</text:span><text:span text:style-name="T297">ss</text:span><text:span text:style-name="T300">es</text:span><text:span text:style-name="T323"> </text:span><text:span text:style-name="T301">w</text:span><text:span text:style-name="T308">i</text:span><text:span text:style-name="T301">th</text:span><text:span text:style-name="T371"> </text:span><text:span text:style-name="T325">s</text:span><text:span text:style-name="T307">i</text:span><text:span text:style-name="T300">de</text:span><text:span text:style-name="T297">-s</text:span><text:span text:style-name="T300">h</text:span><text:span text:style-name="T297">i</text:span><text:span text:style-name="T300">e</text:span><text:span text:style-name="T297">l</text:span><text:span text:style-name="T304">d</text:span><text:span text:style-name="T297">s</text:span><text:span text:style-name="T300">. </text:span><text:span text:style-name="T301">Re</text:span><text:span text:style-name="T298">c</text:span><text:span text:style-name="T301">om</text:span><text:span text:style-name="T305">m</text:span><text:span text:style-name="T301">en</text:span><text:span text:style-name="T305">d</text:span><text:span text:style-name="T301">ed:</text:span><text:span text:style-name="T342"> </text:span><text:span text:style-name="T297">s</text:span><text:span text:style-name="T300">a</text:span><text:span text:style-name="T304">f</text:span><text:span text:style-name="T300">ety</text:span><text:span text:style-name="T328"> </text:span><text:span text:style-name="T300">g</text:span><text:span text:style-name="T297">l</text:span><text:span text:style-name="T300">a</text:span><text:span text:style-name="T297">ss</text:span><text:span text:style-name="T300">es</text:span><text:span text:style-name="T310"> </text:span><text:span text:style-name="T300">w</text:span><text:span text:style-name="T307">i</text:span><text:span text:style-name="T300">th</text:span><text:span text:style-name="T355"> </text:span><text:span text:style-name="T297">s</text:span><text:span text:style-name="T307">i</text:span><text:span text:style-name="T304">d</text:span><text:span text:style-name="T300">e</text:span><text:span text:style-name="T297">-s</text:span><text:span text:style-name="T300">h</text:span><text:span text:style-name="T307">i</text:span><text:span text:style-name="T304">e</text:span><text:span text:style-name="T307">l</text:span><text:span text:style-name="T300">d</text:span><text:span text:style-name="T297">s</text:span><text:span text:style-name="T300">.</text:span></text:p>
        <text:p text:style-name="P155"><text:span text:style-name="T202">:</text:span><text:span text:style-name="T213"> </text:span><text:span text:style-name="T307">P</text:span><text:span text:style-name="T300">e</text:span><text:span text:style-name="T297">rs</text:span><text:span text:style-name="T300">on</text:span><text:span text:style-name="T304">a</text:span><text:span text:style-name="T300">l</text:span><text:span text:style-name="T352"> </text:span><text:span text:style-name="T300">p</text:span><text:span text:style-name="T297">r</text:span><text:span text:style-name="T304">o</text:span><text:span text:style-name="T300">te</text:span><text:span text:style-name="T297">c</text:span><text:span text:style-name="T300">t</text:span><text:span text:style-name="T307">i</text:span><text:span text:style-name="T297">v</text:span><text:span text:style-name="T300">e</text:span><text:span text:style-name="T343"> </text:span><text:span text:style-name="T300">eq</text:span><text:span text:style-name="T304">u</text:span><text:span text:style-name="T307">i</text:span><text:span text:style-name="T304">p</text:span><text:span text:style-name="T300">ment</text:span><text:span text:style-name="T352"> </text:span><text:span text:style-name="T300">for</text:span><text:span text:style-name="T302"> </text:span><text:span text:style-name="T300">the</text:span><text:span text:style-name="T323"> </text:span><text:span text:style-name="T300">b</text:span><text:span text:style-name="T304">o</text:span><text:span text:style-name="T300">dy</text:span><text:span text:style-name="T337"> </text:span><text:span text:style-name="T297">s</text:span><text:span text:style-name="T300">ho</text:span><text:span text:style-name="T304">u</text:span><text:span text:style-name="T307">l</text:span><text:span text:style-name="T300">d</text:span><text:span text:style-name="T341"> </text:span><text:span text:style-name="T304">b</text:span><text:span text:style-name="T300">e</text:span><text:span text:style-name="T333"> </text:span><text:span text:style-name="T297">s</text:span><text:span text:style-name="T300">e</text:span><text:span text:style-name="T297">l</text:span><text:span text:style-name="T300">e</text:span><text:span text:style-name="T297">c</text:span><text:span text:style-name="T300">ted</text:span><text:span text:style-name="T343"> </text:span><text:span text:style-name="T304">b</text:span><text:span text:style-name="T300">a</text:span><text:span text:style-name="T297">s</text:span><text:span text:style-name="T300">ed</text:span><text:span text:style-name="T333"> </text:span><text:span text:style-name="T300">on</text:span><text:span text:style-name="T333"> </text:span><text:span text:style-name="T300">the</text:span><text:span text:style-name="T333"> </text:span><text:span text:style-name="T304">t</text:span><text:span text:style-name="T300">a</text:span><text:span text:style-name="T297">s</text:span><text:span text:style-name="T300">k</text:span><text:span text:style-name="T333"> </text:span><text:span text:style-name="T300">be</text:span><text:span text:style-name="T297">i</text:span><text:span text:style-name="T300">ng pe</text:span><text:span text:style-name="T297">r</text:span><text:span text:style-name="T300">fo</text:span><text:span text:style-name="T297">r</text:span><text:span text:style-name="T300">m</text:span><text:span text:style-name="T304">e</text:span><text:span text:style-name="T300">d</text:span><text:span text:style-name="T361"> </text:span><text:span text:style-name="T304">a</text:span><text:span text:style-name="T300">nd</text:span><text:span text:style-name="T323"> </text:span><text:span text:style-name="T300">the</text:span><text:span text:style-name="T333"> </text:span><text:span text:style-name="T297">r</text:span><text:span text:style-name="T307">i</text:span><text:span text:style-name="T297">sk</text:span><text:span text:style-name="T300">s</text:span><text:span text:style-name="T333"> </text:span><text:span text:style-name="T307">i</text:span><text:span text:style-name="T300">n</text:span><text:span text:style-name="T297">v</text:span><text:span text:style-name="T300">o</text:span><text:span text:style-name="T307">l</text:span><text:span text:style-name="T297">v</text:span><text:span text:style-name="T300">ed</text:span><text:span text:style-name="T330"> </text:span><text:span text:style-name="T300">and</text:span><text:span text:style-name="T323"> </text:span><text:span text:style-name="T297">s</text:span><text:span text:style-name="T300">ho</text:span><text:span text:style-name="T304">u</text:span><text:span text:style-name="T307">l</text:span><text:span text:style-name="T300">d</text:span><text:span text:style-name="T341"> </text:span><text:span text:style-name="T300">be</text:span><text:span text:style-name="T339"> </text:span><text:span text:style-name="T300">a</text:span><text:span text:style-name="T304">p</text:span><text:span text:style-name="T300">p</text:span><text:span text:style-name="T297">r</text:span><text:span text:style-name="T300">o</text:span><text:span text:style-name="T325">v</text:span><text:span text:style-name="T300">ed</text:span><text:span text:style-name="T340"> </text:span><text:span text:style-name="T300">by</text:span><text:span text:style-name="T328"> </text:span><text:span text:style-name="T300">a</text:span><text:span text:style-name="T347"> </text:span><text:span text:style-name="T297">s</text:span><text:span text:style-name="T300">pe</text:span><text:span text:style-name="T297">ci</text:span><text:span text:style-name="T300">a</text:span><text:span text:style-name="T297">l</text:span><text:span text:style-name="T307">i</text:span><text:span text:style-name="T297">s</text:span><text:span text:style-name="T300">t</text:span><text:span text:style-name="T340"> </text:span><text:span text:style-name="T304">b</text:span><text:span text:style-name="T300">efo</text:span><text:span text:style-name="T297">r</text:span><text:span text:style-name="T300">e han</text:span><text:span text:style-name="T304">d</text:span><text:span text:style-name="T307">l</text:span><text:span text:style-name="T297">i</text:span><text:span text:style-name="T300">ng</text:span><text:span text:style-name="T318"> </text:span><text:span text:style-name="T305">t</text:span><text:span text:style-name="T301">h</text:span><text:span text:style-name="T308">i</text:span><text:span text:style-name="T301">s</text:span><text:span text:style-name="T366"> </text:span><text:span text:style-name="T300">p</text:span><text:span text:style-name="T312">r</text:span><text:span text:style-name="T300">odu</text:span><text:span text:style-name="T297">c</text:span><text:span text:style-name="T300">t.</text:span></text:p>
        <text:p text:style-name="P156"><text:span text:style-name="T202">:</text:span><text:span text:style-name="T213"> </text:span><text:span text:style-name="T307">E</text:span><text:span text:style-name="T304">m</text:span><text:span text:style-name="T307">i</text:span><text:span text:style-name="T297">ss</text:span><text:span text:style-name="T307">i</text:span><text:span text:style-name="T300">ons</text:span><text:span text:style-name="T340"> </text:span><text:span text:style-name="T300">f</text:span><text:span text:style-name="T297">r</text:span><text:span text:style-name="T300">om</text:span><text:span text:style-name="T347"> </text:span><text:span text:style-name="T297">v</text:span><text:span text:style-name="T300">e</text:span><text:span text:style-name="T304">n</text:span><text:span text:style-name="T300">t</text:span><text:span text:style-name="T297">i</text:span><text:span text:style-name="T307">l</text:span><text:span text:style-name="T300">a</text:span><text:span text:style-name="T304">t</text:span><text:span text:style-name="T307">i</text:span><text:span text:style-name="T304">o</text:span><text:span text:style-name="T300">n</text:span><text:span text:style-name="T361"> </text:span><text:span text:style-name="T300">or</text:span><text:span text:style-name="T302"> </text:span><text:span text:style-name="T300">wo</text:span><text:span text:style-name="T297">r</text:span><text:span text:style-name="T300">k</text:span><text:span text:style-name="T339"> </text:span><text:span text:style-name="T300">p</text:span><text:span text:style-name="T297">r</text:span><text:span text:style-name="T300">o</text:span><text:span text:style-name="T325">c</text:span><text:span text:style-name="T300">e</text:span><text:span text:style-name="T297">s</text:span><text:span text:style-name="T300">s</text:span><text:span text:style-name="T328"> </text:span><text:span text:style-name="T300">eq</text:span><text:span text:style-name="T304">u</text:span><text:span text:style-name="T307">i</text:span><text:span text:style-name="T304">p</text:span><text:span text:style-name="T300">m</text:span><text:span text:style-name="T304">e</text:span><text:span text:style-name="T300">nt</text:span><text:span text:style-name="T345"> </text:span><text:span text:style-name="T297">s</text:span><text:span text:style-name="T300">hou</text:span><text:span text:style-name="T297">l</text:span><text:span text:style-name="T300">d</text:span><text:span text:style-name="T322"> </text:span><text:span text:style-name="T304">b</text:span><text:span text:style-name="T300">e</text:span><text:span text:style-name="T319"> </text:span><text:span text:style-name="T297">c</text:span><text:span text:style-name="T304">h</text:span><text:span text:style-name="T300">e</text:span><text:span text:style-name="T297">ck</text:span><text:span text:style-name="T300">ed</text:span><text:span text:style-name="T343"> </text:span><text:span text:style-name="T300">to</text:span><text:span text:style-name="T333"> </text:span><text:span text:style-name="T304">e</text:span><text:span text:style-name="T300">n</text:span><text:span text:style-name="T297">s</text:span><text:span text:style-name="T300">u</text:span><text:span text:style-name="T297">r</text:span><text:span text:style-name="T300">e they</text:span><text:span text:style-name="T337"> </text:span><text:span text:style-name="T298">c</text:span><text:span text:style-name="T301">om</text:span><text:span text:style-name="T305">p</text:span><text:span text:style-name="T308">l</text:span><text:span text:style-name="T301">y</text:span><text:span text:style-name="T331"> </text:span><text:span text:style-name="T300">w</text:span><text:span text:style-name="T307">i</text:span><text:span text:style-name="T304">t</text:span><text:span text:style-name="T300">h</text:span><text:span text:style-name="T355"> </text:span><text:span text:style-name="T304">t</text:span><text:span text:style-name="T300">he</text:span><text:span text:style-name="T322"> </text:span><text:span text:style-name="T298">r</text:span><text:span text:style-name="T305">e</text:span><text:span text:style-name="T301">qu</text:span><text:span text:style-name="T308">i</text:span><text:span text:style-name="T313">r</text:span><text:span text:style-name="T305">e</text:span><text:span text:style-name="T301">ments</text:span><text:span text:style-name="T320"> </text:span><text:span text:style-name="T300">of </text:span><text:span text:style-name="T301">en</text:span><text:span text:style-name="T298">v</text:span><text:span text:style-name="T308">i</text:span><text:span text:style-name="T298">r</text:span><text:span text:style-name="T305">o</text:span><text:span text:style-name="T301">nm</text:span><text:span text:style-name="T305">e</text:span><text:span text:style-name="T301">nt</text:span><text:span text:style-name="T305">a</text:span><text:span text:style-name="T301">l</text:span><text:span text:style-name="T342"> </text:span><text:span text:style-name="T300">p</text:span><text:span text:style-name="T297">r</text:span><text:span text:style-name="T300">o</text:span><text:span text:style-name="T304">t</text:span><text:span text:style-name="T300">e</text:span><text:span text:style-name="T297">c</text:span><text:span text:style-name="T300">t</text:span><text:span text:style-name="T307">i</text:span><text:span text:style-name="T300">on</text:span><text:span text:style-name="T343"> </text:span><text:span text:style-name="T297">l</text:span><text:span text:style-name="T300">e</text:span><text:span text:style-name="T304">g</text:span><text:span text:style-name="T307">i</text:span><text:span text:style-name="T297">s</text:span><text:span text:style-name="T307">l</text:span><text:span text:style-name="T300">a</text:span><text:span text:style-name="T304">t</text:span><text:span text:style-name="T307">i</text:span><text:span text:style-name="T300">o</text:span><text:span text:style-name="T304">n</text:span><text:span text:style-name="T300">.</text:span><text:span text:style-name="T372"> </text:span><text:span text:style-name="T300">In</text:span><text:span text:style-name="T333"> </text:span><text:span text:style-name="T297">s</text:span><text:span text:style-name="T304">o</text:span><text:span text:style-name="T300">me </text:span><text:span text:style-name="T297">c</text:span><text:span text:style-name="T300">a</text:span><text:span text:style-name="T297">s</text:span><text:span text:style-name="T300">e</text:span><text:span text:style-name="T297">s</text:span><text:span text:style-name="T300">,</text:span><text:span text:style-name="T328"> </text:span><text:span text:style-name="T304">fum</text:span><text:span text:style-name="T300">e</text:span><text:span text:style-name="T319"> </text:span><text:span text:style-name="T297">scr</text:span><text:span text:style-name="T300">ubbe</text:span><text:span text:style-name="T297">rs</text:span><text:span text:style-name="T300">,</text:span><text:span text:style-name="T345"> </text:span><text:span text:style-name="T304">f</text:span><text:span text:style-name="T307">il</text:span><text:span text:style-name="T304">te</text:span><text:span text:style-name="T297">r</text:span><text:span text:style-name="T300">s</text:span><text:span text:style-name="T318"> </text:span><text:span text:style-name="T300">or</text:span><text:span text:style-name="T323"> </text:span><text:span text:style-name="T301">e</text:span><text:span text:style-name="T305">n</text:span><text:span text:style-name="T301">g</text:span><text:span text:style-name="T308">i</text:span><text:span text:style-name="T305">n</text:span><text:span text:style-name="T301">ee</text:span><text:span text:style-name="T298">ri</text:span><text:span text:style-name="T301">ng</text:span><text:span text:style-name="T356"> </text:span><text:span text:style-name="T305">m</text:span><text:span text:style-name="T301">od</text:span><text:span text:style-name="T298">i</text:span><text:span text:style-name="T301">f</text:span><text:span text:style-name="T308">i</text:span><text:span text:style-name="T298">c</text:span><text:span text:style-name="T301">a</text:span><text:span text:style-name="T305">t</text:span><text:span text:style-name="T298">i</text:span><text:span text:style-name="T301">ons</text:span><text:span text:style-name="T320"> </text:span><text:span text:style-name="T300">to</text:span><text:span text:style-name="T316"> </text:span><text:span text:style-name="T300">the</text:span><text:span text:style-name="T333"> </text:span><text:span text:style-name="T300">p</text:span><text:span text:style-name="T297">r</text:span><text:span text:style-name="T300">o</text:span><text:span text:style-name="T297">c</text:span><text:span text:style-name="T300">e</text:span><text:span text:style-name="T297">s</text:span><text:span text:style-name="T300">s</text:span><text:span text:style-name="T322"> </text:span><text:span text:style-name="T304">e</text:span><text:span text:style-name="T300">qu</text:span><text:span text:style-name="T297">i</text:span><text:span text:style-name="T300">p</text:span><text:span text:style-name="T304">me</text:span><text:span text:style-name="T300">nt w</text:span><text:span text:style-name="T307">i</text:span><text:span text:style-name="T297">l</text:span><text:span text:style-name="T300">l</text:span><text:span text:style-name="T318"> </text:span><text:span text:style-name="T300">be</text:span><text:span text:style-name="T316"> </text:span><text:span text:style-name="T305">n</text:span><text:span text:style-name="T301">e</text:span><text:span text:style-name="T298">c</text:span><text:span text:style-name="T301">e</text:span><text:span text:style-name="T298">ss</text:span><text:span text:style-name="T301">a</text:span><text:span text:style-name="T298">r</text:span><text:span text:style-name="T301">y</text:span><text:span text:style-name="T338"> </text:span><text:span text:style-name="T300">to</text:span><text:span text:style-name="T319"> </text:span><text:span text:style-name="T297">r</text:span><text:span text:style-name="T304">e</text:span><text:span text:style-name="T300">du</text:span><text:span text:style-name="T297">c</text:span><text:span text:style-name="T300">e</text:span><text:span text:style-name="T355"> </text:span><text:span text:style-name="T300">em</text:span><text:span text:style-name="T307">i</text:span><text:span text:style-name="T297">ss</text:span><text:span text:style-name="T307">i</text:span><text:span text:style-name="T304">o</text:span><text:span text:style-name="T300">ns</text:span><text:span text:style-name="T340"> </text:span><text:span text:style-name="T300">to</text:span><text:span text:style-name="T316"> </text:span><text:span text:style-name="T301">a</text:span><text:span text:style-name="T298">cc</text:span><text:span text:style-name="T301">ep</text:span><text:span text:style-name="T305">t</text:span><text:span text:style-name="T301">a</text:span><text:span text:style-name="T305">b</text:span><text:span text:style-name="T308">l</text:span><text:span text:style-name="T301">e</text:span><text:span text:style-name="T356"> </text:span><text:span text:style-name="T297">l</text:span><text:span text:style-name="T300">e</text:span><text:span text:style-name="T297">v</text:span><text:span text:style-name="T300">e</text:span><text:span text:style-name="T307">l</text:span><text:span text:style-name="T297">s</text:span><text:span text:style-name="T300">.</text:span></text:p>
      </text:section>
      <text:section text:style-name="Sect1" text:name="Section19">
        <text:p text:style-name="P103"/>
        <text:p text:style-name="P136"><text:span text:style-name="T66">9.</text:span><text:span text:style-name="T67"> </text:span><text:span text:style-name="T68">P</text:span><text:span text:style-name="T66">h</text:span><text:span text:style-name="T83">y</text:span><text:span text:style-name="T66">s</text:span><text:span text:style-name="T68">i</text:span><text:span text:style-name="T66">c</text:span><text:span text:style-name="T69">a</text:span><text:span text:style-name="T66">l</text:span><text:span text:style-name="T84"> </text:span><text:span text:style-name="T66">and</text:span><text:span text:style-name="T75"> </text:span><text:span text:style-name="T66">chem</text:span><text:span text:style-name="T68">i</text:span><text:span text:style-name="T66">c</text:span><text:span text:style-name="T69">a</text:span><text:span text:style-name="T66">l</text:span><text:span text:style-name="T81"> </text:span><text:span text:style-name="T67">p</text:span><text:span text:style-name="T69">r</text:span><text:span text:style-name="T67">o</text:span><text:span text:style-name="T66">p</text:span><text:span text:style-name="T67">e</text:span><text:span text:style-name="T69">r</text:span><text:span text:style-name="T66">ti</text:span><text:span text:style-name="T67">es</text:span></text:p>
        <text:p text:style-name="P31"/>
        <text:p text:style-name="P117"><text:span text:style-name="T197">P</text:span><text:span text:style-name="T200">h</text:span><text:span text:style-name="T203">ys</text:span><text:span text:style-name="T209">i</text:span><text:span text:style-name="T203">cal</text:span><text:span text:style-name="T219"> </text:span><text:span text:style-name="T202">s</text:span><text:span text:style-name="T199">t</text:span><text:span text:style-name="T202">a</text:span><text:span text:style-name="T199">t</text:span><text:span text:style-name="T202">e<text:tab/>: </text:span><text:span text:style-name="T220"><text:s/></text:span><text:span text:style-name="T300">L</text:span><text:span text:style-name="T297">i</text:span><text:span text:style-name="T300">qu</text:span><text:span text:style-name="T297">i</text:span><text:span text:style-name="T300">d.</text:span></text:p>
        <text:p text:style-name="P124"><text:span text:style-name="T274">F</text:span><text:span text:style-name="T281">lash</text:span><text:span text:style-name="T286"> </text:span><text:span text:style-name="T274">po</text:span><text:span text:style-name="T281">i</text:span><text:span text:style-name="T274">n</text:span><text:span text:style-name="T281">t<text:tab/>:</text:span><text:span text:style-name="T285"> </text:span><text:span text:style-name="T381">C</text:span><text:span text:style-name="T386">l</text:span><text:span text:style-name="T381">o</text:span><text:span text:style-name="T383">s</text:span><text:span text:style-name="T381">ed</text:span><text:span text:style-name="T382"> </text:span><text:span text:style-name="T383">c</text:span><text:span text:style-name="T381">up:</text:span><text:span text:style-name="T387"> </text:span><text:span text:style-name="T383">&gt;</text:span><text:span text:style-name="T384">9</text:span><text:span text:style-name="T381">3.</text:span><text:span text:style-name="T384">3</text:span><text:span text:style-name="T381">°C</text:span><text:span text:style-name="T390"> </text:span><text:span text:style-name="T383">(&gt;</text:span><text:span text:style-name="T384">1</text:span><text:span text:style-name="T381">99.</text:span><text:span text:style-name="T384">9</text:span><text:span text:style-name="T381">°</text:span><text:span text:style-name="T383">F</text:span><text:span text:style-name="T381">)</text:span></text:p>
      </text:section>
      <text:section text:style-name="Sect13" text:name="Section20">
        <text:p text:style-name="P157"><text:span text:style-name="T202">C</text:span><text:span text:style-name="T199">o</text:span><text:span text:style-name="T202">l</text:span><text:span text:style-name="T199">o</text:span><text:span text:style-name="T202">r </text:span><text:span text:style-name="T199">p</text:span><text:span text:style-name="T202">H</text:span></text:p>
        <text:p text:style-name="P158"><text:span text:style-name="T202">Rela</text:span><text:span text:style-name="T199">t</text:span><text:span text:style-name="T202">i</text:span><text:span text:style-name="T208">v</text:span><text:span text:style-name="T202">e</text:span><text:span text:style-name="T247"> </text:span><text:span text:style-name="T199">d</text:span><text:span text:style-name="T202">e</text:span><text:span text:style-name="T215">n</text:span><text:span text:style-name="T202">si</text:span><text:span text:style-name="T199">t</text:span><text:span text:style-name="T202">y</text:span></text:p>
        <text:p text:style-name="P45"><text:span text:style-name="T92">: </text:span><text:span text:style-name="T190"><text:s/></text:span><text:span text:style-name="T93">W</text:span><text:span text:style-name="T189"> </text:span><text:span text:style-name="T191">ate</text:span><text:span text:style-name="T92">r</text:span><text:span text:style-name="T177"> </text:span><text:span text:style-name="T93">w</text:span><text:span text:style-name="T193"> </text:span><text:span text:style-name="T93">h</text:span><text:span text:style-name="T193"> </text:span><text:span text:style-name="T192">i</text:span><text:span text:style-name="T93">t</text:span><text:span text:style-name="T193"> </text:span><text:span text:style-name="T92">e</text:span></text:p>
        <text:p text:style-name="P42"><text:span text:style-name="T202">:</text:span><text:span text:style-name="T214"> </text:span><text:span text:style-name="T300">6</text:span><text:span text:style-name="T347"> </text:span><text:span text:style-name="T300">to</text:span><text:span text:style-name="T373"> </text:span><text:span text:style-name="T300">9</text:span><text:span text:style-name="T304">.</text:span><text:span text:style-name="T300">5</text:span></text:p>
        <text:p text:style-name="P42"><text:span text:style-name="T202">: </text:span><text:span text:style-name="T227"><text:s/></text:span><text:span text:style-name="T300">1</text:span></text:p>
      </text:section>
      <text:p text:style-name="P112"><text:span text:style-name="T66">9.</text:span><text:span text:style-name="T67"> </text:span><text:span text:style-name="T68">P</text:span><text:span text:style-name="T66">h</text:span><text:span text:style-name="T83">y</text:span><text:span text:style-name="T66">s</text:span><text:span text:style-name="T68">i</text:span><text:span text:style-name="T66">c</text:span><text:span text:style-name="T69">a</text:span><text:span text:style-name="T66">l</text:span><text:span text:style-name="T84"> </text:span><text:span text:style-name="T66">and</text:span><text:span text:style-name="T75"> </text:span><text:span text:style-name="T66">che</text:span><text:span text:style-name="T73">m</text:span><text:span text:style-name="T68">i</text:span><text:span text:style-name="T66">c</text:span><text:span text:style-name="T69">a</text:span><text:span text:style-name="T66">l</text:span><text:span text:style-name="T81"> </text:span><text:span text:style-name="T67">p</text:span><text:span text:style-name="T69">r</text:span><text:span text:style-name="T67">o</text:span><text:span text:style-name="T66">p</text:span><text:span text:style-name="T67">e</text:span><text:span text:style-name="T69">r</text:span><text:span text:style-name="T66">ti</text:span><text:span text:style-name="T67">es</text:span></text:p>
      <text:p text:style-name="P126"><text:span text:style-name="T407">S</text:span><text:span text:style-name="T410">o</text:span><text:span text:style-name="T413">l</text:span><text:span text:style-name="T410">ub</text:span><text:span text:style-name="T413">ili</text:span><text:span text:style-name="T410">t</text:span><text:span text:style-name="T413">y<text:tab/></text:span><text:span text:style-name="T202">:</text:span><text:span text:style-name="T214"> </text:span><text:span text:style-name="T307">S</text:span><text:span text:style-name="T304">o</text:span><text:span text:style-name="T307">l</text:span><text:span text:style-name="T300">u</text:span><text:span text:style-name="T304">b</text:span><text:span text:style-name="T307">l</text:span><text:span text:style-name="T300">e</text:span><text:span text:style-name="T316"> </text:span><text:span text:style-name="T307">i</text:span><text:span text:style-name="T300">n</text:span><text:span text:style-name="T339"> </text:span><text:span text:style-name="T304">t</text:span><text:span text:style-name="T300">he</text:span><text:span text:style-name="T302"> </text:span><text:span text:style-name="T304">f</text:span><text:span text:style-name="T300">o</text:span><text:span text:style-name="T297">l</text:span><text:span text:style-name="T307">l</text:span><text:span text:style-name="T300">o</text:span><text:span text:style-name="T312">w</text:span><text:span text:style-name="T307">i</text:span><text:span text:style-name="T304">n</text:span><text:span text:style-name="T300">g</text:span><text:span text:style-name="T318"> </text:span><text:span text:style-name="T304">m</text:span><text:span text:style-name="T300">ate</text:span><text:span text:style-name="T297">r</text:span><text:span text:style-name="T307">i</text:span><text:span text:style-name="T304">a</text:span><text:span text:style-name="T307">l</text:span><text:span text:style-name="T297">s</text:span><text:span text:style-name="T300">:</text:span><text:span text:style-name="T319"> </text:span><text:span text:style-name="T298">c</text:span><text:span text:style-name="T305">o</text:span><text:span text:style-name="T308">l</text:span><text:span text:style-name="T301">d</text:span><text:span text:style-name="T374"> </text:span><text:span text:style-name="T312">w</text:span><text:span text:style-name="T300">ate</text:span><text:span text:style-name="T297">r</text:span><text:span text:style-name="T300">.</text:span></text:p>
      <text:p text:style-name="P24"/>
      <text:p text:style-name="P137"><text:span text:style-name="T7">10.</text:span><text:span text:style-name="T20"> </text:span><text:span text:style-name="T9">S</text:span><text:span text:style-name="T15">t</text:span><text:span text:style-name="T7">ab</text:span><text:span text:style-name="T15">i</text:span><text:span text:style-name="T21">l</text:span><text:span text:style-name="T16">i</text:span><text:span text:style-name="T13">t</text:span><text:span text:style-name="T7">y</text:span><text:span text:style-name="T22"> </text:span><text:span text:style-name="T7">and</text:span><text:span text:style-name="T23"> </text:span><text:span text:style-name="T7">r</text:span><text:span text:style-name="T8">e</text:span><text:span text:style-name="T15">a</text:span><text:span text:style-name="T13">c</text:span><text:span text:style-name="T12">t</text:span><text:span text:style-name="T8">i</text:span><text:span text:style-name="T21">v</text:span><text:span text:style-name="T7">i</text:span><text:span text:style-name="T8">t</text:span><text:span text:style-name="T7">y</text:span></text:p>
      <text:section text:style-name="Sect14" text:name="Section21">
        <text:p text:style-name="P104"/>
        <text:p text:style-name="P159"><text:span text:style-name="T202">C</text:span><text:span text:style-name="T199">h</text:span><text:span text:style-name="T202">emic</text:span><text:span text:style-name="T208">a</text:span><text:span text:style-name="T202">l</text:span><text:span text:style-name="T248"> </text:span><text:span text:style-name="T202">s</text:span><text:span text:style-name="T199">t</text:span><text:span text:style-name="T202">a</text:span><text:span text:style-name="T199">b</text:span><text:span text:style-name="T202">ili</text:span><text:span text:style-name="T199">t</text:span><text:span text:style-name="T202">y </text:span><text:span text:style-name="T203">C</text:span><text:span text:style-name="T200">ond</text:span><text:span text:style-name="T203">i</text:span><text:span text:style-name="T200">t</text:span><text:span text:style-name="T203">i</text:span><text:span text:style-name="T200">on</text:span><text:span text:style-name="T203">s</text:span><text:span text:style-name="T232"> </text:span><text:span text:style-name="T199">t</text:span><text:span text:style-name="T202">o</text:span><text:span text:style-name="T250"> </text:span><text:span text:style-name="T202">av</text:span><text:span text:style-name="T199">o</text:span><text:span text:style-name="T202">id </text:span><text:span text:style-name="T203">I</text:span><text:span text:style-name="T200">n</text:span><text:span text:style-name="T203">c</text:span><text:span text:style-name="T200">o</text:span><text:span text:style-name="T203">m</text:span><text:span text:style-name="T200">p</text:span><text:span text:style-name="T203">a</text:span><text:span text:style-name="T200">t</text:span><text:span text:style-name="T203">i</text:span><text:span text:style-name="T200">b</text:span><text:span text:style-name="T203">le</text:span><text:span text:style-name="T219"> </text:span><text:span text:style-name="T215">m</text:span><text:span text:style-name="T202">a</text:span><text:span text:style-name="T199">t</text:span><text:span text:style-name="T202">e</text:span><text:span text:style-name="T196">r</text:span><text:span text:style-name="T208">i</text:span><text:span text:style-name="T202">als Ha</text:span><text:span text:style-name="T199">z</text:span><text:span text:style-name="T202">a</text:span><text:span text:style-name="T196">r</text:span><text:span text:style-name="T199">dou</text:span><text:span text:style-name="T202">s</text:span><text:span text:style-name="T233"> </text:span><text:span text:style-name="T215">d</text:span><text:span text:style-name="T202">ec</text:span><text:span text:style-name="T199">o</text:span><text:span text:style-name="T202">m</text:span><text:span text:style-name="T199">po</text:span><text:span text:style-name="T202">si</text:span><text:span text:style-name="T199">t</text:span><text:span text:style-name="T202">i</text:span><text:span text:style-name="T215">o</text:span><text:span text:style-name="T202">n</text:span></text:p>
        <text:p text:style-name="P119"><text:span text:style-name="T263">p</text:span><text:span text:style-name="T265">r</text:span><text:span text:style-name="T263">odu</text:span><text:span text:style-name="T259">c</text:span><text:span text:style-name="T263">ts</text:span></text:p>
        <text:p text:style-name="P160"><text:span text:style-name="T196">P</text:span><text:span text:style-name="T199">o</text:span><text:span text:style-name="T202">ssi</text:span><text:span text:style-name="T199">b</text:span><text:span text:style-name="T208">i</text:span><text:span text:style-name="T202">li</text:span><text:span text:style-name="T199">t</text:span><text:span text:style-name="T202">y</text:span><text:span text:style-name="T224"> </text:span><text:span text:style-name="T199">o</text:span><text:span text:style-name="T202">f</text:span><text:span text:style-name="T241"> </text:span><text:span text:style-name="T199">h</text:span><text:span text:style-name="T202">a</text:span><text:span text:style-name="T199">z</text:span><text:span text:style-name="T202">a</text:span><text:span text:style-name="T196">r</text:span><text:span text:style-name="T199">dou</text:span><text:span text:style-name="T202">s </text:span><text:span text:style-name="T196">r</text:span><text:span text:style-name="T202">eac</text:span><text:span text:style-name="T199">t</text:span><text:span text:style-name="T202">i</text:span><text:span text:style-name="T199">o</text:span><text:span text:style-name="T215">n</text:span><text:span text:style-name="T202">s</text:span></text:p>
        <text:p text:style-name="P31"/>
        <text:p text:style-name="P161"><text:span text:style-name="T202">:</text:span><text:span text:style-name="T214"> </text:span><text:span text:style-name="T297">T</text:span><text:span text:style-name="T300">he</text:span><text:span text:style-name="T302"> </text:span><text:span text:style-name="T300">p</text:span><text:span text:style-name="T297">r</text:span><text:span text:style-name="T304">o</text:span><text:span text:style-name="T300">du</text:span><text:span text:style-name="T297">c</text:span><text:span text:style-name="T300">t</text:span><text:span text:style-name="T333"> </text:span><text:span text:style-name="T307">i</text:span><text:span text:style-name="T300">s</text:span><text:span text:style-name="T373"> </text:span><text:span text:style-name="T297">s</text:span><text:span text:style-name="T300">ta</text:span><text:span text:style-name="T304">b</text:span><text:span text:style-name="T307">l</text:span><text:span text:style-name="T300">e.</text:span></text:p>
        <text:p text:style-name="P163"><text:span text:style-name="T202">:</text:span><text:span text:style-name="T214"> </text:span><text:span text:style-name="T300">No</text:span><text:span text:style-name="T302"> </text:span><text:span text:style-name="T297">s</text:span><text:span text:style-name="T300">pe</text:span><text:span text:style-name="T297">c</text:span><text:span text:style-name="T307">i</text:span><text:span text:style-name="T304">f</text:span><text:span text:style-name="T307">i</text:span><text:span text:style-name="T300">c</text:span><text:span text:style-name="T357"> </text:span><text:span text:style-name="T300">dat</text:span><text:span text:style-name="T304">a</text:span><text:span text:style-name="T300">.</text:span></text:p>
        <text:p text:style-name="P163"><text:span text:style-name="T202">:</text:span><text:span text:style-name="T214"> </text:span><text:span text:style-name="T300">No</text:span><text:span text:style-name="T302"> </text:span><text:span text:style-name="T297">s</text:span><text:span text:style-name="T300">pe</text:span><text:span text:style-name="T297">c</text:span><text:span text:style-name="T307">i</text:span><text:span text:style-name="T304">f</text:span><text:span text:style-name="T307">i</text:span><text:span text:style-name="T300">c</text:span><text:span text:style-name="T357"> </text:span><text:span text:style-name="T300">dat</text:span><text:span text:style-name="T304">a</text:span><text:span text:style-name="T300">.</text:span></text:p>
        <text:p text:style-name="P164"><text:span text:style-name="T202">:</text:span><text:span text:style-name="T213"> </text:span><text:span text:style-name="T300">Under</text:span><text:span text:style-name="T318"> </text:span><text:span text:style-name="T300">no</text:span><text:span text:style-name="T312">r</text:span><text:span text:style-name="T300">mal</text:span><text:span text:style-name="T343"> </text:span><text:span text:style-name="T297">c</text:span><text:span text:style-name="T300">o</text:span><text:span text:style-name="T304">n</text:span><text:span text:style-name="T300">d</text:span><text:span text:style-name="T307">i</text:span><text:span text:style-name="T304">t</text:span><text:span text:style-name="T307">i</text:span><text:span text:style-name="T304">o</text:span><text:span text:style-name="T300">ns</text:span><text:span text:style-name="T340"> </text:span><text:span text:style-name="T304">o</text:span><text:span text:style-name="T300">f</text:span><text:span text:style-name="T316"> </text:span><text:span text:style-name="T297">s</text:span><text:span text:style-name="T300">to</text:span><text:span text:style-name="T297">r</text:span><text:span text:style-name="T300">age</text:span><text:span text:style-name="T330"> </text:span><text:span text:style-name="T304">a</text:span><text:span text:style-name="T300">nd</text:span><text:span text:style-name="T323"> </text:span><text:span text:style-name="T300">u</text:span><text:span text:style-name="T297">s</text:span><text:span text:style-name="T300">e,</text:span><text:span text:style-name="T318"> </text:span><text:span text:style-name="T304">h</text:span><text:span text:style-name="T300">a</text:span><text:span text:style-name="T297">z</text:span><text:span text:style-name="T300">a</text:span><text:span text:style-name="T297">r</text:span><text:span text:style-name="T300">d</text:span><text:span text:style-name="T304">o</text:span><text:span text:style-name="T300">us</text:span><text:span text:style-name="T337"> </text:span><text:span text:style-name="T301">de</text:span><text:span text:style-name="T298">c</text:span><text:span text:style-name="T305">o</text:span><text:span text:style-name="T301">mpo</text:span><text:span text:style-name="T326">s</text:span><text:span text:style-name="T308">i</text:span><text:span text:style-name="T301">t</text:span><text:span text:style-name="T298">i</text:span><text:span text:style-name="T301">on</text:span><text:span text:style-name="T329"> </text:span><text:span text:style-name="T300">p</text:span><text:span text:style-name="T312">r</text:span><text:span text:style-name="T300">odu</text:span><text:span text:style-name="T297">c</text:span><text:span text:style-name="T300">ts</text:span><text:span text:style-name="T355"> </text:span><text:span text:style-name="T297">s</text:span><text:span text:style-name="T300">hou</text:span><text:span text:style-name="T297">l</text:span><text:span text:style-name="T300">d not</text:span><text:span text:style-name="T302"> </text:span><text:span text:style-name="T304">b</text:span><text:span text:style-name="T300">e</text:span><text:span text:style-name="T330"> </text:span><text:span text:style-name="T300">p</text:span><text:span text:style-name="T297">r</text:span><text:span text:style-name="T304">o</text:span><text:span text:style-name="T300">du</text:span><text:span text:style-name="T297">c</text:span><text:span text:style-name="T300">e</text:span><text:span text:style-name="T304">d</text:span><text:span text:style-name="T300">.</text:span></text:p>
        <text:p text:style-name="P46"><text:span text:style-name="T202">: </text:span><text:span text:style-name="T213"><text:s/></text:span><text:span text:style-name="T300">Under</text:span><text:span text:style-name="T318"> </text:span><text:span text:style-name="T300">no</text:span><text:span text:style-name="T297">r</text:span><text:span text:style-name="T304">m</text:span><text:span text:style-name="T300">al</text:span><text:span text:style-name="T343"> </text:span><text:span text:style-name="T297">c</text:span><text:span text:style-name="T300">on</text:span><text:span text:style-name="T304">d</text:span><text:span text:style-name="T307">i</text:span><text:span text:style-name="T304">t</text:span><text:span text:style-name="T307">i</text:span><text:span text:style-name="T300">ons</text:span><text:span text:style-name="T330"> </text:span><text:span text:style-name="T300">of</text:span><text:span text:style-name="T336"> </text:span><text:span text:style-name="T297">s</text:span><text:span text:style-name="T300">to</text:span><text:span text:style-name="T297">r</text:span><text:span text:style-name="T304">a</text:span><text:span text:style-name="T300">ge</text:span><text:span text:style-name="T330"> </text:span><text:span text:style-name="T300">and</text:span><text:span text:style-name="T323"> </text:span><text:span text:style-name="T300">u</text:span><text:span text:style-name="T297">s</text:span><text:span text:style-name="T300">e,</text:span><text:span text:style-name="T318"> </text:span><text:span text:style-name="T300">ha</text:span><text:span text:style-name="T297">z</text:span><text:span text:style-name="T300">a</text:span><text:span text:style-name="T297">r</text:span><text:span text:style-name="T304">d</text:span><text:span text:style-name="T300">ous</text:span><text:span text:style-name="T337"> </text:span><text:span text:style-name="T297">r</text:span><text:span text:style-name="T300">ea</text:span><text:span text:style-name="T297">c</text:span><text:span text:style-name="T304">t</text:span><text:span text:style-name="T307">i</text:span><text:span text:style-name="T300">ons</text:span><text:span text:style-name="T355"> </text:span><text:span text:style-name="T300">w</text:span><text:span text:style-name="T297">i</text:span><text:span text:style-name="T307">l</text:span><text:span text:style-name="T300">l</text:span><text:span text:style-name="T318"> </text:span><text:span text:style-name="T300">not</text:span><text:span text:style-name="T333"> </text:span><text:span text:style-name="T300">o</text:span><text:span text:style-name="T297">cc</text:span><text:span text:style-name="T300">u</text:span><text:span text:style-name="T297">r</text:span><text:span text:style-name="T300">.</text:span></text:p>
      </text:section>
      <text:section text:style-name="Sect1" text:name="Section22">
        <text:p text:style-name="P32"/>
        <text:p text:style-name="P165"><text:span text:style-name="T66">11.</text:span><text:span text:style-name="T85"> </text:span><text:span text:style-name="T69">T</text:span><text:span text:style-name="T66">ox</text:span><text:span text:style-name="T86">i</text:span><text:span text:style-name="T66">c</text:span><text:span text:style-name="T69">o</text:span><text:span text:style-name="T67">l</text:span><text:span text:style-name="T66">og</text:span><text:span text:style-name="T73">i</text:span><text:span text:style-name="T66">c</text:span><text:span text:style-name="T69">a</text:span><text:span text:style-name="T66">l</text:span><text:span text:style-name="T87"> </text:span><text:span text:style-name="T66">i</text:span><text:span text:style-name="T67">n</text:span><text:span text:style-name="T66">f</text:span><text:span text:style-name="T75">o</text:span><text:span text:style-name="T69">r</text:span><text:span text:style-name="T73">m</text:span><text:span text:style-name="T67">a</text:span><text:span text:style-name="T66">t</text:span><text:span text:style-name="T67">i</text:span><text:span text:style-name="T66">on</text:span></text:p>
        <text:p text:style-name="P58"/>
        <text:p text:style-name="P145"><text:span text:style-name="T225">Ac</text:span><text:span text:style-name="T201">ut</text:span><text:span text:style-name="T225">e</text:span><text:span text:style-name="T201">to</text:span><text:span text:style-name="T225">xici</text:span><text:span text:style-name="T201">ty</text:span></text:p>
        <text:p text:style-name="P166"><text:span text:style-name="T202">Conclus</text:span><text:span text:style-name="T215">i</text:span><text:span text:style-name="T202">on</text:span><text:span text:style-name="T215">/</text:span><text:span text:style-name="T196">S</text:span><text:span text:style-name="T208">u</text:span><text:span text:style-name="T202">mm</text:span><text:span text:style-name="T215">a</text:span><text:span text:style-name="T239">r</text:span><text:span text:style-name="T202">y<text:tab/>:</text:span><text:span text:style-name="T214"> </text:span><text:span text:style-name="T300">Not</text:span><text:span text:style-name="T323"> </text:span><text:span text:style-name="T301">a</text:span><text:span text:style-name="T298">v</text:span><text:span text:style-name="T305">a</text:span><text:span text:style-name="T308">i</text:span><text:span text:style-name="T298">l</text:span><text:span text:style-name="T301">a</text:span><text:span text:style-name="T305">b</text:span><text:span text:style-name="T308">l</text:span><text:span text:style-name="T301">e.</text:span></text:p>
        <text:p text:style-name="P147"><text:span text:style-name="T225">C</text:span><text:span text:style-name="T201">h</text:span><text:span text:style-name="T198">r</text:span><text:span text:style-name="T201">on</text:span><text:span text:style-name="T225">ic</text:span><text:span text:style-name="T201">to</text:span><text:span text:style-name="T225">xi</text:span><text:span text:style-name="T210">c</text:span><text:span text:style-name="T225">i</text:span><text:span text:style-name="T201">ty</text:span></text:p>
        <text:p text:style-name="P167"><text:span text:style-name="T202">Conclus</text:span><text:span text:style-name="T215">i</text:span><text:span text:style-name="T202">on</text:span><text:span text:style-name="T215">/</text:span><text:span text:style-name="T196">S</text:span><text:span text:style-name="T208">u</text:span><text:span text:style-name="T202">mm</text:span><text:span text:style-name="T215">a</text:span><text:span text:style-name="T239">r</text:span><text:span text:style-name="T202">y<text:tab/>:</text:span><text:span text:style-name="T214"> </text:span><text:span text:style-name="T300">Not</text:span><text:span text:style-name="T323"> </text:span><text:span text:style-name="T301">a</text:span><text:span text:style-name="T298">v</text:span><text:span text:style-name="T305">a</text:span><text:span text:style-name="T308">i</text:span><text:span text:style-name="T298">l</text:span><text:span text:style-name="T301">a</text:span><text:span text:style-name="T305">b</text:span><text:span text:style-name="T308">l</text:span><text:span text:style-name="T301">e.</text:span></text:p>
        <text:p text:style-name="P147"><text:span text:style-name="T225">I</text:span><text:span text:style-name="T198">rr</text:span><text:span text:style-name="T225">i</text:span><text:span text:style-name="T201">t</text:span><text:span text:style-name="T225">a</text:span><text:span text:style-name="T201">t</text:span><text:span text:style-name="T225">i</text:span><text:span text:style-name="T201">on</text:span><text:span text:style-name="T225">/C</text:span><text:span text:style-name="T217">o</text:span><text:span text:style-name="T198">rr</text:span><text:span text:style-name="T201">o</text:span><text:span text:style-name="T210">s</text:span><text:span text:style-name="T225">i</text:span><text:span text:style-name="T201">o</text:span><text:span text:style-name="T225">n</text:span></text:p>
        <text:p text:style-name="P167"><text:span text:style-name="T202">Conclus</text:span><text:span text:style-name="T215">i</text:span><text:span text:style-name="T202">on</text:span><text:span text:style-name="T215">/</text:span><text:span text:style-name="T196">S</text:span><text:span text:style-name="T208">u</text:span><text:span text:style-name="T202">mm</text:span><text:span text:style-name="T215">a</text:span><text:span text:style-name="T239">r</text:span><text:span text:style-name="T202">y<text:tab/>:</text:span><text:span text:style-name="T214"> </text:span><text:span text:style-name="T300">Not</text:span><text:span text:style-name="T323"> </text:span><text:span text:style-name="T301">a</text:span><text:span text:style-name="T298">v</text:span><text:span text:style-name="T305">a</text:span><text:span text:style-name="T308">i</text:span><text:span text:style-name="T298">l</text:span><text:span text:style-name="T301">a</text:span><text:span text:style-name="T305">b</text:span><text:span text:style-name="T308">l</text:span><text:span text:style-name="T301">e.</text:span></text:p>
        <text:p text:style-name="P147"><text:span text:style-name="T198">S</text:span><text:span text:style-name="T225">e</text:span><text:span text:style-name="T201">n</text:span><text:span text:style-name="T225">si</text:span><text:span text:style-name="T201">t</text:span><text:span text:style-name="T225">i</text:span><text:span text:style-name="T201">z</text:span><text:span text:style-name="T210">e</text:span><text:span text:style-name="T225">r</text:span></text:p>
        <text:p text:style-name="P166"><text:span text:style-name="T202">Conclus</text:span><text:span text:style-name="T215">i</text:span><text:span text:style-name="T202">on</text:span><text:span text:style-name="T215">/</text:span><text:span text:style-name="T196">S</text:span><text:span text:style-name="T208">u</text:span><text:span text:style-name="T202">mm</text:span><text:span text:style-name="T215">a</text:span><text:span text:style-name="T239">r</text:span><text:span text:style-name="T202">y<text:tab/>:</text:span><text:span text:style-name="T214"> </text:span><text:span text:style-name="T300">Not</text:span><text:span text:style-name="T323"> </text:span><text:span text:style-name="T301">a</text:span><text:span text:style-name="T298">v</text:span><text:span text:style-name="T305">a</text:span><text:span text:style-name="T308">i</text:span><text:span text:style-name="T298">l</text:span><text:span text:style-name="T301">a</text:span><text:span text:style-name="T305">b</text:span><text:span text:style-name="T308">l</text:span><text:span text:style-name="T301">e.</text:span></text:p>
        <text:p text:style-name="P147"><text:span text:style-name="T225">Ca</text:span><text:span text:style-name="T198">r</text:span><text:span text:style-name="T225">ci</text:span><text:span text:style-name="T201">no</text:span><text:span text:style-name="T217">g</text:span><text:span text:style-name="T225">e</text:span><text:span text:style-name="T201">n</text:span><text:span text:style-name="T225">ici</text:span><text:span text:style-name="T201">t</text:span><text:span text:style-name="T225">y</text:span></text:p>
        <text:p text:style-name="P168"><text:span text:style-name="T202">Conclus</text:span><text:span text:style-name="T215">i</text:span><text:span text:style-name="T202">on</text:span><text:span text:style-name="T215">/</text:span><text:span text:style-name="T196">S</text:span><text:span text:style-name="T208">u</text:span><text:span text:style-name="T202">mm</text:span><text:span text:style-name="T215">a</text:span><text:span text:style-name="T239">r</text:span><text:span text:style-name="T202">y<text:tab/>:</text:span><text:span text:style-name="T214"> </text:span><text:span text:style-name="T300">Not</text:span><text:span text:style-name="T323"> </text:span><text:span text:style-name="T301">a</text:span><text:span text:style-name="T298">v</text:span><text:span text:style-name="T305">a</text:span><text:span text:style-name="T308">i</text:span><text:span text:style-name="T298">l</text:span><text:span text:style-name="T301">a</text:span><text:span text:style-name="T305">b</text:span><text:span text:style-name="T308">l</text:span><text:span text:style-name="T301">e.</text:span></text:p>
        <text:p text:style-name="P147"><text:span text:style-name="T225">M</text:span><text:span text:style-name="T201">ut</text:span><text:span text:style-name="T225">a</text:span><text:span text:style-name="T201">g</text:span><text:span text:style-name="T225">e</text:span><text:span text:style-name="T201">n</text:span><text:span text:style-name="T225">ici</text:span><text:span text:style-name="T201">ty</text:span></text:p>
        <text:p text:style-name="P166"><text:span text:style-name="T202">Conclus</text:span><text:span text:style-name="T215">i</text:span><text:span text:style-name="T202">on</text:span><text:span text:style-name="T215">/</text:span><text:span text:style-name="T196">S</text:span><text:span text:style-name="T208">u</text:span><text:span text:style-name="T202">mm</text:span><text:span text:style-name="T215">a</text:span><text:span text:style-name="T239">r</text:span><text:span text:style-name="T202">y<text:tab/>:</text:span><text:span text:style-name="T214"> </text:span><text:span text:style-name="T300">Not</text:span><text:span text:style-name="T323"> </text:span><text:span text:style-name="T301">a</text:span><text:span text:style-name="T298">v</text:span><text:span text:style-name="T305">a</text:span><text:span text:style-name="T308">i</text:span><text:span text:style-name="T298">l</text:span><text:span text:style-name="T301">a</text:span><text:span text:style-name="T305">b</text:span><text:span text:style-name="T308">l</text:span><text:span text:style-name="T301">e.</text:span></text:p>
        <text:p text:style-name="P148"><text:span text:style-name="T201">T</text:span><text:span text:style-name="T225">e</text:span><text:span text:style-name="T198">r</text:span><text:span text:style-name="T225">a</text:span><text:span text:style-name="T201">tog</text:span><text:span text:style-name="T225">e</text:span><text:span text:style-name="T201">n</text:span><text:span text:style-name="T225">i</text:span><text:span text:style-name="T210">c</text:span><text:span text:style-name="T225">i</text:span><text:span text:style-name="T201">ty</text:span></text:p>
        <text:p text:style-name="P167"><text:span text:style-name="T202">Conclus</text:span><text:span text:style-name="T215">i</text:span><text:span text:style-name="T202">on</text:span><text:span text:style-name="T215">/</text:span><text:span text:style-name="T196">S</text:span><text:span text:style-name="T208">u</text:span><text:span text:style-name="T202">mm</text:span><text:span text:style-name="T215">a</text:span><text:span text:style-name="T239">r</text:span><text:span text:style-name="T202">y<text:tab/>:</text:span><text:span text:style-name="T214"> </text:span><text:span text:style-name="T300">Not</text:span><text:span text:style-name="T323"> </text:span><text:span text:style-name="T301">a</text:span><text:span text:style-name="T298">v</text:span><text:span text:style-name="T305">a</text:span><text:span text:style-name="T308">i</text:span><text:span text:style-name="T298">l</text:span><text:span text:style-name="T301">a</text:span><text:span text:style-name="T305">b</text:span><text:span text:style-name="T308">l</text:span><text:span text:style-name="T301">e.</text:span></text:p>
        <text:p text:style-name="P147"><text:span text:style-name="T225">Re</text:span><text:span text:style-name="T201">p</text:span><text:span text:style-name="T198">r</text:span><text:span text:style-name="T201">odu</text:span><text:span text:style-name="T225">c</text:span><text:span text:style-name="T201">t</text:span><text:span text:style-name="T225">i</text:span><text:span text:style-name="T210">v</text:span><text:span text:style-name="T225">e</text:span><text:span text:style-name="T201">to</text:span><text:span text:style-name="T225">xici</text:span><text:span text:style-name="T201">ty</text:span></text:p>
        <text:p text:style-name="P169"><text:span text:style-name="T202">Conclus</text:span><text:span text:style-name="T215">i</text:span><text:span text:style-name="T202">on</text:span><text:span text:style-name="T215">/</text:span><text:span text:style-name="T196">S</text:span><text:span text:style-name="T208">u</text:span><text:span text:style-name="T202">mm</text:span><text:span text:style-name="T215">a</text:span><text:span text:style-name="T239">r</text:span><text:span text:style-name="T202">y<text:tab/>:</text:span><text:span text:style-name="T214"> </text:span><text:span text:style-name="T300">Not</text:span><text:span text:style-name="T323"> </text:span><text:span text:style-name="T301">a</text:span><text:span text:style-name="T298">v</text:span><text:span text:style-name="T305">a</text:span><text:span text:style-name="T308">i</text:span><text:span text:style-name="T298">l</text:span><text:span text:style-name="T301">a</text:span><text:span text:style-name="T305">b</text:span><text:span text:style-name="T308">l</text:span><text:span text:style-name="T301">e.</text:span></text:p>
        <text:p text:style-name="P13"/>
        <text:p text:style-name="P136"><text:span text:style-name="T66">12.</text:span><text:span text:style-name="T85"> </text:span><text:span text:style-name="T68">E</text:span><text:span text:style-name="T66">c</text:span><text:span text:style-name="T69">o</text:span><text:span text:style-name="T68">l</text:span><text:span text:style-name="T66">o</text:span><text:span text:style-name="T76">g</text:span><text:span text:style-name="T68">i</text:span><text:span text:style-name="T66">c</text:span><text:span text:style-name="T69">a</text:span><text:span text:style-name="T66">l</text:span><text:span text:style-name="T71"> </text:span><text:span text:style-name="T66">i</text:span><text:span text:style-name="T67">n</text:span><text:span text:style-name="T66">f</text:span><text:span text:style-name="T67">o</text:span><text:span text:style-name="T69">r</text:span><text:span text:style-name="T67">m</text:span><text:span text:style-name="T73">a</text:span><text:span text:style-name="T69">t</text:span><text:span text:style-name="T67">i</text:span><text:span text:style-name="T66">on</text:span></text:p>
        <text:p text:style-name="P31"/>
        <text:p text:style-name="P170"><text:span text:style-name="T196">E</text:span><text:span text:style-name="T202">co</text:span><text:span text:style-name="T208">t</text:span><text:span text:style-name="T202">oxici</text:span><text:span text:style-name="T208">t</text:span><text:span text:style-name="T202">y<text:tab/>:</text:span><text:span text:style-name="T214"> </text:span><text:span text:style-name="T300">No</text:span><text:span text:style-name="T302"> </text:span><text:span text:style-name="T297">k</text:span><text:span text:style-name="T300">no</text:span><text:span text:style-name="T304">w</text:span><text:span text:style-name="T300">n</text:span><text:span text:style-name="T336"> </text:span><text:span text:style-name="T297">s</text:span><text:span text:style-name="T307">i</text:span><text:span text:style-name="T304">g</text:span><text:span text:style-name="T300">n</text:span><text:span text:style-name="T307">i</text:span><text:span text:style-name="T304">f</text:span><text:span text:style-name="T307">i</text:span><text:span text:style-name="T297">c</text:span><text:span text:style-name="T300">ant</text:span><text:span text:style-name="T336"> </text:span><text:span text:style-name="T300">ef</text:span><text:span text:style-name="T304">fe</text:span><text:span text:style-name="T297">c</text:span><text:span text:style-name="T300">ts</text:span><text:span text:style-name="T316"> </text:span><text:span text:style-name="T300">or</text:span><text:span text:style-name="T347"> </text:span><text:span text:style-name="T297">cr</text:span><text:span text:style-name="T307">i</text:span><text:span text:style-name="T300">t</text:span><text:span text:style-name="T307">i</text:span><text:span text:style-name="T297">c</text:span><text:span text:style-name="T300">al</text:span><text:span text:style-name="T345"> </text:span><text:span text:style-name="T304">h</text:span><text:span text:style-name="T300">a</text:span><text:span text:style-name="T297">z</text:span><text:span text:style-name="T300">a</text:span><text:span text:style-name="T297">r</text:span><text:span text:style-name="T300">d</text:span><text:span text:style-name="T297">s</text:span><text:span text:style-name="T300">.</text:span></text:p>
        <text:p text:style-name="P147"><text:span text:style-name="T225">A</text:span><text:span text:style-name="T201">qu</text:span><text:span text:style-name="T225">a</text:span><text:span text:style-name="T201">t</text:span><text:span text:style-name="T225">icec</text:span><text:span text:style-name="T201">oto</text:span><text:span text:style-name="T225">x</text:span><text:span text:style-name="T210">i</text:span><text:span text:style-name="T225">ci</text:span><text:span text:style-name="T201">ty</text:span></text:p>
        <text:p text:style-name="P171"><text:span text:style-name="T202">Conclus</text:span><text:span text:style-name="T215">i</text:span><text:span text:style-name="T202">on</text:span><text:span text:style-name="T215">/</text:span><text:span text:style-name="T196">S</text:span><text:span text:style-name="T208">u</text:span><text:span text:style-name="T202">mm</text:span><text:span text:style-name="T215">a</text:span><text:span text:style-name="T239">r</text:span><text:span text:style-name="T202">y<text:tab/>:</text:span><text:span text:style-name="T214"> </text:span><text:span text:style-name="T300">Not</text:span><text:span text:style-name="T323"> </text:span><text:span text:style-name="T300">a</text:span><text:span text:style-name="T297">v</text:span><text:span text:style-name="T304">a</text:span><text:span text:style-name="T307">i</text:span><text:span text:style-name="T297">l</text:span><text:span text:style-name="T300">a</text:span><text:span text:style-name="T304">b</text:span><text:span text:style-name="T307">l</text:span><text:span text:style-name="T300">e.</text:span></text:p>
        <text:p text:style-name="P172"><text:span text:style-name="T198">P</text:span><text:span text:style-name="T225">e</text:span><text:span text:style-name="T210">r</text:span><text:span text:style-name="T225">sis</text:span><text:span text:style-name="T201">t</text:span><text:span text:style-name="T225">e</text:span><text:span text:style-name="T217">n</text:span><text:span text:style-name="T225">ce/</text:span><text:span text:style-name="T201">d</text:span><text:span text:style-name="T225">e</text:span><text:span text:style-name="T217">g</text:span><text:span text:style-name="T198">r</text:span><text:span text:style-name="T225">a</text:span><text:span text:style-name="T201">d</text:span><text:span text:style-name="T225">a</text:span><text:span text:style-name="T201">b</text:span><text:span text:style-name="T210">i</text:span><text:span text:style-name="T225">li</text:span><text:span text:style-name="T201">t</text:span><text:span text:style-name="T225">y</text:span></text:p>
        <text:p text:style-name="P169"><text:span text:style-name="T202">Conclus</text:span><text:span text:style-name="T215">i</text:span><text:span text:style-name="T202">on</text:span><text:span text:style-name="T215">/</text:span><text:span text:style-name="T196">S</text:span><text:span text:style-name="T208">u</text:span><text:span text:style-name="T202">mm</text:span><text:span text:style-name="T215">a</text:span><text:span text:style-name="T239">r</text:span><text:span text:style-name="T202">y<text:tab/>:</text:span><text:span text:style-name="T214"> </text:span><text:span text:style-name="T300">Not</text:span><text:span text:style-name="T323"> </text:span><text:span text:style-name="T301">a</text:span><text:span text:style-name="T298">v</text:span><text:span text:style-name="T305">a</text:span><text:span text:style-name="T308">i</text:span><text:span text:style-name="T298">l</text:span><text:span text:style-name="T301">a</text:span><text:span text:style-name="T305">b</text:span><text:span text:style-name="T308">l</text:span><text:span text:style-name="T301">e.</text:span></text:p>
        <text:p text:style-name="P138"><text:span text:style-name="T7">13.</text:span><text:span text:style-name="T20"> </text:span><text:span text:style-name="T9">D</text:span><text:span text:style-name="T15">i</text:span><text:span text:style-name="T7">spo</text:span><text:span text:style-name="T9">s</text:span><text:span text:style-name="T7">al</text:span><text:span text:style-name="T24"> </text:span><text:span text:style-name="T15">c</text:span><text:span text:style-name="T8">ons</text:span><text:span text:style-name="T7">i</text:span><text:span text:style-name="T8">d</text:span><text:span text:style-name="T15">e</text:span><text:span text:style-name="T10">r</text:span><text:span text:style-name="T15">a</text:span><text:span text:style-name="T7">t</text:span><text:span text:style-name="T8">i</text:span><text:span text:style-name="T7">o</text:span><text:span text:style-name="T8">n</text:span><text:span text:style-name="T7">s</text:span></text:p>
        <text:p text:style-name="P33"/>
        <text:p text:style-name="P173"><text:span text:style-name="T407">W</text:span><text:span text:style-name="T413">as</text:span><text:span text:style-name="T410">t</text:span><text:span text:style-name="T413">e</text:span><text:span text:style-name="T431"> </text:span><text:span text:style-name="T410">d</text:span><text:span text:style-name="T413">is</text:span><text:span text:style-name="T410">po</text:span><text:span text:style-name="T418">s</text:span><text:span text:style-name="T413">al<text:tab/></text:span><text:span text:style-name="T202">: </text:span><text:span text:style-name="T222"><text:s/></text:span><text:span text:style-name="T297">T</text:span><text:span text:style-name="T300">he</text:span><text:span text:style-name="T322"> </text:span><text:span text:style-name="T301">ge</text:span><text:span text:style-name="T305">n</text:span><text:span text:style-name="T301">e</text:span><text:span text:style-name="T298">r</text:span><text:span text:style-name="T301">at</text:span><text:span text:style-name="T298">i</text:span><text:span text:style-name="T301">on</text:span><text:span text:style-name="T356"> </text:span><text:span text:style-name="T300">of</text:span><text:span text:style-name="T316"> </text:span><text:span text:style-name="T300">wa</text:span><text:span text:style-name="T297">s</text:span><text:span text:style-name="T300">te</text:span><text:span text:style-name="T333"> </text:span><text:span text:style-name="T297">s</text:span><text:span text:style-name="T300">hou</text:span><text:span text:style-name="T297">l</text:span><text:span text:style-name="T300">d</text:span><text:span text:style-name="T352"> </text:span><text:span text:style-name="T300">be</text:span><text:span text:style-name="T316"> </text:span><text:span text:style-name="T300">a</text:span><text:span text:style-name="T297">v</text:span><text:span text:style-name="T300">o</text:span><text:span text:style-name="T297">i</text:span><text:span text:style-name="T300">ded</text:span><text:span text:style-name="T343"> </text:span><text:span text:style-name="T300">or</text:span><text:span text:style-name="T323"> </text:span><text:span text:style-name="T300">m</text:span><text:span text:style-name="T297">i</text:span><text:span text:style-name="T300">n</text:span><text:span text:style-name="T297">i</text:span><text:span text:style-name="T300">m</text:span><text:span text:style-name="T297">iz</text:span><text:span text:style-name="T300">ed</text:span><text:span text:style-name="T352"> </text:span><text:span text:style-name="T300">whe</text:span><text:span text:style-name="T297">r</text:span><text:span text:style-name="T300">e</text:span><text:span text:style-name="T297">v</text:span><text:span text:style-name="T300">er</text:span><text:span text:style-name="T343"> </text:span><text:span text:style-name="T300">po</text:span><text:span text:style-name="T297">ssi</text:span><text:span text:style-name="T300">b</text:span><text:span text:style-name="T307">l</text:span><text:span text:style-name="T304">e</text:span><text:span text:style-name="T300">.</text:span><text:span text:style-name="T375"> </text:span><text:span text:style-name="T313">D</text:span><text:span text:style-name="T308">i</text:span><text:span text:style-name="T298">s</text:span><text:span text:style-name="T301">po</text:span><text:span text:style-name="T298">s</text:span><text:span text:style-name="T301">al of</text:span><text:span text:style-name="T307"> </text:span><text:span text:style-name="T304">t</text:span><text:span text:style-name="T300">h</text:span><text:span text:style-name="T307">i</text:span><text:span text:style-name="T300">s</text:span><text:span text:style-name="T316"> </text:span><text:span text:style-name="T300">p</text:span><text:span text:style-name="T297">r</text:span><text:span text:style-name="T300">o</text:span><text:span text:style-name="T304">d</text:span><text:span text:style-name="T300">u</text:span><text:span text:style-name="T297">c</text:span><text:span text:style-name="T300">t,</text:span><text:span text:style-name="T341"> </text:span><text:span text:style-name="T297">s</text:span><text:span text:style-name="T300">o</text:span><text:span text:style-name="T297">l</text:span><text:span text:style-name="T300">ut</text:span><text:span text:style-name="T297">i</text:span><text:span text:style-name="T300">ons</text:span><text:span text:style-name="T341"> </text:span><text:span text:style-name="T300">a</text:span><text:span text:style-name="T304">n</text:span><text:span text:style-name="T300">d</text:span><text:span text:style-name="T333"> </text:span><text:span text:style-name="T300">any</text:span><text:span text:style-name="T343"> </text:span><text:span text:style-name="T300">b</text:span><text:span text:style-name="T297">y-</text:span><text:span text:style-name="T300">p</text:span><text:span text:style-name="T297">r</text:span><text:span text:style-name="T300">o</text:span><text:span text:style-name="T304">d</text:span><text:span text:style-name="T300">u</text:span><text:span text:style-name="T297">c</text:span><text:span text:style-name="T300">ts</text:span><text:span text:style-name="T352"> </text:span><text:span text:style-name="T297">s</text:span><text:span text:style-name="T300">ho</text:span><text:span text:style-name="T304">u</text:span><text:span text:style-name="T307">l</text:span><text:span text:style-name="T300">d</text:span><text:span text:style-name="T341"> </text:span><text:span text:style-name="T300">at</text:span><text:span text:style-name="T339"> </text:span><text:span text:style-name="T300">a</text:span><text:span text:style-name="T307">l</text:span><text:span text:style-name="T300">l</text:span><text:span text:style-name="T323"> </text:span><text:span text:style-name="T300">t</text:span><text:span text:style-name="T297">i</text:span><text:span text:style-name="T300">mes</text:span><text:span text:style-name="T341"> </text:span><text:span text:style-name="T298">c</text:span><text:span text:style-name="T305">o</text:span><text:span text:style-name="T301">m</text:span><text:span text:style-name="T305">p</text:span><text:span text:style-name="T308">l</text:span><text:span text:style-name="T301">y</text:span><text:span text:style-name="T331"> </text:span><text:span text:style-name="T300">w</text:span><text:span text:style-name="T307">i</text:span><text:span text:style-name="T304">t</text:span><text:span text:style-name="T300">h</text:span><text:span text:style-name="T355"> </text:span><text:span text:style-name="T304">t</text:span><text:span text:style-name="T300">he </text:span><text:span text:style-name="T298">r</text:span><text:span text:style-name="T301">equ</text:span><text:span text:style-name="T308">i</text:span><text:span text:style-name="T298">r</text:span><text:span text:style-name="T305">e</text:span><text:span text:style-name="T301">m</text:span><text:span text:style-name="T305">e</text:span><text:span text:style-name="T301">nts</text:span><text:span text:style-name="T356"> </text:span><text:span text:style-name="T300">of</text:span><text:span text:style-name="T339"> </text:span><text:span text:style-name="T305">e</text:span><text:span text:style-name="T301">n</text:span><text:span text:style-name="T298">v</text:span><text:span text:style-name="T308">i</text:span><text:span text:style-name="T298">r</text:span><text:span text:style-name="T301">o</text:span><text:span text:style-name="T305">n</text:span><text:span text:style-name="T301">m</text:span><text:span text:style-name="T305">e</text:span><text:span text:style-name="T301">ntal</text:span><text:span text:style-name="T356"> </text:span><text:span text:style-name="T300">p</text:span><text:span text:style-name="T297">r</text:span><text:span text:style-name="T300">o</text:span><text:span text:style-name="T304">t</text:span><text:span text:style-name="T300">e</text:span><text:span text:style-name="T297">c</text:span><text:span text:style-name="T300">t</text:span><text:span text:style-name="T307">i</text:span><text:span text:style-name="T304">o</text:span><text:span text:style-name="T300">n</text:span><text:span text:style-name="T352"> </text:span><text:span text:style-name="T300">a</text:span><text:span text:style-name="T304">n</text:span><text:span text:style-name="T300">d</text:span><text:span text:style-name="T323"> </text:span><text:span text:style-name="T300">wa</text:span><text:span text:style-name="T297">s</text:span><text:span text:style-name="T300">te</text:span><text:span text:style-name="T322"> </text:span><text:span text:style-name="T300">d</text:span><text:span text:style-name="T297">is</text:span><text:span text:style-name="T300">po</text:span><text:span text:style-name="T297">s</text:span><text:span text:style-name="T300">al</text:span><text:span text:style-name="T330"> </text:span><text:span text:style-name="T297">l</text:span><text:span text:style-name="T300">eg</text:span><text:span text:style-name="T307">i</text:span><text:span text:style-name="T325">s</text:span><text:span text:style-name="T307">l</text:span><text:span text:style-name="T300">a</text:span><text:span text:style-name="T304">t</text:span><text:span text:style-name="T307">i</text:span><text:span text:style-name="T300">on</text:span><text:span text:style-name="T361"> </text:span><text:span text:style-name="T304">a</text:span><text:span text:style-name="T300">nd</text:span><text:span text:style-name="T323"> </text:span><text:span text:style-name="T304">a</text:span><text:span text:style-name="T300">ny </text:span><text:span text:style-name="T297">r</text:span><text:span text:style-name="T300">eg</text:span><text:span text:style-name="T307">i</text:span><text:span text:style-name="T304">o</text:span><text:span text:style-name="T300">n</text:span><text:span text:style-name="T304">a</text:span><text:span text:style-name="T300">l</text:span><text:span text:style-name="T333"> </text:span><text:span text:style-name="T297">l</text:span><text:span text:style-name="T300">o</text:span><text:span text:style-name="T297">c</text:span><text:span text:style-name="T300">al</text:span><text:span text:style-name="T339"> </text:span><text:span text:style-name="T300">aut</text:span><text:span text:style-name="T304">h</text:span><text:span text:style-name="T300">o</text:span><text:span text:style-name="T297">r</text:span><text:span text:style-name="T307">i</text:span><text:span text:style-name="T300">ty</text:span><text:span text:style-name="T336"> </text:span><text:span text:style-name="T297">r</text:span><text:span text:style-name="T300">e</text:span><text:span text:style-name="T304">q</text:span><text:span text:style-name="T300">u</text:span><text:span text:style-name="T307">i</text:span><text:span text:style-name="T297">r</text:span><text:span text:style-name="T300">e</text:span><text:span text:style-name="T304">m</text:span><text:span text:style-name="T300">ent</text:span><text:span text:style-name="T297">s</text:span><text:span text:style-name="T300">.</text:span><text:span text:style-name="T310"> </text:span><text:span text:style-name="T312">D</text:span><text:span text:style-name="T307">i</text:span><text:span text:style-name="T297">s</text:span><text:span text:style-name="T300">po</text:span><text:span text:style-name="T297">s</text:span><text:span text:style-name="T300">e</text:span><text:span text:style-name="T316"> </text:span><text:span text:style-name="T300">of</text:span><text:span text:style-name="T339"> </text:span><text:span text:style-name="T297">s</text:span><text:span text:style-name="T300">u</text:span><text:span text:style-name="T297">r</text:span><text:span text:style-name="T304">p</text:span><text:span text:style-name="T297">l</text:span><text:span text:style-name="T300">us</text:span><text:span text:style-name="T316"> </text:span><text:span text:style-name="T300">and</text:span><text:span text:style-name="T307"> </text:span><text:span text:style-name="T301">non</text:span><text:span text:style-name="T305">-</text:span><text:span text:style-name="T298">r</text:span><text:span text:style-name="T301">e</text:span><text:span text:style-name="T298">cyc</text:span><text:span text:style-name="T308">l</text:span><text:span text:style-name="T305">a</text:span><text:span text:style-name="T301">b</text:span><text:span text:style-name="T308">l</text:span><text:span text:style-name="T301">e</text:span><text:span text:style-name="T368"> </text:span><text:span text:style-name="T300">p</text:span><text:span text:style-name="T297">r</text:span><text:span text:style-name="T300">o</text:span><text:span text:style-name="T304">d</text:span><text:span text:style-name="T300">u</text:span><text:span text:style-name="T297">c</text:span><text:span text:style-name="T300">ts </text:span><text:span text:style-name="T297">v</text:span><text:span text:style-name="T307">i</text:span><text:span text:style-name="T300">a</text:span><text:span text:style-name="T322"> </text:span><text:span text:style-name="T300">a</text:span><text:span text:style-name="T302"> </text:span><text:span text:style-name="T297">l</text:span><text:span text:style-name="T307">i</text:span><text:span text:style-name="T297">c</text:span><text:span text:style-name="T300">en</text:span><text:span text:style-name="T297">s</text:span><text:span text:style-name="T300">ed</text:span><text:span text:style-name="T330"> </text:span><text:span text:style-name="T300">wa</text:span><text:span text:style-name="T297">s</text:span><text:span text:style-name="T300">te</text:span><text:span text:style-name="T319"> </text:span><text:span text:style-name="T304">d</text:span><text:span text:style-name="T307">i</text:span><text:span text:style-name="T297">s</text:span><text:span text:style-name="T300">po</text:span><text:span text:style-name="T325">s</text:span><text:span text:style-name="T300">al</text:span><text:span text:style-name="T337"> </text:span><text:span text:style-name="T297">c</text:span><text:span text:style-name="T300">o</text:span><text:span text:style-name="T304">n</text:span><text:span text:style-name="T300">t</text:span><text:span text:style-name="T297">r</text:span><text:span text:style-name="T300">a</text:span><text:span text:style-name="T297">c</text:span><text:span text:style-name="T300">to</text:span><text:span text:style-name="T297">r</text:span><text:span text:style-name="T300">.</text:span><text:span text:style-name="T362"> </text:span><text:span text:style-name="T301">W</text:span><text:span text:style-name="T363"> </text:span><text:span text:style-name="T300">a</text:span><text:span text:style-name="T297">s</text:span><text:span text:style-name="T300">te</text:span><text:span text:style-name="T341"> </text:span><text:span text:style-name="T297">s</text:span><text:span text:style-name="T300">ho</text:span><text:span text:style-name="T304">u</text:span><text:span text:style-name="T297">l</text:span><text:span text:style-name="T300">d</text:span><text:span text:style-name="T352"> </text:span><text:span text:style-name="T304">n</text:span><text:span text:style-name="T300">ot</text:span><text:span text:style-name="T322"> </text:span><text:span text:style-name="T304">b</text:span><text:span text:style-name="T300">e</text:span><text:span text:style-name="T316"> </text:span><text:span text:style-name="T300">d</text:span><text:span text:style-name="T307">i</text:span><text:span text:style-name="T297">s</text:span><text:span text:style-name="T300">po</text:span><text:span text:style-name="T297">s</text:span><text:span text:style-name="T304">e</text:span><text:span text:style-name="T300">d</text:span><text:span text:style-name="T340"> </text:span><text:span text:style-name="T300">of</text:span><text:span text:style-name="T339"> </text:span><text:span text:style-name="T300">unt</text:span><text:span text:style-name="T312">r</text:span><text:span text:style-name="T300">ea</text:span><text:span text:style-name="T304">t</text:span><text:span text:style-name="T300">ed</text:span><text:span text:style-name="T345"> </text:span><text:span text:style-name="T304">to </text:span><text:span text:style-name="T300">the</text:span><text:span text:style-name="T322"> </text:span><text:span text:style-name="T297">s</text:span><text:span text:style-name="T300">e</text:span><text:span text:style-name="T312">w</text:span><text:span text:style-name="T300">er</text:span><text:span text:style-name="T318"> </text:span><text:span text:style-name="T300">u</text:span><text:span text:style-name="T304">n</text:span><text:span text:style-name="T307">l</text:span><text:span text:style-name="T300">e</text:span><text:span text:style-name="T297">s</text:span><text:span text:style-name="T300">s</text:span><text:span text:style-name="T330"> </text:span><text:span text:style-name="T300">f</text:span><text:span text:style-name="T304">u</text:span><text:span text:style-name="T307">ll</text:span><text:span text:style-name="T300">y</text:span><text:span text:style-name="T337"> </text:span><text:span text:style-name="T297">c</text:span><text:span text:style-name="T300">o</text:span><text:span text:style-name="T304">mp</text:span><text:span text:style-name="T307">li</text:span><text:span text:style-name="T304">a</text:span><text:span text:style-name="T300">nt</text:span><text:span text:style-name="T352"> </text:span><text:span text:style-name="T300">w</text:span><text:span text:style-name="T307">i</text:span><text:span text:style-name="T304">t</text:span><text:span text:style-name="T300">h</text:span><text:span text:style-name="T355"> </text:span><text:span text:style-name="T304">t</text:span><text:span text:style-name="T300">he</text:span><text:span text:style-name="T310"> </text:span><text:span text:style-name="T298">r</text:span><text:span text:style-name="T301">e</text:span><text:span text:style-name="T305">q</text:span><text:span text:style-name="T301">u</text:span><text:span text:style-name="T308">i</text:span><text:span text:style-name="T298">r</text:span><text:span text:style-name="T305">e</text:span><text:span text:style-name="T301">ments</text:span><text:span text:style-name="T320"> </text:span><text:span text:style-name="T300">of</text:span><text:span text:style-name="T316"> </text:span><text:span text:style-name="T304">a</text:span><text:span text:style-name="T307">l</text:span><text:span text:style-name="T300">l</text:span><text:span text:style-name="T322"> </text:span><text:span text:style-name="T300">au</text:span><text:span text:style-name="T304">t</text:span><text:span text:style-name="T300">ho</text:span><text:span text:style-name="T297">ri</text:span><text:span text:style-name="T300">t</text:span><text:span text:style-name="T307">i</text:span><text:span text:style-name="T300">es</text:span><text:span text:style-name="T340"> </text:span><text:span text:style-name="T312">w</text:span><text:span text:style-name="T307">i</text:span><text:span text:style-name="T300">th</text:span><text:span text:style-name="T319"> </text:span><text:span text:style-name="T297">j</text:span><text:span text:style-name="T300">u</text:span><text:span text:style-name="T297">r</text:span><text:span text:style-name="T307">i</text:span><text:span text:style-name="T297">s</text:span><text:span text:style-name="T300">d</text:span><text:span text:style-name="T297">ic</text:span><text:span text:style-name="T300">t</text:span><text:span text:style-name="T307">i</text:span><text:span text:style-name="T300">on. </text:span><text:span text:style-name="T304">Wa</text:span><text:span text:style-name="T325">s</text:span><text:span text:style-name="T304">t</text:span><text:span text:style-name="T300">e</text:span><text:span text:style-name="T341"> </text:span><text:span text:style-name="T300">pa</text:span><text:span text:style-name="T297">ck</text:span><text:span text:style-name="T300">a</text:span><text:span text:style-name="T304">g</text:span><text:span text:style-name="T307">i</text:span><text:span text:style-name="T300">ng</text:span><text:span text:style-name="T361"> </text:span><text:span text:style-name="T297">s</text:span><text:span text:style-name="T300">h</text:span><text:span text:style-name="T304">o</text:span><text:span text:style-name="T300">u</text:span><text:span text:style-name="T297">l</text:span><text:span text:style-name="T300">d</text:span><text:span text:style-name="T341"> </text:span><text:span text:style-name="T300">be</text:span><text:span text:style-name="T333"> </text:span><text:span text:style-name="T297">r</text:span><text:span text:style-name="T300">e</text:span><text:span text:style-name="T297">cyc</text:span><text:span text:style-name="T307">l</text:span><text:span text:style-name="T300">ed.</text:span><text:span text:style-name="T376"> </text:span><text:span text:style-name="T301">In</text:span><text:span text:style-name="T298">ci</text:span><text:span text:style-name="T301">ne</text:span><text:span text:style-name="T298">r</text:span><text:span text:style-name="T301">a</text:span><text:span text:style-name="T305">t</text:span><text:span text:style-name="T308">i</text:span><text:span text:style-name="T305">o</text:span><text:span text:style-name="T301">n</text:span><text:span text:style-name="T356"> </text:span><text:span text:style-name="T300">or</text:span><text:span text:style-name="T302"> </text:span><text:span text:style-name="T307">l</text:span><text:span text:style-name="T304">a</text:span><text:span text:style-name="T300">ndf</text:span><text:span text:style-name="T297">i</text:span><text:span text:style-name="T307">l</text:span><text:span text:style-name="T300">l</text:span><text:span text:style-name="T343"> </text:span><text:span text:style-name="T297">s</text:span><text:span text:style-name="T300">h</text:span><text:span text:style-name="T304">o</text:span><text:span text:style-name="T300">u</text:span><text:span text:style-name="T297">l</text:span><text:span text:style-name="T300">d</text:span><text:span text:style-name="T341"> </text:span><text:span text:style-name="T300">o</text:span><text:span text:style-name="T304">n</text:span><text:span text:style-name="T307">l</text:span><text:span text:style-name="T300">y</text:span><text:span text:style-name="T337"> </text:span><text:span text:style-name="T300">be</text:span><text:span text:style-name="T333"> </text:span><text:span text:style-name="T297">c</text:span><text:span text:style-name="T300">on</text:span><text:span text:style-name="T297">si</text:span><text:span text:style-name="T304">d</text:span><text:span text:style-name="T300">e</text:span><text:span text:style-name="T297">r</text:span><text:span text:style-name="T300">ed when</text:span><text:span text:style-name="T310"> </text:span><text:span text:style-name="T312">r</text:span><text:span text:style-name="T300">e</text:span><text:span text:style-name="T297">cyc</text:span><text:span text:style-name="T307">li</text:span><text:span text:style-name="T300">ng</text:span><text:span text:style-name="T328"> </text:span><text:span text:style-name="T307">i</text:span><text:span text:style-name="T300">s</text:span><text:span text:style-name="T339"> </text:span><text:span text:style-name="T300">not</text:span><text:span text:style-name="T333"> </text:span><text:span text:style-name="T300">f</text:span><text:span text:style-name="T304">e</text:span><text:span text:style-name="T300">a</text:span><text:span text:style-name="T297">s</text:span><text:span text:style-name="T307">i</text:span><text:span text:style-name="T304">b</text:span><text:span text:style-name="T307">l</text:span><text:span text:style-name="T300">e.</text:span><text:span text:style-name="T376"> </text:span><text:span text:style-name="T297">T</text:span><text:span text:style-name="T300">h</text:span><text:span text:style-name="T307">i</text:span><text:span text:style-name="T300">s</text:span><text:span text:style-name="T333"> </text:span><text:span text:style-name="T304">m</text:span><text:span text:style-name="T300">ate</text:span><text:span text:style-name="T297">ri</text:span><text:span text:style-name="T300">al</text:span><text:span text:style-name="T340"> </text:span><text:span text:style-name="T300">a</text:span><text:span text:style-name="T304">n</text:span><text:span text:style-name="T300">d</text:span><text:span text:style-name="T323"> </text:span><text:span text:style-name="T307">i</text:span><text:span text:style-name="T300">ts</text:span><text:span text:style-name="T323"> </text:span><text:span text:style-name="T297">c</text:span><text:span text:style-name="T300">o</text:span><text:span text:style-name="T304">n</text:span><text:span text:style-name="T300">ta</text:span><text:span text:style-name="T307">i</text:span><text:span text:style-name="T304">n</text:span><text:span text:style-name="T300">er</text:span><text:span text:style-name="T343"> </text:span><text:span text:style-name="T304">mu</text:span><text:span text:style-name="T325">s</text:span><text:span text:style-name="T300">t</text:span><text:span text:style-name="T318"> </text:span><text:span text:style-name="T304">b</text:span><text:span text:style-name="T300">e</text:span><text:span text:style-name="T333"> </text:span><text:span text:style-name="T300">d</text:span><text:span text:style-name="T307">i</text:span><text:span text:style-name="T297">s</text:span><text:span text:style-name="T304">p</text:span><text:span text:style-name="T300">o</text:span><text:span text:style-name="T297">s</text:span><text:span text:style-name="T300">ed</text:span><text:span text:style-name="T328"> </text:span><text:span text:style-name="T300">of</text:span><text:span text:style-name="T316"> </text:span><text:span text:style-name="T297">i</text:span><text:span text:style-name="T300">n</text:span><text:span text:style-name="T333"> </text:span><text:span text:style-name="T300">a </text:span><text:span text:style-name="T297">s</text:span><text:span text:style-name="T300">afe</text:span><text:span text:style-name="T336"> </text:span><text:span text:style-name="T316">wa</text:span><text:span text:style-name="T307">y</text:span><text:span text:style-name="T300">.</text:span><text:span text:style-name="T318"> </text:span><text:span text:style-name="T308">E</text:span><text:span text:style-name="T305">m</text:span><text:span text:style-name="T301">pty</text:span><text:span text:style-name="T344"> </text:span><text:span text:style-name="T297">c</text:span><text:span text:style-name="T300">ont</text:span><text:span text:style-name="T304">a</text:span><text:span text:style-name="T307">i</text:span><text:span text:style-name="T304">n</text:span><text:span text:style-name="T300">e</text:span><text:span text:style-name="T297">r</text:span><text:span text:style-name="T300">s</text:span><text:span text:style-name="T340"> </text:span><text:span text:style-name="T300">or</text:span><text:span text:style-name="T302"> </text:span><text:span text:style-name="T307">li</text:span><text:span text:style-name="T304">n</text:span><text:span text:style-name="T300">e</text:span><text:span text:style-name="T297">r</text:span><text:span text:style-name="T300">s</text:span><text:span text:style-name="T318"> </text:span><text:span text:style-name="T325">m</text:span><text:span text:style-name="T304">a</text:span><text:span text:style-name="T300">y</text:span><text:span text:style-name="T343"> </text:span><text:span text:style-name="T297">r</text:span><text:span text:style-name="T300">et</text:span><text:span text:style-name="T304">a</text:span><text:span text:style-name="T307">i</text:span><text:span text:style-name="T300">n</text:span><text:span text:style-name="T310"> </text:span><text:span text:style-name="T325">s</text:span><text:span text:style-name="T304">om</text:span><text:span text:style-name="T300">e</text:span><text:span text:style-name="T333"> </text:span><text:span text:style-name="T304">p</text:span><text:span text:style-name="T297">r</text:span><text:span text:style-name="T300">odu</text:span><text:span text:style-name="T297">c</text:span><text:span text:style-name="T300">t</text:span><text:span text:style-name="T343"> </text:span><text:span text:style-name="T297">r</text:span><text:span text:style-name="T300">e</text:span><text:span text:style-name="T297">si</text:span><text:span text:style-name="T300">due</text:span><text:span text:style-name="T297">s</text:span><text:span text:style-name="T300">.</text:span><text:span text:style-name="T377"> </text:span><text:span text:style-name="T307">A</text:span><text:span text:style-name="T297">v</text:span><text:span text:style-name="T304">o</text:span><text:span text:style-name="T307">id</text:span></text:p>
        <text:p text:style-name="P174"><text:span text:style-name="T92">d</text:span><text:span text:style-name="T114">i</text:span><text:span text:style-name="T102">s</text:span><text:span text:style-name="T92">pe</text:span><text:span text:style-name="T102">rs</text:span><text:span text:style-name="T97">a</text:span><text:span text:style-name="T92">l</text:span><text:span text:style-name="T106"> </text:span><text:span text:style-name="T92">of</text:span><text:span text:style-name="T129"> </text:span><text:span text:style-name="T102">s</text:span><text:span text:style-name="T92">p</text:span><text:span text:style-name="T102">i</text:span><text:span text:style-name="T114">ll</text:span><text:span text:style-name="T97">e</text:span><text:span text:style-name="T92">d</text:span><text:span text:style-name="T137"> </text:span><text:span text:style-name="T92">mate</text:span><text:span text:style-name="T149">r</text:span><text:span text:style-name="T114">i</text:span><text:span text:style-name="T97">a</text:span><text:span text:style-name="T92">l</text:span><text:span text:style-name="T164"> </text:span><text:span text:style-name="T92">and</text:span><text:span text:style-name="T134"> </text:span><text:span text:style-name="T102">r</text:span><text:span text:style-name="T97">u</text:span><text:span text:style-name="T92">noff</text:span><text:span text:style-name="T129"> </text:span><text:span text:style-name="T92">and</text:span><text:span text:style-name="T153"> </text:span><text:span text:style-name="T102">c</text:span><text:span text:style-name="T92">onta</text:span><text:span text:style-name="T102">c</text:span><text:span text:style-name="T92">t</text:span><text:span text:style-name="T134"> </text:span><text:span text:style-name="T149">w</text:span><text:span text:style-name="T114">i</text:span><text:span text:style-name="T92">th</text:span><text:span text:style-name="T155"> </text:span><text:span text:style-name="T102">s</text:span><text:span text:style-name="T92">o</text:span><text:span text:style-name="T114">il</text:span><text:span text:style-name="T92">,</text:span><text:span text:style-name="T127"> </text:span><text:span text:style-name="T93">wa</text:span><text:span text:style-name="T98">t</text:span><text:span text:style-name="T93">e</text:span><text:span text:style-name="T103">r</text:span><text:span text:style-name="T93">wa</text:span><text:span text:style-name="T103">ys</text:span><text:span text:style-name="T93">,</text:span><text:span text:style-name="T138"> </text:span><text:span text:style-name="T92">d</text:span><text:span text:style-name="T102">r</text:span><text:span text:style-name="T97">a</text:span><text:span text:style-name="T114">i</text:span><text:span text:style-name="T92">ns</text:span><text:span text:style-name="T134"> </text:span><text:span text:style-name="T92">a</text:span><text:span text:style-name="T97">n</text:span><text:span text:style-name="T92">d </text:span><text:span text:style-name="T102">s</text:span><text:span text:style-name="T92">ewe</text:span><text:span text:style-name="T102">rs</text:span><text:span text:style-name="T92">.</text:span></text:p>
        <text:p text:style-name="P127"><text:soft-page-break/><text:span text:style-name="T95">Dis</text:span><text:span text:style-name="T104">po</text:span><text:span text:style-name="T95">sal</text:span><text:span text:style-name="T119"> </text:span><text:span text:style-name="T95">s</text:span><text:span text:style-name="T104">hou</text:span><text:span text:style-name="T95">ld</text:span><text:span text:style-name="T145"> </text:span><text:span text:style-name="T104">b</text:span><text:span text:style-name="T95">e</text:span><text:span text:style-name="T154"> </text:span><text:span text:style-name="T95">in</text:span><text:span text:style-name="T132"> </text:span><text:span text:style-name="T100">a</text:span><text:span text:style-name="T96">c</text:span><text:span text:style-name="T100">c</text:span><text:span text:style-name="T105">o</text:span><text:span text:style-name="T117">r</text:span><text:span text:style-name="T105">d</text:span><text:span text:style-name="T96">a</text:span><text:span text:style-name="T105">n</text:span><text:span text:style-name="T96">ce</text:span><text:span text:style-name="T146"> </text:span><text:span text:style-name="T104">w</text:span><text:span text:style-name="T95">i</text:span><text:span text:style-name="T104">t</text:span><text:span text:style-name="T95">h</text:span><text:span text:style-name="T154"> </text:span><text:span text:style-name="T95">a</text:span><text:span text:style-name="T104">pp</text:span><text:span text:style-name="T99">l</text:span><text:span text:style-name="T95">ica</text:span><text:span text:style-name="T104">b</text:span><text:span text:style-name="T99">l</text:span><text:span text:style-name="T95">e</text:span><text:span text:style-name="T163"> </text:span><text:span text:style-name="T99">r</text:span><text:span text:style-name="T95">e</text:span><text:span text:style-name="T104">g</text:span><text:span text:style-name="T95">i</text:span><text:span text:style-name="T104">on</text:span><text:span text:style-name="T95">al,</text:span><text:span text:style-name="T165"> </text:span><text:span text:style-name="T151">n</text:span><text:span text:style-name="T95">a</text:span><text:span text:style-name="T104">t</text:span><text:span text:style-name="T95">i</text:span><text:span text:style-name="T104">on</text:span><text:span text:style-name="T95">al</text:span><text:span text:style-name="T174"> </text:span><text:span text:style-name="T95">a</text:span><text:span text:style-name="T104">n</text:span><text:span text:style-name="T95">d</text:span><text:span text:style-name="T126"> </text:span><text:span text:style-name="T95">l</text:span><text:span text:style-name="T104">o</text:span><text:span text:style-name="T95">c</text:span><text:span text:style-name="T99">a</text:span><text:span text:style-name="T95">l</text:span><text:span text:style-name="T119"> </text:span><text:span text:style-name="T95">la</text:span><text:span text:style-name="T104">w</text:span><text:span text:style-name="T95">s</text:span><text:span text:style-name="T160"> </text:span><text:span text:style-name="T95">a</text:span><text:span text:style-name="T104">n</text:span><text:span text:style-name="T95">d</text:span><text:span text:style-name="T154"> </text:span><text:span text:style-name="T116">r</text:span><text:span text:style-name="T95">e</text:span><text:span text:style-name="T104">gu</text:span><text:span text:style-name="T95">la</text:span><text:span text:style-name="T104">t</text:span><text:span text:style-name="T95">i</text:span><text:span text:style-name="T104">on</text:span><text:span text:style-name="T95">s.</text:span></text:p>
      </text:section>
      <text:p text:style-name="P176"><text:span text:style-name="T66">13.</text:span><text:span text:style-name="T85"> </text:span><text:span text:style-name="T68">D</text:span><text:span text:style-name="T73">i</text:span><text:span text:style-name="T66">spo</text:span><text:span text:style-name="T68">s</text:span><text:span text:style-name="T66">al</text:span><text:span text:style-name="T81"> </text:span><text:span text:style-name="T73">c</text:span><text:span text:style-name="T67">ons</text:span><text:span text:style-name="T66">i</text:span><text:span text:style-name="T67">d</text:span><text:span text:style-name="T73">e</text:span><text:span text:style-name="T76">r</text:span><text:span text:style-name="T73">a</text:span><text:span text:style-name="T66">t</text:span><text:span text:style-name="T67">i</text:span><text:span text:style-name="T66">o</text:span><text:span text:style-name="T67">n</text:span><text:span text:style-name="T66">s</text:span></text:p>
      <text:p text:style-name="P34"/>
      <text:p text:style-name="P175"><text:span text:style-name="T95">Re</text:span><text:span text:style-name="T104">f</text:span><text:span text:style-name="T95">er</text:span><text:span text:style-name="T174"> </text:span><text:span text:style-name="T104">t</text:span><text:span text:style-name="T95">o</text:span><text:span text:style-name="T148"> </text:span><text:span text:style-name="T116">S</text:span><text:span text:style-name="T99">e</text:span><text:span text:style-name="T95">c</text:span><text:span text:style-name="T104">t</text:span><text:span text:style-name="T95">i</text:span><text:span text:style-name="T104">o</text:span><text:span text:style-name="T95">n</text:span><text:span text:style-name="T139"> </text:span><text:span text:style-name="T95">7:</text:span><text:span text:style-name="T160"> </text:span><text:span text:style-name="T95">H</text:span><text:span text:style-name="T151">A</text:span><text:span text:style-name="T95">N</text:span><text:span text:style-name="T151">D</text:span><text:span text:style-name="T104">L</text:span><text:span text:style-name="T95">ING</text:span><text:span text:style-name="T163"> </text:span><text:span text:style-name="T130">AN</text:span><text:span text:style-name="T95">D</text:span><text:span text:style-name="T174"> </text:span><text:span text:style-name="T117">S</text:span><text:span text:style-name="T105">TO</text:span><text:span text:style-name="T96">RA</text:span><text:span text:style-name="T152">G</text:span><text:span text:style-name="T96">E</text:span><text:span text:style-name="T146"> </text:span><text:span text:style-name="T95">a</text:span><text:span text:style-name="T104">n</text:span><text:span text:style-name="T95">d</text:span><text:span text:style-name="T154"> </text:span><text:span text:style-name="T116">S</text:span><text:span text:style-name="T95">ec</text:span><text:span text:style-name="T104">t</text:span><text:span text:style-name="T95">i</text:span><text:span text:style-name="T104">o</text:span><text:span text:style-name="T95">n</text:span><text:span text:style-name="T174"> </text:span><text:span text:style-name="T95">8:</text:span><text:span text:style-name="T148"> </text:span><text:span text:style-name="T100">E</text:span><text:span text:style-name="T117">XP</text:span><text:span text:style-name="T152">O</text:span><text:span text:style-name="T117">S</text:span><text:span text:style-name="T96">URE</text:span><text:span text:style-name="T120"> </text:span><text:span text:style-name="T96">C</text:span><text:span text:style-name="T105">O</text:span><text:span text:style-name="T96">N</text:span><text:span text:style-name="T105">T</text:span><text:span text:style-name="T96">R</text:span><text:span text:style-name="T105">OL</text:span><text:span text:style-name="T117">S</text:span><text:span text:style-name="T96">/</text:span><text:span text:style-name="T100">P</text:span><text:span text:style-name="T117">E</text:span><text:span text:style-name="T152">R</text:span><text:span text:style-name="T117">S</text:span><text:span text:style-name="T105">O</text:span><text:span text:style-name="T96">NAL</text:span><text:span text:style-name="T117"> </text:span><text:span text:style-name="T116">P</text:span><text:span text:style-name="T151">R</text:span><text:span text:style-name="T104">OT</text:span><text:span text:style-name="T116">E</text:span><text:span text:style-name="T95">C</text:span><text:span text:style-name="T104">T</text:span><text:span text:style-name="T95">I</text:span><text:span text:style-name="T104">O</text:span><text:span text:style-name="T95">N</text:span></text:p>
      <text:p text:style-name="P177"><text:span text:style-name="T36">fo</text:span><text:span text:style-name="T32">r</text:span><text:span text:style-name="T49"> </text:span><text:span text:style-name="T32">a</text:span><text:span text:style-name="T36">dd</text:span><text:span text:style-name="T32">i</text:span><text:span text:style-name="T36">t</text:span><text:span text:style-name="T32">i</text:span><text:span text:style-name="T36">on</text:span><text:span text:style-name="T32">al</text:span><text:span text:style-name="T52"> </text:span><text:span text:style-name="T36">h</text:span><text:span text:style-name="T32">a</text:span><text:span text:style-name="T36">nd</text:span><text:span text:style-name="T32">li</text:span><text:span text:style-name="T36">n</text:span><text:span text:style-name="T32">g</text:span><text:span text:style-name="T53"> </text:span><text:span text:style-name="T33">i</text:span><text:span text:style-name="T37">n</text:span><text:span text:style-name="T55">f</text:span><text:span text:style-name="T37">o</text:span><text:span text:style-name="T43">r</text:span><text:span text:style-name="T33">ma</text:span><text:span text:style-name="T37">t</text:span><text:span text:style-name="T33">i</text:span><text:span text:style-name="T37">o</text:span><text:span text:style-name="T33">n</text:span><text:span text:style-name="T57"> </text:span><text:span text:style-name="T32">a</text:span><text:span text:style-name="T36">n</text:span><text:span text:style-name="T32">d</text:span><text:span text:style-name="T56"> </text:span><text:span text:style-name="T36">p</text:span><text:span text:style-name="T42">r</text:span><text:span text:style-name="T36">ot</text:span><text:span text:style-name="T46">e</text:span><text:span text:style-name="T32">c</text:span><text:span text:style-name="T36">t</text:span><text:span text:style-name="T32">i</text:span><text:span text:style-name="T36">o</text:span><text:span text:style-name="T32">n</text:span><text:span text:style-name="T58"> </text:span><text:span text:style-name="T54">o</text:span><text:span text:style-name="T32">f</text:span><text:span text:style-name="T59"> </text:span><text:span text:style-name="T32">em</text:span><text:span text:style-name="T36">p</text:span><text:span text:style-name="T32">l</text:span><text:span text:style-name="T36">o</text:span><text:span text:style-name="T32">yee</text:span><text:span text:style-name="T46">s</text:span><text:span text:style-name="T32">.</text:span></text:p>
      <text:p text:style-name="P13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79"><text:span text:style-name="T73">14</text:span><text:span text:style-name="T66">.</text:span><text:span text:style-name="T88"> </text:span><text:span text:style-name="T67">T</text:span><text:span text:style-name="T66">r</text:span><text:span text:style-name="T73">a</text:span><text:span text:style-name="T66">n</text:span><text:span text:style-name="T73">s</text:span><text:span text:style-name="T66">port</text:span><text:span text:style-name="T89"> </text:span><text:span text:style-name="T66">i</text:span><text:span text:style-name="T70">n</text:span><text:span text:style-name="T66">for</text:span><text:span text:style-name="T73">ma</text:span><text:span text:style-name="T66">tion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P184"><text:span text:style-name="T202">Re</text:span><text:span text:style-name="T199">gu</text:span><text:span text:style-name="T202">la</text:span><text:span text:style-name="T199">to</text:span><text:span text:style-name="T196">r</text:span><text:span text:style-name="T202">y i</text:span><text:span text:style-name="T199">nfo</text:span><text:span text:style-name="T196">r</text:span><text:span text:style-name="T202">ma</text:span><text:span text:style-name="T199">t</text:span><text:span text:style-name="T202">i</text:span><text:span text:style-name="T199">o</text:span><text:span text:style-name="T202">n</text:span></text:p>
          </table:table-cell>
          <table:covered-table-cell/>
          <table:table-cell table:style-name="Table1.A2" office:value-type="string">
            <text:p text:style-name="P185"><text:span text:style-name="T202">UN</text:span><text:span text:style-name="T223"> </text:span><text:span text:style-name="T199">nu</text:span><text:span text:style-name="T202">m</text:span><text:span text:style-name="T199">b</text:span><text:span text:style-name="T202">er</text:span></text:p>
          </table:table-cell>
          <table:table-cell table:style-name="Table1.A2" office:value-type="string">
            <text:p text:style-name="P188"><text:span text:style-name="T196">Pr</text:span><text:span text:style-name="T199">op</text:span><text:span text:style-name="T208">e</text:span><text:span text:style-name="T202">r</text:span><text:span text:style-name="T218"> </text:span><text:span text:style-name="T202">s</text:span><text:span text:style-name="T199">h</text:span><text:span text:style-name="T202">i</text:span><text:span text:style-name="T199">pp</text:span><text:span text:style-name="T202">i</text:span><text:span text:style-name="T199">n</text:span><text:span text:style-name="T202">g </text:span><text:span text:style-name="T199">n</text:span><text:span text:style-name="T202">ame</text:span></text:p>
          </table:table-cell>
          <table:table-cell table:style-name="Table1.A2" office:value-type="string">
            <text:p text:style-name="P185"><text:span text:style-name="T202">Clas</text:span><text:span text:style-name="T208">s</text:span><text:span text:style-name="T202">es</text:span></text:p>
          </table:table-cell>
          <table:table-cell table:style-name="Table1.A2" office:value-type="string">
            <text:p text:style-name="P189"><text:span text:style-name="T196">P</text:span><text:span text:style-name="T199">G</text:span><text:span text:style-name="T202">*</text:span></text:p>
          </table:table-cell>
          <table:table-cell table:style-name="Table1.A2" office:value-type="string">
            <text:p text:style-name="P185"><text:span text:style-name="T199">L</text:span><text:span text:style-name="T202">a</text:span><text:span text:style-name="T199">b</text:span><text:span text:style-name="T202">el</text:span></text:p>
          </table:table-cell>
          <table:table-cell table:style-name="Table1.A2" table:number-columns-spanned="0" office:value-type="string">
            <text:p text:style-name="P192"><text:span text:style-name="T202">A</text:span><text:span text:style-name="T199">dd</text:span><text:span text:style-name="T202">i</text:span><text:span text:style-name="T199">t</text:span><text:span text:style-name="T202">i</text:span><text:span text:style-name="T199">on</text:span><text:span text:style-name="T202">al i</text:span><text:span text:style-name="T199">nfo</text:span><text:span text:style-name="T196">r</text:span><text:span text:style-name="T202">ma</text:span><text:span text:style-name="T199">t</text:span><text:span text:style-name="T202">i</text:span><text:span text:style-name="T199">o</text:span><text:span text:style-name="T202">n</text:span></text:p>
          </table:table-cell>
        </table:table-row>
        <table:table-row table:style-name="Table1.3">
          <table:table-cell table:style-name="Table1.A3" table:number-columns-spanned="2" office:value-type="string">
            <text:p text:style-name="P180"><text:span text:style-name="T202">D</text:span><text:span text:style-name="T199">O</text:span><text:span text:style-name="T202">T</text:span><text:span text:style-name="T234"> </text:span><text:span text:style-name="T202">Clas</text:span><text:span text:style-name="T208">s</text:span><text:span text:style-name="T202">i</text:span><text:span text:style-name="T199">f</text:span><text:span text:style-name="T202">ica</text:span><text:span text:style-name="T199">t</text:span><text:span text:style-name="T202">i</text:span><text:span text:style-name="T199">o</text:span><text:span text:style-name="T202">n</text:span></text:p>
          </table:table-cell>
          <table:covered-table-cell/>
          <table:table-cell table:style-name="Table1.A3" office:value-type="string">
            <text:p text:style-name="P193"><text:span text:style-name="T92">Not </text:span><text:span text:style-name="T102">r</text:span><text:span text:style-name="T92">egu</text:span><text:span text:style-name="T102">l</text:span><text:span text:style-name="T92">at</text:span><text:span text:style-name="T97">e</text:span><text:span text:style-name="T92">d</text:span></text:p>
          </table:table-cell>
          <table:table-cell table:style-name="Table1.A3" office:value-type="string">
            <text:p text:style-name="P186"><text:span text:style-name="T92">-</text:span></text:p>
          </table:table-cell>
          <table:table-cell table:style-name="Table1.A3" office:value-type="string">
            <text:p text:style-name="P186"><text:span text:style-name="T92">-</text:span></text:p>
          </table:table-cell>
          <table:table-cell table:style-name="Table1.A3" office:value-type="string">
            <text:p text:style-name="P190"><text:span text:style-name="T92">-</text:span></text:p>
          </table:table-cell>
          <table:table-cell table:style-name="Table1.A3" office:value-type="string">
            <text:p text:style-name="Standard"/>
          </table:table-cell>
          <table:table-cell table:style-name="Table1.A3" table:number-columns-spanned="0" office:value-type="string">
            <text:p text:style-name="P196"><text:span text:style-name="T92">-</text:span></text:p>
          </table:table-cell>
        </table:table-row>
        <table:table-row table:style-name="Table1.4">
          <table:table-cell table:style-name="Table1.A3" table:number-columns-spanned="2" office:value-type="string">
            <text:p text:style-name="P181"><text:span text:style-name="T199">T</text:span><text:span text:style-name="T202">DG</text:span><text:span text:style-name="T251"> </text:span><text:span text:style-name="T202">Cla</text:span><text:span text:style-name="T208">s</text:span><text:span text:style-name="T202">si</text:span><text:span text:style-name="T199">f</text:span><text:span text:style-name="T202">ica</text:span><text:span text:style-name="T199">t</text:span><text:span text:style-name="T202">i</text:span><text:span text:style-name="T199">o</text:span><text:span text:style-name="T202">n</text:span></text:p>
          </table:table-cell>
          <table:covered-table-cell/>
          <table:table-cell table:style-name="Table1.A3" office:value-type="string">
            <text:p text:style-name="P194"><text:span text:style-name="T92">Not </text:span><text:span text:style-name="T102">r</text:span><text:span text:style-name="T92">egu</text:span><text:span text:style-name="T102">l</text:span><text:span text:style-name="T92">at</text:span><text:span text:style-name="T97">e</text:span><text:span text:style-name="T92">d</text:span></text:p>
          </table:table-cell>
          <table:table-cell table:style-name="Table1.A3" office:value-type="string">
            <text:p text:style-name="P186"><text:span text:style-name="T92">-</text:span></text:p>
          </table:table-cell>
          <table:table-cell table:style-name="Table1.A3" office:value-type="string">
            <text:p text:style-name="P186"><text:span text:style-name="T92">-</text:span></text:p>
          </table:table-cell>
          <table:table-cell table:style-name="Table1.A3" office:value-type="string">
            <text:p text:style-name="P190"><text:span text:style-name="T92">-</text:span></text:p>
          </table:table-cell>
          <table:table-cell table:style-name="Table1.A3" office:value-type="string">
            <text:p text:style-name="Standard"/>
          </table:table-cell>
          <table:table-cell table:style-name="Table1.A3" table:number-columns-spanned="0" office:value-type="string">
            <text:p text:style-name="P196"><text:span text:style-name="T92">-</text:span></text:p>
          </table:table-cell>
        </table:table-row>
        <table:table-row table:style-name="Table1.5">
          <table:table-cell table:style-name="Table1.A3" table:number-columns-spanned="2" office:value-type="string">
            <text:p text:style-name="P182"><text:span text:style-name="T202">Mex</text:span><text:span text:style-name="T208">i</text:span><text:span text:style-name="T202">co</text:span></text:p>
            <text:p text:style-name="P183"><text:span text:style-name="T202">Clas</text:span><text:span text:style-name="T208">s</text:span><text:span text:style-name="T202">i</text:span><text:span text:style-name="T199">f</text:span><text:span text:style-name="T202">ica</text:span><text:span text:style-name="T199">t</text:span><text:span text:style-name="T202">io</text:span></text:p>
          </table:table-cell>
          <table:covered-table-cell/>
          <table:table-cell table:style-name="Table1.A3" office:value-type="string">
            <text:p text:style-name="P195"><text:span text:style-name="T92">Not </text:span><text:span text:style-name="T102">r</text:span><text:span text:style-name="T92">egu</text:span><text:span text:style-name="T102">l</text:span><text:span text:style-name="T92">at</text:span><text:span text:style-name="T97">e</text:span><text:span text:style-name="T92">d</text:span></text:p>
          </table:table-cell>
          <table:table-cell table:style-name="Table1.A3" office:value-type="string">
            <text:p text:style-name="P187"><text:span text:style-name="T92">-</text:span></text:p>
          </table:table-cell>
          <table:table-cell table:style-name="Table1.A3" office:value-type="string">
            <text:p text:style-name="P187"><text:span text:style-name="T92">-</text:span></text:p>
          </table:table-cell>
          <table:table-cell table:style-name="Table1.A3" office:value-type="string">
            <text:p text:style-name="P191"><text:span text:style-name="T92">-</text:span></text:p>
          </table:table-cell>
          <table:table-cell table:style-name="Table1.A3" office:value-type="string">
            <text:p text:style-name="Standard"/>
          </table:table-cell>
          <table:table-cell table:style-name="Table1.A3" table:number-columns-spanned="0" office:value-type="string">
            <text:p text:style-name="P197"><text:span text:style-name="T92">-</text:span></text:p>
          </table:table-cell>
        </table:table-row>
        <table:table-row table:style-name="Table1.3">
          <table:table-cell table:style-name="Table1.A3" table:number-columns-spanned="2" office:value-type="string">
            <text:p text:style-name="P182"><text:span text:style-name="T203">ADR/RID</text:span><text:span text:style-name="T212"> </text:span><text:span text:style-name="T202">C</text:span><text:span text:style-name="T208">l</text:span><text:span text:style-name="T202">ass</text:span></text:p>
          </table:table-cell>
          <table:covered-table-cell/>
          <table:table-cell table:style-name="Table1.A3" office:value-type="string">
            <text:p text:style-name="P195"><text:span text:style-name="T92">Not </text:span><text:span text:style-name="T102">r</text:span><text:span text:style-name="T92">egu</text:span><text:span text:style-name="T102">l</text:span><text:span text:style-name="T92">at</text:span><text:span text:style-name="T97">e</text:span><text:span text:style-name="T92">d</text:span></text:p>
          </table:table-cell>
          <table:table-cell table:style-name="Table1.A3" office:value-type="string">
            <text:p text:style-name="P187"><text:span text:style-name="T92">-</text:span></text:p>
          </table:table-cell>
          <table:table-cell table:style-name="Table1.A3" office:value-type="string">
            <text:p text:style-name="P187"><text:span text:style-name="T92">-</text:span></text:p>
          </table:table-cell>
          <table:table-cell table:style-name="Table1.A3" office:value-type="string">
            <text:p text:style-name="P191"><text:span text:style-name="T92">-</text:span></text:p>
          </table:table-cell>
          <table:table-cell table:style-name="Table1.A3" office:value-type="string">
            <text:p text:style-name="Standard"/>
          </table:table-cell>
          <table:table-cell table:style-name="Table1.A3" table:number-columns-spanned="0" office:value-type="string">
            <text:p text:style-name="P197"><text:span text:style-name="T92">-</text:span></text:p>
          </table:table-cell>
        </table:table-row>
        <table:table-row table:style-name="Table1.7">
          <table:table-cell table:style-name="Table1.A3" table:number-columns-spanned="2" office:value-type="string">
            <text:p text:style-name="P180"><text:span text:style-name="T202">IMDG</text:span><text:span text:style-name="T236"> </text:span><text:span text:style-name="T202">Cl</text:span><text:span text:style-name="T208">a</text:span><text:span text:style-name="T202">ss</text:span></text:p>
          </table:table-cell>
          <table:covered-table-cell/>
          <table:table-cell table:style-name="Table1.A3" office:value-type="string">
            <text:p text:style-name="P194"><text:span text:style-name="T92">Not </text:span><text:span text:style-name="T102">r</text:span><text:span text:style-name="T92">egu</text:span><text:span text:style-name="T102">l</text:span><text:span text:style-name="T92">at</text:span><text:span text:style-name="T97">e</text:span><text:span text:style-name="T92">d</text:span></text:p>
          </table:table-cell>
          <table:table-cell table:style-name="Table1.A3" office:value-type="string">
            <text:p text:style-name="P186"><text:span text:style-name="T92">-</text:span></text:p>
          </table:table-cell>
          <table:table-cell table:style-name="Table1.A3" office:value-type="string">
            <text:p text:style-name="P186"><text:span text:style-name="T92">-</text:span></text:p>
          </table:table-cell>
          <table:table-cell table:style-name="Table1.A3" office:value-type="string">
            <text:p text:style-name="P190"><text:span text:style-name="T92">-</text:span></text:p>
          </table:table-cell>
          <table:table-cell table:style-name="Table1.A3" office:value-type="string">
            <text:p text:style-name="Standard"/>
          </table:table-cell>
          <table:table-cell table:style-name="Table1.A3" table:number-columns-spanned="0" office:value-type="string">
            <text:p text:style-name="P196"><text:span text:style-name="T92">-</text:span></text:p>
          </table:table-cell>
        </table:table-row>
        <table:table-row table:style-name="Table1.8">
          <table:table-cell table:style-name="Table1.A3" table:number-columns-spanned="2" office:value-type="string">
            <text:p text:style-name="P180"><text:span text:style-name="T203">IA</text:span><text:span text:style-name="T200">T</text:span><text:span text:style-name="T203">A</text:span><text:span text:style-name="T200">-</text:span><text:span text:style-name="T203">D</text:span><text:span text:style-name="T200">G</text:span><text:span text:style-name="T203">R</text:span><text:span text:style-name="T253"> </text:span><text:span text:style-name="T202">Cla</text:span><text:span text:style-name="T208">s</text:span><text:span text:style-name="T202">s</text:span></text:p>
          </table:table-cell>
          <table:covered-table-cell/>
          <table:table-cell table:style-name="Table1.A3" office:value-type="string">
            <text:p text:style-name="P194"><text:span text:style-name="T92">Not </text:span><text:span text:style-name="T102">r</text:span><text:span text:style-name="T92">egu</text:span><text:span text:style-name="T102">l</text:span><text:span text:style-name="T92">at</text:span><text:span text:style-name="T97">e</text:span><text:span text:style-name="T92">d</text:span></text:p>
          </table:table-cell>
          <table:table-cell table:style-name="Table1.A3" office:value-type="string">
            <text:p text:style-name="P186"><text:span text:style-name="T92">-</text:span></text:p>
          </table:table-cell>
          <table:table-cell table:style-name="Table1.A3" office:value-type="string">
            <text:p text:style-name="P186"><text:span text:style-name="T92">-</text:span></text:p>
          </table:table-cell>
          <table:table-cell table:style-name="Table1.A3" office:value-type="string">
            <text:p text:style-name="P190"><text:span text:style-name="T92">-</text:span></text:p>
          </table:table-cell>
          <table:table-cell table:style-name="Table1.A3" office:value-type="string">
            <text:p text:style-name="Standard"/>
          </table:table-cell>
          <table:table-cell table:style-name="Table1.A3" table:number-columns-spanned="0" office:value-type="string">
            <text:p text:style-name="P196"><text:span text:style-name="T92">-</text:span></text:p>
          </table:table-cell>
        </table:table-row>
      </table:table>
      <text:p text:style-name="P178"><text:span text:style-name="T114">P</text:span><text:span text:style-name="T102">G</text:span><text:span text:style-name="T92">*</text:span><text:span text:style-name="T129"> </text:span><text:span text:style-name="T92">:</text:span><text:span text:style-name="T102"> </text:span><text:span text:style-name="T114">P</text:span><text:span text:style-name="T92">a</text:span><text:span text:style-name="T102">ck</text:span><text:span text:style-name="T114">i</text:span><text:span text:style-name="T97">n</text:span><text:span text:style-name="T92">g</text:span><text:span text:style-name="T161"> </text:span><text:span text:style-name="T92">g</text:span><text:span text:style-name="T102">r</text:span><text:span text:style-name="T92">o</text:span><text:span text:style-name="T97">u</text:span><text:span text:style-name="T92">p</text:span></text:p>
      <text:p text:style-name="P69"/>
      <text:p text:style-name="P198"><text:span text:style-name="T7">15.</text:span><text:span text:style-name="T20"> </text:span><text:span text:style-name="T9">R</text:span><text:span text:style-name="T7">eg</text:span><text:span text:style-name="T12">u</text:span><text:span text:style-name="T9">l</text:span><text:span text:style-name="T7">a</text:span><text:span text:style-name="T13">t</text:span><text:span text:style-name="T12">o</text:span><text:span text:style-name="T13">r</text:span><text:span text:style-name="T7">y</text:span><text:span text:style-name="T23"> </text:span><text:span text:style-name="T8">i</text:span><text:span text:style-name="T7">nf</text:span><text:span text:style-name="T25">o</text:span><text:span text:style-name="T12">r</text:span><text:span text:style-name="T15">m</text:span><text:span text:style-name="T8">a</text:span><text:span text:style-name="T7">t</text:span><text:span text:style-name="T8">i</text:span><text:span text:style-name="T7">on</text:span></text:p>
      <text:section text:style-name="Sect15" text:name="Section23">
        <text:p text:style-name="P104"/>
        <text:p text:style-name="P202"><text:span text:style-name="T202">HCS</text:span><text:span text:style-name="T237"> </text:span><text:span text:style-name="T202">Cl</text:span><text:span text:style-name="T208">a</text:span><text:span text:style-name="T202">ssi</text:span><text:span text:style-name="T199">f</text:span><text:span text:style-name="T208">i</text:span><text:span text:style-name="T202">ca</text:span><text:span text:style-name="T199">t</text:span><text:span text:style-name="T202">i</text:span><text:span text:style-name="T199">o</text:span><text:span text:style-name="T202">n</text:span></text:p>
        <text:p text:style-name="P203"><text:span text:style-name="T202">U.</text:span><text:span text:style-name="T196">S</text:span><text:span text:style-name="T202">.</text:span><text:span text:style-name="T250"> </text:span><text:span text:style-name="T199">F</text:span><text:span text:style-name="T202">e</text:span><text:span text:style-name="T215">d</text:span><text:span text:style-name="T202">e</text:span><text:span text:style-name="T208">r</text:span><text:span text:style-name="T202">al</text:span><text:span text:style-name="T254"> </text:span><text:span text:style-name="T208">r</text:span><text:span text:style-name="T202">e</text:span><text:span text:style-name="T199">gu</text:span><text:span text:style-name="T202">la</text:span><text:span text:style-name="T199">t</text:span><text:span text:style-name="T202">i</text:span><text:span text:style-name="T199">on</text:span><text:span text:style-name="T202">s</text:span></text:p>
        <text:p text:style-name="P104"/>
        <text:p text:style-name="P37"><text:span text:style-name="T202">:</text:span><text:span text:style-name="T214"> </text:span><text:span text:style-name="T300">Not</text:span><text:span text:style-name="T378"> </text:span><text:span text:style-name="T297">r</text:span><text:span text:style-name="T304">e</text:span><text:span text:style-name="T300">g</text:span><text:span text:style-name="T304">u</text:span><text:span text:style-name="T307">l</text:span><text:span text:style-name="T300">at</text:span><text:span text:style-name="T304">e</text:span><text:span text:style-name="T300">d.</text:span></text:p>
        <text:p text:style-name="P47"><text:span text:style-name="T202">:</text:span><text:span text:style-name="T214"> </text:span><text:span text:style-name="T299">T</text:span><text:span text:style-name="T309">S</text:span><text:span text:style-name="T315">CA</text:span><text:span text:style-name="T317"> </text:span><text:span text:style-name="T315">8</text:span><text:span text:style-name="T314">(</text:span><text:span text:style-name="T315">a)</text:span><text:span text:style-name="T303"> </text:span><text:span text:style-name="T315">CDR</text:span><text:span text:style-name="T348"> </text:span><text:span text:style-name="T309">E</text:span><text:span text:style-name="T315">x</text:span><text:span text:style-name="T306">e</text:span><text:span text:style-name="T315">m</text:span><text:span text:style-name="T299">pt</text:span><text:span text:style-name="T315">/</text:span><text:span text:style-name="T309">P</text:span><text:span text:style-name="T315">a</text:span><text:span text:style-name="T309">r</text:span><text:span text:style-name="T299">t</text:span><text:span text:style-name="T306">i</text:span><text:span text:style-name="T315">al</text:span><text:span text:style-name="T332"> </text:span><text:span text:style-name="T306">e</text:span><text:span text:style-name="T315">xem</text:span><text:span text:style-name="T299">pt</text:span><text:span text:style-name="T315">i</text:span><text:span text:style-name="T299">on</text:span><text:span text:style-name="T300">:</text:span><text:span text:style-name="T355"> </text:span><text:span text:style-name="T313">N</text:span><text:span text:style-name="T301">ot</text:span><text:span text:style-name="T374"> </text:span><text:span text:style-name="T304">d</text:span><text:span text:style-name="T300">e</text:span><text:span text:style-name="T304">t</text:span><text:span text:style-name="T300">e</text:span><text:span text:style-name="T297">r</text:span><text:span text:style-name="T300">m</text:span><text:span text:style-name="T307">i</text:span><text:span text:style-name="T304">n</text:span><text:span text:style-name="T300">ed</text:span></text:p>
        <text:p text:style-name="P199"><text:span text:style-name="T95">U</text:span><text:span text:style-name="T104">n</text:span><text:span text:style-name="T95">i</text:span><text:span text:style-name="T104">t</text:span><text:span text:style-name="T95">ed</text:span><text:span text:style-name="T154"> </text:span><text:span text:style-name="T116">S</text:span><text:span text:style-name="T104">t</text:span><text:span text:style-name="T95">a</text:span><text:span text:style-name="T104">t</text:span><text:span text:style-name="T95">es</text:span><text:span text:style-name="T160"> </text:span><text:span text:style-name="T96">i</text:span><text:span text:style-name="T105">n</text:span><text:span text:style-name="T96">ve</text:span><text:span text:style-name="T105">nto</text:span><text:span text:style-name="T117">r</text:span><text:span text:style-name="T96">y</text:span><text:span text:style-name="T140"> </text:span><text:span text:style-name="T105">(</text:span><text:span text:style-name="T152">T</text:span><text:span text:style-name="T117">S</text:span><text:span text:style-name="T96">CA</text:span><text:span text:style-name="T175"> </text:span><text:span text:style-name="T95">8</text:span><text:span text:style-name="T104">b)</text:span><text:span text:style-name="T92">:</text:span><text:span text:style-name="T127"> </text:span><text:span text:style-name="T92">Not</text:span><text:span text:style-name="T125"> </text:span><text:span text:style-name="T92">d</text:span><text:span text:style-name="T97">e</text:span><text:span text:style-name="T92">te</text:span><text:span text:style-name="T102">r</text:span><text:span text:style-name="T97">m</text:span><text:span text:style-name="T114">i</text:span><text:span text:style-name="T92">n</text:span><text:span text:style-name="T97">e</text:span><text:span text:style-name="T92">d.</text:span></text:p>
        <text:p text:style-name="P200"><text:span text:style-name="T117">S</text:span><text:span text:style-name="T96">ARA</text:span><text:span text:style-name="T175"> </text:span><text:span text:style-name="T95">30</text:span><text:span text:style-name="T99">2</text:span><text:span text:style-name="T95">/3</text:span><text:span text:style-name="T99">0</text:span><text:span text:style-name="T95">4</text:span><text:span text:style-name="T92">:</text:span><text:span text:style-name="T161"> </text:span><text:span text:style-name="T92">No</text:span><text:span text:style-name="T159"> </text:span><text:span text:style-name="T92">p</text:span><text:span text:style-name="T102">r</text:span><text:span text:style-name="T97">o</text:span><text:span text:style-name="T92">du</text:span><text:span text:style-name="T102">c</text:span><text:span text:style-name="T97">t</text:span><text:span text:style-name="T92">s</text:span><text:span text:style-name="T106"> </text:span><text:span text:style-name="T92">we</text:span><text:span text:style-name="T102">r</text:span><text:span text:style-name="T92">e</text:span><text:span text:style-name="T143"> </text:span><text:span text:style-name="T92">fou</text:span><text:span text:style-name="T97">n</text:span><text:span text:style-name="T92">d.</text:span></text:p>
        <text:p text:style-name="P199"><text:span text:style-name="T117">S</text:span><text:span text:style-name="T96">ARA</text:span><text:span text:style-name="T175"> </text:span><text:span text:style-name="T95">31</text:span><text:span text:style-name="T99">1</text:span><text:span text:style-name="T95">/3</text:span><text:span text:style-name="T99">1</text:span><text:span text:style-name="T95">2</text:span><text:span text:style-name="T142"> </text:span><text:span text:style-name="T95">Ha</text:span><text:span text:style-name="T168">z</text:span><text:span text:style-name="T95">a</text:span><text:span text:style-name="T116">r</text:span><text:span text:style-name="T104">d</text:span><text:span text:style-name="T95">s</text:span><text:span text:style-name="T165"> </text:span><text:span text:style-name="T96">i</text:span><text:span text:style-name="T105">d</text:span><text:span text:style-name="T96">e</text:span><text:span text:style-name="T105">nt</text:span><text:span text:style-name="T96">i</text:span><text:span text:style-name="T105">f</text:span><text:span text:style-name="T96">ica</text:span><text:span text:style-name="T105">t</text:span><text:span text:style-name="T96">i</text:span><text:span text:style-name="T105">on</text:span><text:span text:style-name="T93">:</text:span><text:span text:style-name="T173"> </text:span><text:span text:style-name="T92">Not</text:span><text:span text:style-name="T134"> </text:span><text:span text:style-name="T102">r</text:span><text:span text:style-name="T97">e</text:span><text:span text:style-name="T92">g</text:span><text:span text:style-name="T97">u</text:span><text:span text:style-name="T114">l</text:span><text:span text:style-name="T92">at</text:span><text:span text:style-name="T97">e</text:span><text:span text:style-name="T92">d.</text:span></text:p>
        <text:p text:style-name="P201"><text:span text:style-name="T95">Clean</text:span><text:span text:style-name="T132"> </text:span><text:span text:style-name="T116">W</text:span><text:span text:style-name="T95">a</text:span><text:span text:style-name="T104">t</text:span><text:span text:style-name="T99">e</text:span><text:span text:style-name="T95">r</text:span><text:span text:style-name="T128"> </text:span><text:span text:style-name="T130">Ac</text:span><text:span text:style-name="T95">t</text:span><text:span text:style-name="T145"> </text:span><text:span text:style-name="T104">(</text:span><text:span text:style-name="T151">C</text:span><text:span text:style-name="T116">W</text:span><text:span text:style-name="T95">A)</text:span><text:span text:style-name="T148"> </text:span><text:span text:style-name="T99">3</text:span><text:span text:style-name="T95">11</text:span><text:span text:style-name="T30">:</text:span><text:span text:style-name="T60"> </text:span><text:span text:style-name="T35">s</text:span><text:span text:style-name="T31">o</text:span><text:span text:style-name="T45">d</text:span><text:span text:style-name="T41">i</text:span><text:span text:style-name="T45">u</text:span><text:span text:style-name="T31">m</text:span><text:span text:style-name="T61"> </text:span><text:span text:style-name="T30">h</text:span><text:span text:style-name="T34">y</text:span><text:span text:style-name="T30">d</text:span><text:span text:style-name="T34">r</text:span><text:span text:style-name="T30">o</text:span><text:span text:style-name="T34">xi</text:span><text:span text:style-name="T30">de</text:span></text:p>
      </text:section>
      <text:section text:style-name="Sect1" text:name="Section24">
        <text:p text:style-name="P35"/>
        <text:p text:style-name="P1"/>
      </text:section>
      <text:section text:style-name="Sect16" text:name="Section25">
        <text:p text:style-name="P204"><text:span text:style-name="T202">Clean</text:span><text:span text:style-name="T239"> </text:span><text:span text:style-name="T255">A</text:span><text:span text:style-name="T226">i</text:span><text:span text:style-name="T202">r</text:span><text:span text:style-name="T218"> </text:span><text:span text:style-name="T239">A</text:span><text:span text:style-name="T255">c</text:span><text:span text:style-name="T202">t</text:span><text:span text:style-name="T256"> </text:span><text:span text:style-name="T196">S</text:span><text:span text:style-name="T208">e</text:span><text:span text:style-name="T202">c</text:span><text:span text:style-name="T199">t</text:span><text:span text:style-name="T202">i</text:span><text:span text:style-name="T199">o</text:span><text:span text:style-name="T202">n</text:span><text:span text:style-name="T236"> </text:span><text:span text:style-name="T202">112 </text:span><text:span text:style-name="T199">(b</text:span><text:span text:style-name="T202">)</text:span><text:span text:style-name="T226"> </text:span><text:span text:style-name="T202">Ha</text:span><text:span text:style-name="T199">z</text:span><text:span text:style-name="T202">a</text:span><text:span text:style-name="T196">r</text:span><text:span text:style-name="T199">dou</text:span><text:span text:style-name="T202">s</text:span><text:span text:style-name="T247"> </text:span><text:span text:style-name="T255">Air </text:span><text:span text:style-name="T197">P</text:span><text:span text:style-name="T200">o</text:span><text:span text:style-name="T203">ll</text:span><text:span text:style-name="T200">ut</text:span><text:span text:style-name="T203">a</text:span><text:span text:style-name="T200">nt</text:span><text:span text:style-name="T203">s</text:span><text:span text:style-name="T249"> </text:span><text:span text:style-name="T199">(</text:span><text:span text:style-name="T215">H</text:span><text:span text:style-name="T202">A</text:span><text:span text:style-name="T208">P</text:span><text:span text:style-name="T202">s)</text:span></text:p>
        <text:p text:style-name="P205"><text:span text:style-name="T202">Clean</text:span><text:span text:style-name="T239"> </text:span><text:span text:style-name="T255">A</text:span><text:span text:style-name="T226">i</text:span><text:span text:style-name="T202">r</text:span><text:span text:style-name="T218"> </text:span><text:span text:style-name="T239">A</text:span><text:span text:style-name="T255">c</text:span><text:span text:style-name="T202">t</text:span><text:span text:style-name="T231"> </text:span><text:span text:style-name="T196">S</text:span><text:span text:style-name="T208">e</text:span><text:span text:style-name="T202">c</text:span><text:span text:style-name="T199">t</text:span><text:span text:style-name="T202">i</text:span><text:span text:style-name="T199">o</text:span><text:span text:style-name="T202">n</text:span><text:span text:style-name="T234"> </text:span><text:span text:style-name="T202">602</text:span></text:p>
        <text:p text:style-name="P208"><text:span text:style-name="T202">Class</text:span><text:span text:style-name="T226"> </text:span><text:span text:style-name="T202">I</text:span><text:span text:style-name="T237"> </text:span><text:span text:style-name="T196">S</text:span><text:span text:style-name="T199">u</text:span><text:span text:style-name="T215">b</text:span><text:span text:style-name="T202">s</text:span><text:span text:style-name="T199">t</text:span><text:span text:style-name="T202">a</text:span><text:span text:style-name="T199">n</text:span><text:span text:style-name="T202">c</text:span><text:span text:style-name="T208">e</text:span><text:span text:style-name="T202">s</text:span></text:p>
        <text:p text:style-name="P69"/>
        <text:p text:style-name="P207"><text:span text:style-name="T202">Clean</text:span><text:span text:style-name="T239"> </text:span><text:span text:style-name="T255">A</text:span><text:span text:style-name="T226">i</text:span><text:span text:style-name="T202">r</text:span><text:span text:style-name="T218"> </text:span><text:span text:style-name="T239">A</text:span><text:span text:style-name="T255">c</text:span><text:span text:style-name="T202">t</text:span><text:span text:style-name="T231"> </text:span><text:span text:style-name="T196">S</text:span><text:span text:style-name="T208">e</text:span><text:span text:style-name="T202">c</text:span><text:span text:style-name="T199">t</text:span><text:span text:style-name="T202">i</text:span><text:span text:style-name="T199">o</text:span><text:span text:style-name="T202">n</text:span><text:span text:style-name="T234"> </text:span><text:span text:style-name="T202">602</text:span></text:p>
        <text:p text:style-name="P209"><text:span text:style-name="T202">Class</text:span><text:span text:style-name="T226"> </text:span><text:span text:style-name="T202">II</text:span><text:span text:style-name="T237"> </text:span><text:span text:style-name="T196">S</text:span><text:span text:style-name="T199">ub</text:span><text:span text:style-name="T202">s</text:span><text:span text:style-name="T199">t</text:span><text:span text:style-name="T202">a</text:span><text:span text:style-name="T215">n</text:span><text:span text:style-name="T202">ces</text:span></text:p>
        <text:p text:style-name="P69"/>
        <text:p text:style-name="P207"><text:span text:style-name="T202">D</text:span><text:span text:style-name="T196">E</text:span><text:span text:style-name="T202">A</text:span><text:span text:style-name="T250"> </text:span><text:span text:style-name="T199">L</text:span><text:span text:style-name="T208">i</text:span><text:span text:style-name="T202">st</text:span><text:span text:style-name="T250"> </text:span><text:span text:style-name="T203">I</text:span><text:span text:style-name="T242"> </text:span><text:span text:style-name="T202">C</text:span><text:span text:style-name="T199">h</text:span><text:span text:style-name="T208">e</text:span><text:span text:style-name="T202">mic</text:span><text:span text:style-name="T208">a</text:span><text:span text:style-name="T202">ls</text:span></text:p>
        <text:p text:style-name="P210"><text:span text:style-name="T200">(</text:span><text:span text:style-name="T197">Pr</text:span><text:span text:style-name="T203">ec</text:span><text:span text:style-name="T216">u</text:span><text:span text:style-name="T197">r</text:span><text:span text:style-name="T203">s</text:span><text:span text:style-name="T216">o</text:span><text:span text:style-name="T203">r</text:span><text:span text:style-name="T257"> </text:span><text:span text:style-name="T202">C</text:span><text:span text:style-name="T199">h</text:span><text:span text:style-name="T202">em</text:span><text:span text:style-name="T208">i</text:span><text:span text:style-name="T202">cals)</text:span></text:p>
        <text:p text:style-name="P206"><text:span text:style-name="T202">D</text:span><text:span text:style-name="T196">E</text:span><text:span text:style-name="T202">A</text:span><text:span text:style-name="T250"> </text:span><text:span text:style-name="T199">L</text:span><text:span text:style-name="T208">i</text:span><text:span text:style-name="T202">st</text:span><text:span text:style-name="T250"> </text:span><text:span text:style-name="T202">II</text:span><text:span text:style-name="T241"> </text:span><text:span text:style-name="T202">C</text:span><text:span text:style-name="T199">h</text:span><text:span text:style-name="T202">em</text:span><text:span text:style-name="T208">i</text:span><text:span text:style-name="T202">cals</text:span></text:p>
        <text:p text:style-name="P211"><text:span text:style-name="T275">(</text:span><text:span text:style-name="T272">E</text:span><text:span text:style-name="T282">sse</text:span><text:span text:style-name="T275">nt</text:span><text:span text:style-name="T280">i</text:span><text:span text:style-name="T282">al</text:span><text:span text:style-name="T287"> </text:span><text:span text:style-name="T281">C</text:span><text:span text:style-name="T274">h</text:span><text:span text:style-name="T281">em</text:span><text:span text:style-name="T279">i</text:span><text:span text:style-name="T281">ca</text:span><text:span text:style-name="T279">l</text:span><text:span text:style-name="T281">s)</text:span></text:p>
        <text:p text:style-name="P48"><text:span text:style-name="T202">:</text:span><text:span text:style-name="T214"> </text:span><text:span text:style-name="T300">Not</text:span><text:span text:style-name="T379"> </text:span><text:span text:style-name="T297">l</text:span><text:span text:style-name="T307">i</text:span><text:span text:style-name="T297">s</text:span><text:span text:style-name="T300">ted</text:span></text:p>
        <text:p text:style-name="P14"/>
        <text:p text:style-name="P1"/>
        <text:p text:style-name="P1"/>
        <text:p text:style-name="P38"><text:span text:style-name="T202">:</text:span><text:span text:style-name="T214"> </text:span><text:span text:style-name="T300">Not</text:span><text:span text:style-name="T379"> </text:span><text:span text:style-name="T297">l</text:span><text:span text:style-name="T307">i</text:span><text:span text:style-name="T297">s</text:span><text:span text:style-name="T300">ted</text:span></text:p>
        <text:p text:style-name="P135"/>
        <text:p text:style-name="P1"/>
        <text:p text:style-name="P38"><text:span text:style-name="T202">:</text:span><text:span text:style-name="T214"> </text:span><text:span text:style-name="T300">Not</text:span><text:span text:style-name="T379"> </text:span><text:span text:style-name="T297">l</text:span><text:span text:style-name="T307">i</text:span><text:span text:style-name="T297">s</text:span><text:span text:style-name="T300">ted</text:span></text:p>
        <text:p text:style-name="P25"/>
        <text:p text:style-name="P1"/>
        <text:p text:style-name="P38"><text:span text:style-name="T202">:</text:span><text:span text:style-name="T214"> </text:span><text:span text:style-name="T300">Not</text:span><text:span text:style-name="T379"> </text:span><text:span text:style-name="T297">l</text:span><text:span text:style-name="T307">i</text:span><text:span text:style-name="T297">s</text:span><text:span text:style-name="T300">ted</text:span></text:p>
        <text:p text:style-name="P135"/>
        <text:p text:style-name="P1"/>
        <text:p text:style-name="P38"><text:span text:style-name="T202">:</text:span><text:span text:style-name="T214"> </text:span><text:span text:style-name="T300">Not</text:span><text:span text:style-name="T379"> </text:span><text:span text:style-name="T297">l</text:span><text:span text:style-name="T307">i</text:span><text:span text:style-name="T297">s</text:span><text:span text:style-name="T300">ted</text:span></text:p>
      </text:section>
      <text:section text:style-name="Sect1" text:name="Section26">
        <text:p text:style-name="P36"/>
        <text:p text:style-name="P212"><text:span text:style-name="T198">S</text:span><text:span text:style-name="T201">t</text:span><text:span text:style-name="T225">a</text:span><text:span text:style-name="T201">te</text:span><text:span text:style-name="T252"> </text:span><text:span text:style-name="T210">r</text:span><text:span text:style-name="T225">e</text:span><text:span text:style-name="T201">gu</text:span><text:span text:style-name="T225">la</text:span><text:span text:style-name="T201">t</text:span><text:span text:style-name="T225">i</text:span><text:span text:style-name="T201">on</text:span><text:span text:style-name="T225">s</text:span></text:p>
        <text:p text:style-name="P213"><text:span text:style-name="T199">M</text:span><text:span text:style-name="T202">assac</text:span><text:span text:style-name="T196">h</text:span><text:span text:style-name="T202">use</text:span><text:span text:style-name="T208">tt</text:span><text:span text:style-name="T202">s<text:tab/><text:tab/></text:span><text:span text:style-name="T206"> </text:span><text:span text:style-name="T202">:</text:span><text:span text:style-name="T214"> </text:span><text:span text:style-name="T300">None</text:span><text:span text:style-name="T339"> </text:span><text:span text:style-name="T300">of</text:span><text:span text:style-name="T339"> </text:span><text:span text:style-name="T304">t</text:span><text:span text:style-name="T300">he</text:span><text:span text:style-name="T302"> </text:span><text:span text:style-name="T297">c</text:span><text:span text:style-name="T304">o</text:span><text:span text:style-name="T300">mp</text:span><text:span text:style-name="T304">o</text:span><text:span text:style-name="T300">nents</text:span><text:span text:style-name="T333"> </text:span><text:span text:style-name="T300">a</text:span><text:span text:style-name="T297">r</text:span><text:span text:style-name="T300">e</text:span><text:span text:style-name="T319"> </text:span><text:span text:style-name="T307">li</text:span><text:span text:style-name="T297">s</text:span><text:span text:style-name="T300">t</text:span><text:span text:style-name="T304">e</text:span><text:span text:style-name="T300">d. </text:span><text:span text:style-name="T202">New</text:span><text:span text:style-name="T199"> </text:span><text:span text:style-name="T196">Y</text:span><text:span text:style-name="T215">o</text:span><text:span text:style-name="T196">r</text:span><text:span text:style-name="T202">k<text:tab/><text:tab/>:</text:span><text:span text:style-name="T214"> </text:span><text:span text:style-name="T300">None</text:span><text:span text:style-name="T339"> </text:span><text:span text:style-name="T300">of</text:span><text:span text:style-name="T339"> </text:span><text:span text:style-name="T304">t</text:span><text:span text:style-name="T300">he</text:span><text:span text:style-name="T302"> </text:span><text:span text:style-name="T297">c</text:span><text:span text:style-name="T304">o</text:span><text:span text:style-name="T300">mp</text:span><text:span text:style-name="T304">o</text:span><text:span text:style-name="T300">nents</text:span><text:span text:style-name="T333"> </text:span><text:span text:style-name="T300">a</text:span><text:span text:style-name="T297">r</text:span><text:span text:style-name="T300">e</text:span><text:span text:style-name="T330"> </text:span><text:span text:style-name="T339">li</text:span><text:span text:style-name="T307">s</text:span><text:span text:style-name="T339">ted</text:span><text:span text:style-name="T300">. </text:span><text:span text:style-name="T202">New</text:span><text:span text:style-name="T226"> </text:span><text:span text:style-name="T202">Je</text:span><text:span text:style-name="T208">r</text:span><text:span text:style-name="T202">sey<text:tab/><text:tab/>:</text:span><text:span text:style-name="T214"> </text:span><text:span text:style-name="T300">None</text:span><text:span text:style-name="T339"> </text:span><text:span text:style-name="T300">of</text:span><text:span text:style-name="T339"> </text:span><text:span text:style-name="T304">t</text:span><text:span text:style-name="T300">he</text:span><text:span text:style-name="T302"> </text:span><text:span text:style-name="T297">c</text:span><text:span text:style-name="T304">o</text:span><text:span text:style-name="T300">mp</text:span><text:span text:style-name="T304">o</text:span><text:span text:style-name="T300">nents</text:span><text:span text:style-name="T333"> </text:span><text:span text:style-name="T300">a</text:span><text:span text:style-name="T297">r</text:span><text:span text:style-name="T300">e</text:span><text:span text:style-name="T333"> </text:span><text:span text:style-name="T339">li</text:span><text:span text:style-name="T307">s</text:span><text:span text:style-name="T339">ted</text:span><text:span text:style-name="T300">. </text:span><text:span text:style-name="T196">P</text:span><text:span text:style-name="T202">e</text:span><text:span text:style-name="T208">n</text:span><text:span text:style-name="T202">nsylvania<text:tab/>:</text:span><text:span text:style-name="T214"> </text:span><text:span text:style-name="T300">None</text:span><text:span text:style-name="T339"> </text:span><text:span text:style-name="T300">of</text:span><text:span text:style-name="T339"> </text:span><text:span text:style-name="T304">t</text:span><text:span text:style-name="T300">he</text:span><text:span text:style-name="T302"> </text:span><text:span text:style-name="T297">c</text:span><text:span text:style-name="T304">o</text:span><text:span text:style-name="T300">mp</text:span><text:span text:style-name="T304">o</text:span><text:span text:style-name="T300">nents</text:span><text:span text:style-name="T333"> </text:span><text:span text:style-name="T300">a</text:span><text:span text:style-name="T297">r</text:span><text:span text:style-name="T300">e</text:span><text:span text:style-name="T323"> </text:span><text:span text:style-name="T307">li</text:span><text:span text:style-name="T297">s</text:span><text:span text:style-name="T304">t</text:span><text:span text:style-name="T300">ed. </text:span><text:span text:style-name="T202">Ca</text:span><text:span text:style-name="T199">n</text:span><text:span text:style-name="T202">a</text:span><text:span text:style-name="T199">d</text:span><text:span text:style-name="T202">a</text:span><text:span text:style-name="T237"> </text:span><text:span text:style-name="T202">i</text:span><text:span text:style-name="T215">n</text:span><text:span text:style-name="T202">ve</text:span><text:span text:style-name="T199">nto</text:span><text:span text:style-name="T196">r</text:span><text:span text:style-name="T202">y<text:tab/><text:tab/>: </text:span><text:span text:style-name="T214"><text:s/></text:span><text:span text:style-name="T301">Not</text:span><text:span text:style-name="T334"> </text:span><text:span text:style-name="T304">d</text:span><text:span text:style-name="T300">ete</text:span><text:span text:style-name="T297">r</text:span><text:span text:style-name="T304">m</text:span><text:span text:style-name="T307">i</text:span><text:span text:style-name="T300">n</text:span><text:span text:style-name="T304">e</text:span><text:span text:style-name="T300">d.</text:span></text:p>
        <text:p text:style-name="P18"/>
        <text:p text:style-name="P1"/>
        <text:p text:style-name="P175"><text:span text:style-name="T225">I</text:span><text:span text:style-name="T201">nt</text:span><text:span text:style-name="T225">e</text:span><text:span text:style-name="T198">r</text:span><text:span text:style-name="T201">n</text:span><text:span text:style-name="T225">a</text:span><text:span text:style-name="T201">t</text:span><text:span text:style-name="T225">i</text:span><text:span text:style-name="T201">on</text:span><text:span text:style-name="T225">a</text:span><text:span text:style-name="T210">l</text:span><text:span text:style-name="T198">r</text:span><text:span text:style-name="T225">e</text:span><text:span text:style-name="T201">gu</text:span><text:span text:style-name="T225">la</text:span><text:span text:style-name="T201">t</text:span><text:span text:style-name="T225">i</text:span><text:span text:style-name="T201">on</text:span><text:span text:style-name="T225">s</text:span></text:p>
      </text:section>
      <text:p text:style-name="P113"><text:span text:style-name="T66">15.</text:span><text:span text:style-name="T85"> </text:span><text:span text:style-name="T68">R</text:span><text:span text:style-name="T66">eg</text:span><text:span text:style-name="T69">u</text:span><text:span text:style-name="T68">l</text:span><text:span text:style-name="T66">a</text:span><text:span text:style-name="T70">t</text:span><text:span text:style-name="T69">o</text:span><text:span text:style-name="T70">r</text:span><text:span text:style-name="T66">y</text:span><text:span text:style-name="T90"> </text:span><text:span text:style-name="T67">i</text:span><text:span text:style-name="T66">nf</text:span><text:span text:style-name="T75">o</text:span><text:span text:style-name="T69">r</text:span><text:span text:style-name="T73">m</text:span><text:span text:style-name="T67">a</text:span><text:span text:style-name="T66">t</text:span><text:span text:style-name="T67">i</text:span><text:span text:style-name="T66">on</text:span></text:p>
      <text:p text:style-name="P149"><text:span text:style-name="T261">I</text:span><text:span text:style-name="T264">nt</text:span><text:span text:style-name="T261">e</text:span><text:span text:style-name="T266">r</text:span><text:span text:style-name="T264">n</text:span><text:span text:style-name="T261">a</text:span><text:span text:style-name="T264">t</text:span><text:span text:style-name="T261">i</text:span><text:span text:style-name="T264">on</text:span><text:span text:style-name="T261">al</text:span><text:span text:style-name="T267"> </text:span><text:span text:style-name="T259">lis</text:span><text:span text:style-name="T268">t</text:span><text:span text:style-name="T259">s<text:tab/>:</text:span><text:span text:style-name="T269"> </text:span><text:span text:style-name="T315">A</text:span><text:span text:style-name="T299">u</text:span><text:span text:style-name="T315">s</text:span><text:span text:style-name="T299">t</text:span><text:span text:style-name="T309">r</text:span><text:span text:style-name="T315">al</text:span><text:span text:style-name="T306">i</text:span><text:span text:style-name="T315">a</text:span><text:span text:style-name="T321"> </text:span><text:span text:style-name="T315">i</text:span><text:span text:style-name="T299">n</text:span><text:span text:style-name="T306">v</text:span><text:span text:style-name="T315">e</text:span><text:span text:style-name="T299">nto</text:span><text:span text:style-name="T309">r</text:span><text:span text:style-name="T315">y</text:span><text:span text:style-name="T321"> </text:span><text:span text:style-name="T299">(</text:span><text:span text:style-name="T315">AI</text:span><text:span text:style-name="T314">C</text:span><text:span text:style-name="T309">S</text:span><text:span text:style-name="T299">)</text:span><text:span text:style-name="T300">:</text:span><text:span text:style-name="T333"> </text:span><text:span text:style-name="T300">Not</text:span><text:span text:style-name="T319"> </text:span><text:span text:style-name="T300">de</text:span><text:span text:style-name="T304">t</text:span><text:span text:style-name="T300">e</text:span><text:span text:style-name="T297">r</text:span><text:span text:style-name="T300">m</text:span><text:span text:style-name="T297">i</text:span><text:span text:style-name="T300">ned.</text:span></text:p>
      <text:p text:style-name="P214"><text:span text:style-name="T95">C</text:span><text:span text:style-name="T104">h</text:span><text:span text:style-name="T95">i</text:span><text:span text:style-name="T104">n</text:span><text:span text:style-name="T95">a</text:span><text:span text:style-name="T128"> </text:span><text:span text:style-name="T95">i</text:span><text:span text:style-name="T104">n</text:span><text:span text:style-name="T95">ve</text:span><text:span text:style-name="T104">nto</text:span><text:span text:style-name="T99">r</text:span><text:span text:style-name="T95">y</text:span><text:span text:style-name="T157"> </text:span><text:span text:style-name="T104">(</text:span><text:span text:style-name="T95">I</text:span><text:span text:style-name="T99">E</text:span><text:span text:style-name="T95">C</text:span><text:span text:style-name="T116">S</text:span><text:span text:style-name="T95">C</text:span><text:span text:style-name="T104">)</text:span><text:span text:style-name="T92">:</text:span><text:span text:style-name="T147"> </text:span><text:span text:style-name="T93">Not</text:span><text:span text:style-name="T194"> </text:span><text:span text:style-name="T92">d</text:span><text:span text:style-name="T97">e</text:span><text:span text:style-name="T92">te</text:span><text:span text:style-name="T102">r</text:span><text:span text:style-name="T97">m</text:span><text:span text:style-name="T114">i</text:span><text:span text:style-name="T92">n</text:span><text:span text:style-name="T97">e</text:span><text:span text:style-name="T92">d.</text:span></text:p>
      <text:p text:style-name="P215"><text:span text:style-name="T95">Ja</text:span><text:span text:style-name="T104">p</text:span><text:span text:style-name="T95">an</text:span><text:span text:style-name="T148"> </text:span><text:span text:style-name="T95">i</text:span><text:span text:style-name="T104">n</text:span><text:span text:style-name="T99">v</text:span><text:span text:style-name="T95">e</text:span><text:span text:style-name="T104">nto</text:span><text:span text:style-name="T116">r</text:span><text:span text:style-name="T95">y</text:span><text:span text:style-name="T92">:</text:span><text:span text:style-name="T153"> </text:span><text:span text:style-name="T92">Not</text:span><text:span text:style-name="T161"> </text:span><text:span text:style-name="T92">de</text:span><text:span text:style-name="T97">t</text:span><text:span text:style-name="T92">e</text:span><text:span text:style-name="T102">r</text:span><text:span text:style-name="T92">m</text:span><text:span text:style-name="T114">i</text:span><text:span text:style-name="T97">n</text:span><text:span text:style-name="T92">ed.</text:span></text:p>
      <text:p text:style-name="P216"><text:span text:style-name="T95">K</text:span><text:span text:style-name="T104">o</text:span><text:span text:style-name="T116">r</text:span><text:span text:style-name="T95">ea</text:span><text:span text:style-name="T126"> </text:span><text:span text:style-name="T95">i</text:span><text:span text:style-name="T104">n</text:span><text:span text:style-name="T95">ve</text:span><text:span text:style-name="T104">nto</text:span><text:span text:style-name="T116">r</text:span><text:span text:style-name="T99">y</text:span><text:span text:style-name="T92">:</text:span><text:span text:style-name="T134"> </text:span><text:span text:style-name="T93">Not</text:span><text:span text:style-name="T107"> </text:span><text:span text:style-name="T97">d</text:span><text:span text:style-name="T92">ete</text:span><text:span text:style-name="T149">r</text:span><text:span text:style-name="T92">m</text:span><text:span text:style-name="T114">i</text:span><text:span text:style-name="T97">n</text:span><text:span text:style-name="T92">ed.</text:span></text:p>
      <text:p text:style-name="P215"><text:span text:style-name="T95">Mal</text:span><text:span text:style-name="T99">a</text:span><text:span text:style-name="T95">ysia</text:span><text:span text:style-name="T165"> </text:span><text:span text:style-name="T96">I</text:span><text:span text:style-name="T105">n</text:span><text:span text:style-name="T100">v</text:span><text:span text:style-name="T96">e</text:span><text:span text:style-name="T105">nto</text:span><text:span text:style-name="T117">r</text:span><text:span text:style-name="T96">y</text:span><text:span text:style-name="T140"> </text:span><text:span text:style-name="T104">(</text:span><text:span text:style-name="T116">E</text:span><text:span text:style-name="T151">H</text:span><text:span text:style-name="T95">S</text:span><text:span text:style-name="T160"> </text:span><text:span text:style-name="T95">Re</text:span><text:span text:style-name="T104">g</text:span><text:span text:style-name="T95">is</text:span><text:span text:style-name="T104">t</text:span><text:span text:style-name="T95">e</text:span><text:span text:style-name="T116">r</text:span><text:span text:style-name="T104">)</text:span><text:span text:style-name="T92">:</text:span><text:span text:style-name="T106"> </text:span><text:span text:style-name="T92">N</text:span><text:span text:style-name="T97">o</text:span><text:span text:style-name="T92">t</text:span><text:span text:style-name="T153"> </text:span><text:span text:style-name="T97">d</text:span><text:span text:style-name="T92">ete</text:span><text:span text:style-name="T149">r</text:span><text:span text:style-name="T92">m</text:span><text:span text:style-name="T114">i</text:span><text:span text:style-name="T97">n</text:span><text:span text:style-name="T92">ed.</text:span></text:p>
      <text:p text:style-name="P216"><text:span text:style-name="T95">New</text:span><text:span text:style-name="T116"> </text:span><text:span text:style-name="T104">Z</text:span><text:span text:style-name="T95">e</text:span><text:span text:style-name="T99">a</text:span><text:span text:style-name="T95">la</text:span><text:span text:style-name="T104">n</text:span><text:span text:style-name="T95">d</text:span><text:span text:style-name="T110"> </text:span><text:span text:style-name="T96">I</text:span><text:span text:style-name="T105">n</text:span><text:span text:style-name="T100">v</text:span><text:span text:style-name="T96">e</text:span><text:span text:style-name="T105">nto</text:span><text:span text:style-name="T117">r</text:span><text:span text:style-name="T96">y</text:span><text:span text:style-name="T140"> </text:span><text:span text:style-name="T104">o</text:span><text:span text:style-name="T95">f</text:span><text:span text:style-name="T126"> </text:span><text:span text:style-name="T95">C</text:span><text:span text:style-name="T104">h</text:span><text:span text:style-name="T95">emi</text:span><text:span text:style-name="T99">c</text:span><text:span text:style-name="T95">als</text:span><text:span text:style-name="T163"> </text:span><text:span text:style-name="T104">(</text:span><text:span text:style-name="T95">N</text:span><text:span text:style-name="T104">Z</text:span><text:span text:style-name="T95">I</text:span><text:span text:style-name="T104">o</text:span><text:span text:style-name="T95">C</text:span><text:span text:style-name="T104">)</text:span><text:span text:style-name="T92">:</text:span><text:span text:style-name="T172"> </text:span><text:span text:style-name="T149">N</text:span><text:span text:style-name="T92">ot</text:span><text:span text:style-name="T147"> </text:span><text:span text:style-name="T97">d</text:span><text:span text:style-name="T92">ete</text:span><text:span text:style-name="T102">r</text:span><text:span text:style-name="T97">m</text:span><text:span text:style-name="T114">i</text:span><text:span text:style-name="T92">n</text:span><text:span text:style-name="T97">e</text:span><text:span text:style-name="T92">d.</text:span></text:p>
      <text:p text:style-name="P216"><text:span text:style-name="T116">P</text:span><text:span text:style-name="T104">h</text:span><text:span text:style-name="T95">ili</text:span><text:span text:style-name="T104">pp</text:span><text:span text:style-name="T95">i</text:span><text:span text:style-name="T104">n</text:span><text:span text:style-name="T99">e</text:span><text:span text:style-name="T95">s</text:span><text:span text:style-name="T145"> </text:span><text:span text:style-name="T95">i</text:span><text:span text:style-name="T104">n</text:span><text:span text:style-name="T95">ve</text:span><text:span text:style-name="T104">nto</text:span><text:span text:style-name="T99">r</text:span><text:span text:style-name="T95">y</text:span><text:span text:style-name="T157"> </text:span><text:span text:style-name="T104">(</text:span><text:span text:style-name="T116">P</text:span><text:span text:style-name="T99">I</text:span><text:span text:style-name="T95">CC</text:span><text:span text:style-name="T116">S</text:span><text:span text:style-name="T104">)</text:span><text:span text:style-name="T92">:</text:span><text:span text:style-name="T159"> </text:span><text:span text:style-name="T150">N</text:span><text:span text:style-name="T93">ot</text:span><text:span text:style-name="T193"> </text:span><text:span text:style-name="T92">dete</text:span><text:span text:style-name="T149">r</text:span><text:span text:style-name="T92">m</text:span><text:span text:style-name="T102">i</text:span><text:span text:style-name="T92">ned.</text:span></text:p>
      <text:p text:style-name="P217"><text:span text:style-name="T104">T</text:span><text:span text:style-name="T95">ai</text:span><text:span text:style-name="T104">w</text:span><text:span text:style-name="T95">an</text:span><text:span text:style-name="T128"> </text:span><text:span text:style-name="T95">i</text:span><text:span text:style-name="T104">n</text:span><text:span text:style-name="T95">ve</text:span><text:span text:style-name="T104">nto</text:span><text:span text:style-name="T99">r</text:span><text:span text:style-name="T95">y</text:span><text:span text:style-name="T157"> </text:span><text:span text:style-name="T104">(</text:span><text:span text:style-name="T95">C</text:span><text:span text:style-name="T99">S</text:span><text:span text:style-name="T95">NN</text:span><text:span text:style-name="T104">)</text:span><text:span text:style-name="T30">:</text:span><text:span text:style-name="T62"> </text:span><text:span text:style-name="T31">Not</text:span><text:span text:style-name="T63"> </text:span><text:span text:style-name="T44">d</text:span><text:span text:style-name="T30">ete</text:span><text:span text:style-name="T34">r</text:span><text:span text:style-name="T44">m</text:span><text:span text:style-name="T40">i</text:span><text:span text:style-name="T44">n</text:span><text:span text:style-name="T30">ed.</text:span></text:p>
      <text:section text:style-name="Sect17" text:name="Section27">
        <text:p text:style-name="P151"><text:span text:style-name="T202">C</text:span><text:span text:style-name="T199">h</text:span><text:span text:style-name="T202">emic</text:span><text:span text:style-name="T208">a</text:span><text:span text:style-name="T202">l</text:span><text:span text:style-name="T248"> </text:span><text:span text:style-name="T208">W</text:span><text:span text:style-name="T202">ea</text:span><text:span text:style-name="T199">pon</text:span><text:span text:style-name="T202">s C</text:span><text:span text:style-name="T199">on</text:span><text:span text:style-name="T202">ve</text:span><text:span text:style-name="T199">nt</text:span><text:span text:style-name="T202">i</text:span><text:span text:style-name="T199">o</text:span><text:span text:style-name="T202">n</text:span><text:span text:style-name="T224"> </text:span><text:span text:style-name="T199">L</text:span><text:span text:style-name="T202">ist</text:span><text:span text:style-name="T247"> </text:span><text:span text:style-name="T196">S</text:span><text:span text:style-name="T202">c</text:span><text:span text:style-name="T199">h</text:span><text:span text:style-name="T202">e</text:span><text:span text:style-name="T199">du</text:span><text:span text:style-name="T208">l</text:span><text:span text:style-name="T202">e I</text:span><text:span text:style-name="T251"> </text:span><text:span text:style-name="T202">C</text:span><text:span text:style-name="T199">h</text:span><text:span text:style-name="T202">emi</text:span><text:span text:style-name="T208">c</text:span><text:span text:style-name="T202">als</text:span></text:p>
        <text:p text:style-name="P152"><text:span text:style-name="T202">C</text:span><text:span text:style-name="T199">h</text:span><text:span text:style-name="T202">emic</text:span><text:span text:style-name="T208">a</text:span><text:span text:style-name="T202">l</text:span><text:span text:style-name="T248"> </text:span><text:span text:style-name="T208">W</text:span><text:span text:style-name="T202">ea</text:span><text:span text:style-name="T199">pon</text:span><text:span text:style-name="T202">s C</text:span><text:span text:style-name="T199">on</text:span><text:span text:style-name="T202">ve</text:span><text:span text:style-name="T199">nt</text:span><text:span text:style-name="T202">i</text:span><text:span text:style-name="T199">o</text:span><text:span text:style-name="T202">n</text:span><text:span text:style-name="T224"> </text:span><text:span text:style-name="T199">L</text:span><text:span text:style-name="T202">ist</text:span><text:span text:style-name="T247"> </text:span><text:span text:style-name="T196">S</text:span><text:span text:style-name="T202">c</text:span><text:span text:style-name="T199">h</text:span><text:span text:style-name="T202">e</text:span><text:span text:style-name="T199">du</text:span><text:span text:style-name="T208">l</text:span><text:span text:style-name="T202">e II</text:span><text:span text:style-name="T234"> </text:span><text:span text:style-name="T202">C</text:span><text:span text:style-name="T199">h</text:span><text:span text:style-name="T208">e</text:span><text:span text:style-name="T202">mic</text:span><text:span text:style-name="T208">a</text:span><text:span text:style-name="T202">ls</text:span></text:p>
        <text:p text:style-name="P153"><text:span text:style-name="T202">C</text:span><text:span text:style-name="T199">h</text:span><text:span text:style-name="T202">emic</text:span><text:span text:style-name="T208">a</text:span><text:span text:style-name="T202">l</text:span><text:span text:style-name="T248"> </text:span><text:span text:style-name="T208">W</text:span><text:span text:style-name="T202">ea</text:span><text:span text:style-name="T199">pon</text:span><text:span text:style-name="T202">s C</text:span><text:span text:style-name="T199">on</text:span><text:span text:style-name="T202">ve</text:span><text:span text:style-name="T199">nt</text:span><text:span text:style-name="T202">i</text:span><text:span text:style-name="T199">o</text:span><text:span text:style-name="T202">n</text:span><text:span text:style-name="T224"> </text:span><text:span text:style-name="T199">L</text:span><text:span text:style-name="T202">ist</text:span><text:span text:style-name="T247"> </text:span><text:span text:style-name="T196">S</text:span><text:span text:style-name="T202">c</text:span><text:span text:style-name="T199">h</text:span><text:span text:style-name="T202">e</text:span><text:span text:style-name="T199">du</text:span><text:span text:style-name="T208">l</text:span><text:span text:style-name="T202">e III</text:span><text:span text:style-name="T235"> </text:span><text:span text:style-name="T202">C</text:span><text:span text:style-name="T199">h</text:span><text:span text:style-name="T202">em</text:span><text:span text:style-name="T208">i</text:span><text:span text:style-name="T202">ca</text:span><text:span text:style-name="T208">l</text:span><text:span text:style-name="T202">s</text:span></text:p>
        <text:p text:style-name="P49"><text:span text:style-name="T202">:</text:span><text:span text:style-name="T214"> </text:span><text:span text:style-name="T300">Not</text:span><text:span text:style-name="T379"> </text:span><text:span text:style-name="T297">l</text:span><text:span text:style-name="T307">i</text:span><text:span text:style-name="T297">s</text:span><text:span text:style-name="T300">ted</text:span></text:p>
        <text:p text:style-name="P14"/>
        <text:p text:style-name="P1"/>
        <text:p text:style-name="P1"/>
        <text:p text:style-name="P38"><text:span text:style-name="T202">:</text:span><text:span text:style-name="T214"> </text:span><text:span text:style-name="T300">Not</text:span><text:span text:style-name="T379"> </text:span><text:span text:style-name="T297">l</text:span><text:span text:style-name="T307">i</text:span><text:span text:style-name="T297">s</text:span><text:span text:style-name="T300">ted</text:span></text:p>
        <text:p text:style-name="P53"/>
        <text:p text:style-name="P1"/>
        <text:p text:style-name="P1"/>
        <text:p text:style-name="P162"><text:span text:style-name="T202">:</text:span><text:span text:style-name="T214"> </text:span><text:span text:style-name="T300">Not</text:span><text:span text:style-name="T353"> </text:span><text:span text:style-name="T297">l</text:span><text:span text:style-name="T307">i</text:span><text:span text:style-name="T297">s</text:span><text:span text:style-name="T300">ted</text:span></text:p>
      </text:section>
      <text:section text:style-name="Sect1" text:name="Section28">
        <text:p text:style-name="P55"/>
        <text:p text:style-name="P137"><text:span text:style-name="T7">16.</text:span><text:span text:style-name="T17"> </text:span><text:span text:style-name="T9">O</text:span><text:span text:style-name="T13">t</text:span><text:span text:style-name="T7">h</text:span><text:span text:style-name="T12">e</text:span><text:span text:style-name="T7">r</text:span><text:span text:style-name="T14"> </text:span><text:span text:style-name="T7">i</text:span><text:span text:style-name="T25">n</text:span><text:span text:style-name="T7">f</text:span><text:span text:style-name="T8">o</text:span><text:span text:style-name="T12">r</text:span><text:span text:style-name="T8">m</text:span><text:span text:style-name="T15">a</text:span><text:span text:style-name="T7">t</text:span><text:span text:style-name="T8">i</text:span><text:span text:style-name="T7">on</text:span></text:p>
        <text:p text:style-name="P29"/>
        <text:p text:style-name="P218"><text:span text:style-name="T202">Ha</text:span><text:span text:style-name="T199">z</text:span><text:span text:style-name="T202">a</text:span><text:span text:style-name="T196">r</text:span><text:span text:style-name="T199">dou</text:span><text:span text:style-name="T202">s</text:span><text:span text:style-name="T247"> </text:span><text:span text:style-name="T208">M</text:span><text:span text:style-name="T202">a</text:span><text:span text:style-name="T199">t</text:span><text:span text:style-name="T202">e</text:span><text:span text:style-name="T196">r</text:span><text:span text:style-name="T208">i</text:span><text:span text:style-name="T202">al<text:tab/>: I</text:span><text:span text:style-name="T199">nfo</text:span><text:span text:style-name="T196">r</text:span><text:span text:style-name="T202">ma</text:span><text:span text:style-name="T199">t</text:span><text:span text:style-name="T202">i</text:span><text:span text:style-name="T199">o</text:span><text:span text:style-name="T202">n</text:span><text:span text:style-name="T224"> </text:span><text:span text:style-name="T197">S</text:span><text:span text:style-name="T209">y</text:span><text:span text:style-name="T203">s</text:span><text:span text:style-name="T200">t</text:span><text:span text:style-name="T203">em</text:span><text:span text:style-name="T258"> </text:span><text:span text:style-name="T199">(</text:span><text:span text:style-name="T202">U</text:span><text:span text:style-name="T208">.</text:span><text:span text:style-name="T196">S</text:span><text:span text:style-name="T208">.</text:span><text:span text:style-name="T202">A.)</text:span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185"><text:span text:style-name="T434">Heal</text:span><text:span text:style-name="T435">t</text:span><text:span text:style-name="T434">h</text:span></text:p>
            </table:table-cell>
            <table:table-cell table:style-name="Table2.B1" office:value-type="string">
              <text:p text:style-name="Standard"/>
            </table:table-cell>
            <table:table-cell table:style-name="Table2.C1" office:value-type="string">
              <text:p text:style-name="P219"><text:span text:style-name="T92">0</text:span></text:p>
            </table:table-cell>
          </table:table-row>
          <table:table-row table:style-name="Table2.2">
            <table:table-cell table:style-name="Table2.A2" table:number-columns-spanned="2" office:value-type="string">
              <text:p text:style-name="P220"><text:span text:style-name="T435">F</text:span><text:span text:style-name="T434">lamma</text:span><text:span text:style-name="T435">b</text:span><text:span text:style-name="T434">ili</text:span><text:span text:style-name="T435">t</text:span><text:span text:style-name="T434">y</text:span></text:p>
            </table:table-cell>
            <table:covered-table-cell/>
            <table:table-cell table:style-name="Table2.C2" office:value-type="string">
              <text:p text:style-name="P222"><text:span text:style-name="T92">0</text:span></text:p>
            </table:table-cell>
          </table:table-row>
          <table:table-row table:style-name="Table2.2">
            <table:table-cell table:style-name="Table2.A3" table:number-columns-spanned="2" office:value-type="string">
              <text:p text:style-name="P221"><text:span text:style-name="T117">P</text:span><text:span text:style-name="T105">h</text:span><text:span text:style-name="T96">ys</text:span><text:span text:style-name="T100">i</text:span><text:span text:style-name="T96">cal</text:span><text:span text:style-name="T140"> </text:span><text:span text:style-name="T104">h</text:span><text:span text:style-name="T95">a</text:span><text:span text:style-name="T104">z</text:span><text:span text:style-name="T95">a</text:span><text:span text:style-name="T116">r</text:span><text:span text:style-name="T151">d</text:span><text:span text:style-name="T95">s</text:span></text:p>
            </table:table-cell>
            <table:covered-table-cell/>
            <table:table-cell table:style-name="Table2.C3" office:value-type="string">
              <text:p text:style-name="P222"><text:span text:style-name="T92">0</text:span></text:p>
            </table:table-cell>
          </table:table-row>
          <table:table-row table:style-name="Table2.4">
            <table:table-cell table:style-name="Table2.A4" table:number-columns-spanned="3" office:value-type="string">
              <text:p text:style-name="Standard"/>
            </table:table-cell>
            <table:covered-table-cell/>
            <table:covered-table-cell/>
          </table:table-row>
        </table:table>
        <text:p text:style-name="P223"><text:span text:style-name="T95">Ca</text:span><text:span text:style-name="T104">ut</text:span><text:span text:style-name="T95">i</text:span><text:span text:style-name="T104">on</text:span><text:span text:style-name="T95">:</text:span><text:span text:style-name="T110"> </text:span><text:span text:style-name="T95">HMI</text:span><text:span text:style-name="T116">S</text:span><text:span text:style-name="T95">®</text:span><text:span text:style-name="T139"> </text:span><text:span text:style-name="T116">r</text:span><text:span text:style-name="T95">a</text:span><text:span text:style-name="T104">t</text:span><text:span text:style-name="T95">i</text:span><text:span text:style-name="T104">ng</text:span><text:span text:style-name="T95">s</text:span><text:span text:style-name="T110"> </text:span><text:span text:style-name="T99">ar</text:span><text:span text:style-name="T95">e</text:span><text:span text:style-name="T160"> </text:span><text:span text:style-name="T104">b</text:span><text:span text:style-name="T95">a</text:span><text:span text:style-name="T99">s</text:span><text:span text:style-name="T95">ed</text:span><text:span text:style-name="T119"> </text:span><text:span text:style-name="T104">o</text:span><text:span text:style-name="T95">n</text:span><text:span text:style-name="T132"> </text:span><text:span text:style-name="T95">a</text:span><text:span text:style-name="T126"> </text:span><text:span text:style-name="T95">0</text:span><text:span text:style-name="T104">-</text:span><text:span text:style-name="T95">4</text:span><text:span text:style-name="T148"> </text:span><text:span text:style-name="T116">r</text:span><text:span text:style-name="T95">a</text:span><text:span text:style-name="T104">t</text:span><text:span text:style-name="T95">i</text:span><text:span text:style-name="T104">n</text:span><text:span text:style-name="T95">g</text:span><text:span text:style-name="T119"> </text:span><text:span text:style-name="T95">s</text:span><text:span text:style-name="T99">c</text:span><text:span text:style-name="T95">ale,</text:span><text:span text:style-name="T139"> </text:span><text:span text:style-name="T104">w</text:span><text:span text:style-name="T95">i</text:span><text:span text:style-name="T104">t</text:span><text:span text:style-name="T95">h</text:span><text:span text:style-name="T154"> </text:span><text:span text:style-name="T95">0</text:span><text:span text:style-name="T132"> </text:span><text:span text:style-name="T117">r</text:span><text:span text:style-name="T96">e</text:span><text:span text:style-name="T105">p</text:span><text:span text:style-name="T100">r</text:span><text:span text:style-name="T96">ese</text:span><text:span text:style-name="T105">nt</text:span><text:span text:style-name="T96">i</text:span><text:span text:style-name="T105">n</text:span><text:span text:style-name="T96">g</text:span><text:span text:style-name="T136"> </text:span><text:span text:style-name="T151">m</text:span><text:span text:style-name="T95">i</text:span><text:span text:style-name="T104">n</text:span><text:span text:style-name="T95">i</text:span><text:span text:style-name="T104">m</text:span><text:span text:style-name="T95">al</text:span><text:span text:style-name="T165"> </text:span><text:span text:style-name="T104">h</text:span><text:span text:style-name="T95">a</text:span><text:span text:style-name="T168">z</text:span><text:span text:style-name="T95">a</text:span><text:span text:style-name="T116">r</text:span><text:span text:style-name="T104">d</text:span><text:span text:style-name="T95">s</text:span><text:span text:style-name="T174"> </text:span><text:span text:style-name="T104">o</text:span><text:span text:style-name="T95">r</text:span><text:span text:style-name="T148"> </text:span><text:span text:style-name="T116">r</text:span><text:span text:style-name="T95">i</text:span><text:span text:style-name="T99">s</text:span><text:span text:style-name="T95">ks,</text:span><text:span text:style-name="T154"> </text:span><text:span text:style-name="T99">a</text:span><text:span text:style-name="T104">n</text:span><text:span text:style-name="T95">d</text:span><text:span text:style-name="T135"> </text:span><text:span text:style-name="T95">4 </text:span><text:span text:style-name="T117">r</text:span><text:span text:style-name="T96">e</text:span><text:span text:style-name="T105">p</text:span><text:span text:style-name="T117">r</text:span><text:span text:style-name="T100">e</text:span><text:span text:style-name="T96">se</text:span><text:span text:style-name="T105">nt</text:span><text:span text:style-name="T96">i</text:span><text:span text:style-name="T105">n</text:span><text:span text:style-name="T96">g</text:span><text:span text:style-name="T136"> </text:span><text:span text:style-name="T95">si</text:span><text:span text:style-name="T104">gn</text:span><text:span text:style-name="T95">i</text:span><text:span text:style-name="T104">f</text:span><text:span text:style-name="T99">i</text:span><text:span text:style-name="T95">ca</text:span><text:span text:style-name="T104">n</text:span><text:span text:style-name="T95">t</text:span><text:span text:style-name="T181"> </text:span><text:span text:style-name="T151">h</text:span><text:span text:style-name="T95">a</text:span><text:span text:style-name="T104">z</text:span><text:span text:style-name="T95">a</text:span><text:span text:style-name="T116">r</text:span><text:span text:style-name="T104">d</text:span><text:span text:style-name="T95">s</text:span><text:span text:style-name="T165"> </text:span><text:span text:style-name="T104">o</text:span><text:span text:style-name="T95">r</text:span><text:span text:style-name="T148"> </text:span><text:span text:style-name="T116">r</text:span><text:span text:style-name="T99">i</text:span><text:span text:style-name="T95">s</text:span><text:span text:style-name="T99">k</text:span><text:span text:style-name="T95">s</text:span><text:span text:style-name="T154"> </text:span><text:span text:style-name="T95">Al</text:span><text:span text:style-name="T104">thoug</text:span><text:span text:style-name="T95">h</text:span><text:span text:style-name="T174"> </text:span><text:span text:style-name="T95">HMI</text:span><text:span text:style-name="T99">S</text:span><text:span text:style-name="T95">®</text:span><text:span text:style-name="T174"> </text:span><text:span text:style-name="T116">r</text:span><text:span text:style-name="T95">a</text:span><text:span text:style-name="T104">t</text:span><text:span text:style-name="T95">i</text:span><text:span text:style-name="T104">ng</text:span><text:span text:style-name="T95">s</text:span><text:span text:style-name="T110"> </text:span><text:span text:style-name="T99">a</text:span><text:span text:style-name="T116">r</text:span><text:span text:style-name="T95">e</text:span><text:span text:style-name="T160"> </text:span><text:span text:style-name="T104">no</text:span><text:span text:style-name="T95">t</text:span><text:span text:style-name="T130"> </text:span><text:span text:style-name="T116">r</text:span><text:span text:style-name="T95">e</text:span><text:span text:style-name="T151">q</text:span><text:span text:style-name="T104">u</text:span><text:span text:style-name="T95">i</text:span><text:span text:style-name="T116">r</text:span><text:span text:style-name="T95">ed</text:span><text:span text:style-name="T123"> </text:span><text:span text:style-name="T104">o</text:span><text:span text:style-name="T95">n</text:span><text:span text:style-name="T148"> </text:span><text:span text:style-name="T99">M</text:span><text:span text:style-name="T116">S</text:span><text:span text:style-name="T95">D</text:span><text:span text:style-name="T99">S</text:span><text:span text:style-name="T95">s</text:span><text:span text:style-name="T163"> </text:span><text:span text:style-name="T104">und</text:span><text:span text:style-name="T99">e</text:span><text:span text:style-name="T95">r</text:span><text:span text:style-name="T139"> </text:span><text:span text:style-name="T99">2</text:span><text:span text:style-name="T95">9</text:span><text:span text:style-name="T113"> </text:span><text:span text:style-name="T95">C</text:span><text:span text:style-name="T104">F</text:span><text:span text:style-name="T95">R</text:span><text:span text:style-name="T145"> </text:span><text:span text:style-name="T95">1</text:span><text:span text:style-name="T99">9</text:span><text:span text:style-name="T95">10.</text:span></text:p>
        <text:p text:style-name="P120"><text:span text:style-name="T95">120</text:span><text:span text:style-name="T99">0</text:span><text:span text:style-name="T95">,</text:span><text:span text:style-name="T157"> </text:span><text:span text:style-name="T104">th</text:span><text:span text:style-name="T95">e</text:span><text:span text:style-name="T148"> </text:span><text:span text:style-name="T104">p</text:span><text:span text:style-name="T116">r</text:span><text:span text:style-name="T95">e</text:span><text:span text:style-name="T104">p</text:span><text:span text:style-name="T99">a</text:span><text:span text:style-name="T116">r</text:span><text:span text:style-name="T99">e</text:span><text:span text:style-name="T95">r</text:span><text:span text:style-name="T174"> </text:span><text:span text:style-name="T95">may</text:span><text:span text:style-name="T139"> </text:span><text:span text:style-name="T95">c</text:span><text:span text:style-name="T151">h</text:span><text:span text:style-name="T104">oo</text:span><text:span text:style-name="T95">se</text:span><text:span text:style-name="T110"> </text:span><text:span text:style-name="T104">t</text:span><text:span text:style-name="T95">o</text:span><text:span text:style-name="T126"> </text:span><text:span text:style-name="T104">p</text:span><text:span text:style-name="T116">r</text:span><text:span text:style-name="T104">o</text:span><text:span text:style-name="T95">vi</text:span><text:span text:style-name="T104">d</text:span><text:span text:style-name="T95">e</text:span><text:span text:style-name="T110"> </text:span><text:span text:style-name="T104">th</text:span><text:span text:style-name="T95">em.</text:span><text:span text:style-name="T157"> </text:span><text:span text:style-name="T95">H</text:span><text:span text:style-name="T99">M</text:span><text:span text:style-name="T95">I</text:span><text:span text:style-name="T116">S</text:span><text:span text:style-name="T95">®</text:span><text:span text:style-name="T145"> </text:span><text:span text:style-name="T99">r</text:span><text:span text:style-name="T95">a</text:span><text:span text:style-name="T104">t</text:span><text:span text:style-name="T95">i</text:span><text:span text:style-name="T104">ng</text:span><text:span text:style-name="T95">s</text:span><text:span text:style-name="T110"> </text:span><text:span text:style-name="T95">a</text:span><text:span text:style-name="T99">r</text:span><text:span text:style-name="T95">e</text:span><text:span text:style-name="T148"> </text:span><text:span text:style-name="T104">t</text:span><text:span text:style-name="T95">o</text:span><text:span text:style-name="T126"> </text:span><text:span text:style-name="T104">b</text:span><text:span text:style-name="T95">e</text:span><text:span text:style-name="T154"> </text:span><text:span text:style-name="T104">u</text:span><text:span text:style-name="T95">sed</text:span><text:span text:style-name="T130"> </text:span><text:span text:style-name="T104">w</text:span><text:span text:style-name="T95">i</text:span><text:span text:style-name="T104">t</text:span><text:span text:style-name="T95">h</text:span><text:span text:style-name="T154"> </text:span><text:span text:style-name="T95">a</text:span><text:span text:style-name="T132"> </text:span><text:span text:style-name="T104">fu</text:span><text:span text:style-name="T95">lly</text:span><text:span text:style-name="T145"> </text:span><text:span text:style-name="T95">im</text:span><text:span text:style-name="T104">p</text:span><text:span text:style-name="T95">le</text:span><text:span text:style-name="T151">m</text:span><text:span text:style-name="T95">e</text:span><text:span text:style-name="T104">nt</text:span><text:span text:style-name="T95">ed</text:span><text:span text:style-name="T108"> </text:span><text:span text:style-name="T95">HMI</text:span><text:span text:style-name="T99">S</text:span><text:span text:style-name="T95">®</text:span></text:p>
        <text:p text:style-name="P224"><text:span text:style-name="T104">p</text:span><text:span text:style-name="T116">r</text:span><text:span text:style-name="T104">og</text:span><text:span text:style-name="T116">r</text:span><text:span text:style-name="T95">am.</text:span><text:span text:style-name="T123"> </text:span><text:span text:style-name="T151">H</text:span><text:span text:style-name="T95">MI</text:span><text:span text:style-name="T99">S</text:span><text:span text:style-name="T95">®</text:span><text:span text:style-name="T174"> </text:span><text:span text:style-name="T95">is</text:span><text:span text:style-name="T113"> </text:span><text:span text:style-name="T95">a</text:span><text:span text:style-name="T126"> </text:span><text:span text:style-name="T116">r</text:span><text:span text:style-name="T95">e</text:span><text:span text:style-name="T104">g</text:span><text:span text:style-name="T99">i</text:span><text:span text:style-name="T95">s</text:span><text:span text:style-name="T104">t</text:span><text:span text:style-name="T95">e</text:span><text:span text:style-name="T116">r</text:span><text:span text:style-name="T95">ed</text:span><text:span text:style-name="T108"> </text:span><text:span text:style-name="T95">m</text:span><text:span text:style-name="T99">a</text:span><text:span text:style-name="T116">r</text:span><text:span text:style-name="T95">k</text:span><text:span text:style-name="T135"> </text:span><text:span text:style-name="T104">o</text:span><text:span text:style-name="T95">f</text:span><text:span text:style-name="T126"> </text:span><text:span text:style-name="T104">th</text:span><text:span text:style-name="T95">e</text:span><text:span text:style-name="T160"> </text:span><text:span text:style-name="T95">Na</text:span><text:span text:style-name="T104">t</text:span><text:span text:style-name="T95">i</text:span><text:span text:style-name="T104">o</text:span><text:span text:style-name="T151">n</text:span><text:span text:style-name="T95">al</text:span><text:span text:style-name="T165"> </text:span><text:span text:style-name="T99">P</text:span><text:span text:style-name="T95">ai</text:span><text:span text:style-name="T104">n</text:span><text:span text:style-name="T95">t</text:span><text:span text:style-name="T145"> </text:span><text:span text:style-name="T95">&amp;</text:span><text:span text:style-name="T116"> </text:span><text:span text:style-name="T95">C</text:span><text:span text:style-name="T104">o</text:span><text:span text:style-name="T95">a</text:span><text:span text:style-name="T104">t</text:span><text:span text:style-name="T95">i</text:span><text:span text:style-name="T104">ng</text:span><text:span text:style-name="T95">s</text:span><text:span text:style-name="T123"> </text:span><text:span text:style-name="T151">A</text:span><text:span text:style-name="T95">ss</text:span><text:span text:style-name="T104">o</text:span><text:span text:style-name="T99">c</text:span><text:span text:style-name="T95">ia</text:span><text:span text:style-name="T104">t</text:span><text:span text:style-name="T95">i</text:span><text:span text:style-name="T104">o</text:span><text:span text:style-name="T95">n</text:span><text:span text:style-name="T163"> </text:span><text:span text:style-name="T104">(</text:span><text:span text:style-name="T95">N</text:span><text:span text:style-name="T116">P</text:span><text:span text:style-name="T95">CA) </text:span><text:span text:style-name="T104">Th</text:span><text:span text:style-name="T95">e</text:span><text:span text:style-name="T145"> </text:span><text:span text:style-name="T95">c</text:span><text:span text:style-name="T104">u</text:span><text:span text:style-name="T95">s</text:span><text:span text:style-name="T104">to</text:span><text:span text:style-name="T95">m</text:span><text:span text:style-name="T99">e</text:span><text:span text:style-name="T95">r</text:span><text:span text:style-name="T163"> </text:span><text:span text:style-name="T95">is</text:span><text:span text:style-name="T113"> </text:span><text:span text:style-name="T117">r</text:span><text:span text:style-name="T96">es</text:span><text:span text:style-name="T105">po</text:span><text:span text:style-name="T152">n</text:span><text:span text:style-name="T96">s</text:span><text:span text:style-name="T100">i</text:span><text:span text:style-name="T105">b</text:span><text:span text:style-name="T96">le</text:span><text:span text:style-name="T140"> </text:span><text:span text:style-name="T104">fo</text:span><text:span text:style-name="T95">r</text:span><text:span text:style-name="T160"> </text:span><text:span text:style-name="T105">d</text:span><text:span text:style-name="T96">e</text:span><text:span text:style-name="T105">t</text:span><text:span text:style-name="T100">e</text:span><text:span text:style-name="T117">r</text:span><text:span text:style-name="T96">mi</text:span><text:span text:style-name="T105">n</text:span><text:span text:style-name="T96">i</text:span><text:span text:style-name="T105">n</text:span><text:span text:style-name="T96">g</text:span><text:span text:style-name="T136"> </text:span><text:span text:style-name="T104">th</text:span><text:span text:style-name="T95">e</text:span><text:span text:style-name="T148"> </text:span><text:span text:style-name="T99">PP</text:span><text:span text:style-name="T95">E</text:span><text:span text:style-name="T119"> </text:span><text:span text:style-name="T95">c</text:span><text:span text:style-name="T104">od</text:span><text:span text:style-name="T95">e</text:span><text:span text:style-name="T135"> </text:span><text:span text:style-name="T104">fo</text:span><text:span text:style-name="T95">r</text:span><text:span text:style-name="T160"> </text:span><text:span text:style-name="T104">th</text:span><text:span text:style-name="T95">is</text:span><text:span text:style-name="T157"> </text:span><text:span text:style-name="T151">m</text:span><text:span text:style-name="T95">a</text:span><text:span text:style-name="T104">t</text:span><text:span text:style-name="T95">e</text:span><text:span text:style-name="T99">r</text:span><text:span text:style-name="T95">ial.</text:span></text:p>
        <text:p text:style-name="P121"><text:span text:style-name="T202">Na</text:span><text:span text:style-name="T199">t</text:span><text:span text:style-name="T202">i</text:span><text:span text:style-name="T199">on</text:span><text:span text:style-name="T202">al</text:span><text:span text:style-name="T234"> </text:span><text:span text:style-name="T200">F</text:span><text:span text:style-name="T203">i</text:span><text:span text:style-name="T209">r</text:span><text:span text:style-name="T203">e</text:span><text:span text:style-name="T249"> </text:span><text:span text:style-name="T208">P</text:span><text:span text:style-name="T196">r</text:span><text:span text:style-name="T199">ot</text:span><text:span text:style-name="T202">ec</text:span><text:span text:style-name="T199">t</text:span><text:span text:style-name="T202">i</text:span><text:span text:style-name="T199">o</text:span><text:span text:style-name="T202">n<text:tab/>:</text:span></text:p>
        <text:p text:style-name="P128"><text:span text:style-name="T282">Ass</text:span><text:span text:style-name="T275">o</text:span><text:span text:style-name="T282">c</text:span><text:span text:style-name="T280">i</text:span><text:span text:style-name="T282">a</text:span><text:span text:style-name="T275">t</text:span><text:span text:style-name="T282">i</text:span><text:span text:style-name="T275">o</text:span><text:span text:style-name="T282">n</text:span><text:span text:style-name="T288"> </text:span><text:span text:style-name="T274">(</text:span><text:span text:style-name="T281">U.</text:span><text:span text:style-name="T279">S</text:span><text:span text:style-name="T281">.A.)</text:span></text:p>
      </text:section>
      <text:section text:style-name="Sect18" text:name="Section29">
        <text:p text:style-name="P1"/>
        <text:p text:style-name="P225"/>
        <text:p text:style-name="P39"><text:span text:style-name="T203">Heal</text:span><text:span text:style-name="T240">t</text:span><text:span text:style-name="T203">h</text:span></text:p>
        <text:p text:style-name="P78"/>
        <text:p text:style-name="P226"><text:span text:style-name="T30">0<text:tab/></text:span><text:span text:style-name="T200">F</text:span><text:span text:style-name="T203">lamma</text:span><text:span text:style-name="T200">b</text:span><text:span text:style-name="T203">ili</text:span><text:span text:style-name="T200">t</text:span><text:span text:style-name="T203">y</text:span></text:p>
        <text:p text:style-name="P50"><text:span text:style-name="T391">0<text:tab/>0<text:tab/></text:span><text:span text:style-name="T202">I</text:span><text:span text:style-name="T199">n</text:span><text:span text:style-name="T202">s</text:span><text:span text:style-name="T199">t</text:span><text:span text:style-name="T202">a</text:span><text:span text:style-name="T199">b</text:span><text:span text:style-name="T202">ili</text:span><text:span text:style-name="T199">t</text:span><text:span text:style-name="T202">y/</text:span><text:span text:style-name="T215">R</text:span><text:span text:style-name="T202">eac</text:span><text:span text:style-name="T199">t</text:span><text:span text:style-name="T208">i</text:span><text:span text:style-name="T202">vi</text:span><text:span text:style-name="T199">t</text:span><text:span text:style-name="T202">y</text:span></text:p>
        <text:p text:style-name="P24"/>
        <text:p text:style-name="P227"><text:span text:style-name="T272">S</text:span><text:span text:style-name="T275">p</text:span><text:span text:style-name="T282">ec</text:span><text:span text:style-name="T280">i</text:span><text:span text:style-name="T282">al</text:span></text:p>
      </text:section>
      <text:section text:style-name="Sect1" text:name="Section30">
        <text:p text:style-name="P105"/>
        <text:p text:style-name="P228"><text:span text:style-name="T95">Re</text:span><text:span text:style-name="T104">p</text:span><text:span text:style-name="T116">r</text:span><text:span text:style-name="T95">i</text:span><text:span text:style-name="T104">nt</text:span><text:span text:style-name="T95">ed</text:span><text:span text:style-name="T174"> </text:span><text:span text:style-name="T104">w</text:span><text:span text:style-name="T95">i</text:span><text:span text:style-name="T104">t</text:span><text:span text:style-name="T95">h</text:span><text:span text:style-name="T148"> </text:span><text:span text:style-name="T105">p</text:span><text:span text:style-name="T96">e</text:span><text:span text:style-name="T117">r</text:span><text:span text:style-name="T96">m</text:span><text:span text:style-name="T100">i</text:span><text:span text:style-name="T96">ssi</text:span><text:span text:style-name="T152">o</text:span><text:span text:style-name="T96">n</text:span><text:span text:style-name="T136"> </text:span><text:span text:style-name="T104">f</text:span><text:span text:style-name="T116">r</text:span><text:span text:style-name="T104">o</text:span><text:span text:style-name="T95">m</text:span><text:span text:style-name="T135"> </text:span><text:span text:style-name="T95">N</text:span><text:span text:style-name="T104">F</text:span><text:span text:style-name="T116">P</text:span><text:span text:style-name="T95">A</text:span><text:span text:style-name="T123"> </text:span><text:span text:style-name="T95">704</text:span><text:span text:style-name="T104">-</text:span><text:span text:style-name="T99">2</text:span><text:span text:style-name="T95">00</text:span><text:span text:style-name="T99">1</text:span><text:span text:style-name="T95">,</text:span><text:span text:style-name="T181"> </text:span><text:span text:style-name="T96">I</text:span><text:span text:style-name="T152">d</text:span><text:span text:style-name="T96">e</text:span><text:span text:style-name="T105">nt</text:span><text:span text:style-name="T96">i</text:span><text:span text:style-name="T105">f</text:span><text:span text:style-name="T96">ica</text:span><text:span text:style-name="T105">t</text:span><text:span text:style-name="T96">i</text:span><text:span text:style-name="T105">o</text:span><text:span text:style-name="T96">n</text:span><text:span text:style-name="T158"> </text:span><text:span text:style-name="T104">o</text:span><text:span text:style-name="T95">f</text:span><text:span text:style-name="T132"> </text:span><text:span text:style-name="T104">th</text:span><text:span text:style-name="T95">e</text:span><text:span text:style-name="T148"> </text:span><text:span text:style-name="T95">Ha</text:span><text:span text:style-name="T104">z</text:span><text:span text:style-name="T95">a</text:span><text:span text:style-name="T116">r</text:span><text:span text:style-name="T104">d</text:span><text:span text:style-name="T95">s</text:span><text:span text:style-name="T165"> </text:span><text:span text:style-name="T104">o</text:span><text:span text:style-name="T95">f</text:span><text:span text:style-name="T160"> </text:span><text:span text:style-name="T99">M</text:span><text:span text:style-name="T95">a</text:span><text:span text:style-name="T104">t</text:span><text:span text:style-name="T95">e</text:span><text:span text:style-name="T99">r</text:span><text:span text:style-name="T95">ials</text:span><text:span text:style-name="T108"> </text:span><text:span text:style-name="T104">fo</text:span><text:span text:style-name="T95">r</text:span><text:span text:style-name="T128"> </text:span><text:span text:style-name="T117">E</text:span><text:span text:style-name="T152">m</text:span><text:span text:style-name="T96">e</text:span><text:span text:style-name="T117">r</text:span><text:span text:style-name="T105">g</text:span><text:span text:style-name="T100">e</text:span><text:span text:style-name="T105">n</text:span><text:span text:style-name="T96">cy Res</text:span><text:span text:style-name="T105">pon</text:span><text:span text:style-name="T96">se</text:span><text:span text:style-name="T113"> </text:span><text:span text:style-name="T95">C</text:span><text:span text:style-name="T104">op</text:span><text:span text:style-name="T99">y</text:span><text:span text:style-name="T116">r</text:span><text:span text:style-name="T95">i</text:span><text:span text:style-name="T104">gh</text:span><text:span text:style-name="T95">t</text:span><text:span text:style-name="T165"> </text:span><text:span text:style-name="T95">©1</text:span><text:span text:style-name="T99">9</text:span><text:span text:style-name="T95">97,</text:span><text:span text:style-name="T139"> </text:span><text:span text:style-name="T95">Na</text:span><text:span text:style-name="T104">t</text:span><text:span text:style-name="T95">i</text:span><text:span text:style-name="T104">on</text:span><text:span text:style-name="T95">al</text:span><text:span text:style-name="T165"> </text:span><text:span text:style-name="T104">F</text:span><text:span text:style-name="T99">i</text:span><text:span text:style-name="T116">r</text:span><text:span text:style-name="T95">e</text:span><text:span text:style-name="T157"> </text:span><text:span text:style-name="T99">P</text:span><text:span text:style-name="T116">r</text:span><text:span text:style-name="T104">ot</text:span><text:span text:style-name="T95">ec</text:span><text:span text:style-name="T104">t</text:span><text:span text:style-name="T95">i</text:span><text:span text:style-name="T151">o</text:span><text:span text:style-name="T95">n</text:span><text:span text:style-name="T123"> </text:span><text:span text:style-name="T96">Ass</text:span><text:span text:style-name="T105">o</text:span><text:span text:style-name="T96">c</text:span><text:span text:style-name="T100">i</text:span><text:span text:style-name="T96">a</text:span><text:span text:style-name="T105">t</text:span><text:span text:style-name="T96">i</text:span><text:span text:style-name="T105">on</text:span><text:span text:style-name="T96">,</text:span><text:span text:style-name="T175"> </text:span><text:span text:style-name="T104">Qu</text:span><text:span text:style-name="T95">i</text:span><text:span text:style-name="T104">n</text:span><text:span text:style-name="T99">c</text:span><text:span text:style-name="T95">y,</text:span><text:span text:style-name="T123"> </text:span><text:span text:style-name="T168">M</text:span><text:span text:style-name="T95">A</text:span><text:span text:style-name="T165"> </text:span><text:span text:style-name="T99">0</text:span><text:span text:style-name="T95">22</text:span><text:span text:style-name="T99">6</text:span><text:span text:style-name="T95">9.</text:span><text:span text:style-name="T139"> </text:span><text:span text:style-name="T104">Th</text:span><text:span text:style-name="T95">is</text:span><text:span text:style-name="T145"> </text:span><text:span text:style-name="T116">r</text:span><text:span text:style-name="T95">e</text:span><text:span text:style-name="T104">p</text:span><text:span text:style-name="T99">r</text:span><text:span text:style-name="T95">i</text:span><text:span text:style-name="T104">nt</text:span><text:span text:style-name="T95">ed</text:span><text:span text:style-name="T181"> </text:span><text:span text:style-name="T151">m</text:span><text:span text:style-name="T95">a</text:span><text:span text:style-name="T104">t</text:span><text:span text:style-name="T95">e</text:span><text:span text:style-name="T116">r</text:span><text:span text:style-name="T95">i</text:span><text:span text:style-name="T99">a</text:span><text:span text:style-name="T95">l</text:span><text:span text:style-name="T181"> </text:span><text:span text:style-name="T95">is</text:span><text:span text:style-name="T157"> </text:span><text:span text:style-name="T104">no</text:span><text:span text:style-name="T95">t </text:span><text:span text:style-name="T104">th</text:span><text:span text:style-name="T95">e</text:span><text:span text:style-name="T135"> </text:span><text:span text:style-name="T95">c</text:span><text:span text:style-name="T104">o</text:span><text:span text:style-name="T95">m</text:span><text:span text:style-name="T104">p</text:span><text:span text:style-name="T95">le</text:span><text:span text:style-name="T151">t</text:span><text:span text:style-name="T95">e</text:span><text:span text:style-name="T142"> </text:span><text:span text:style-name="T95">a</text:span><text:span text:style-name="T104">n</text:span><text:span text:style-name="T95">d</text:span><text:span text:style-name="T148"> </text:span><text:span text:style-name="T104">off</text:span><text:span text:style-name="T95">ic</text:span><text:span text:style-name="T99">i</text:span><text:span text:style-name="T95">al</text:span><text:span text:style-name="T135"> </text:span><text:span text:style-name="T104">po</text:span><text:span text:style-name="T95">si</text:span><text:span text:style-name="T104">t</text:span><text:span text:style-name="T95">i</text:span><text:span text:style-name="T104">o</text:span><text:span text:style-name="T95">n</text:span><text:span text:style-name="T123"> </text:span><text:span text:style-name="T104">o</text:span><text:span text:style-name="T95">f</text:span><text:span text:style-name="T126"> </text:span><text:span text:style-name="T104">th</text:span><text:span text:style-name="T95">e</text:span><text:span text:style-name="T160"> </text:span><text:span text:style-name="T95">Na</text:span><text:span text:style-name="T104">t</text:span><text:span text:style-name="T95">i</text:span><text:span text:style-name="T104">o</text:span><text:span text:style-name="T151">n</text:span><text:span text:style-name="T95">al</text:span><text:span text:style-name="T165"> </text:span><text:span text:style-name="T104">F</text:span><text:span text:style-name="T99">i</text:span><text:span text:style-name="T116">r</text:span><text:span text:style-name="T95">e</text:span><text:span text:style-name="T157"> </text:span><text:span text:style-name="T116">Pr</text:span><text:span text:style-name="T104">ot</text:span><text:span text:style-name="T99">e</text:span><text:span text:style-name="T95">c</text:span><text:span text:style-name="T104">t</text:span><text:span text:style-name="T95">i</text:span><text:span text:style-name="T104">o</text:span><text:span text:style-name="T95">n</text:span><text:span text:style-name="T123"> </text:span><text:span text:style-name="T96">A</text:span><text:span text:style-name="T100">s</text:span><text:span text:style-name="T96">s</text:span><text:span text:style-name="T105">o</text:span><text:span text:style-name="T96">cia</text:span><text:span text:style-name="T105">t</text:span><text:span text:style-name="T96">i</text:span><text:span text:style-name="T105">o</text:span><text:span text:style-name="T152">n</text:span><text:span text:style-name="T96">,</text:span><text:span text:style-name="T140"> </text:span><text:span text:style-name="T104">o</text:span><text:span text:style-name="T95">n</text:span><text:span text:style-name="T148"> </text:span><text:span text:style-name="T104">th</text:span><text:span text:style-name="T95">e</text:span><text:span text:style-name="T135"> </text:span><text:span text:style-name="T99">r</text:span><text:span text:style-name="T95">e</text:span><text:span text:style-name="T104">f</text:span><text:span text:style-name="T95">e</text:span><text:span text:style-name="T99">r</text:span><text:span text:style-name="T95">e</text:span><text:span text:style-name="T104">n</text:span><text:span text:style-name="T95">ced</text:span><text:span text:style-name="T108"> </text:span><text:span text:style-name="T95">s</text:span><text:span text:style-name="T104">ub</text:span><text:span text:style-name="T95">j</text:span><text:span text:style-name="T99">ec</text:span><text:span text:style-name="T95">t</text:span><text:span text:style-name="T139"> </text:span><text:span text:style-name="T104">wh</text:span><text:span text:style-name="T95">ich</text:span><text:span text:style-name="T110"> </text:span><text:span text:style-name="T95">is </text:span><text:span text:style-name="T116">r</text:span><text:span text:style-name="T95">e</text:span><text:span text:style-name="T104">p</text:span><text:span text:style-name="T116">r</text:span><text:span text:style-name="T99">e</text:span><text:span text:style-name="T95">se</text:span><text:span text:style-name="T104">nt</text:span><text:span text:style-name="T95">ed</text:span><text:span text:style-name="T163"> </text:span><text:span text:style-name="T104">on</text:span><text:span text:style-name="T95">ly</text:span><text:span text:style-name="T139"> </text:span><text:span text:style-name="T104">b</text:span><text:span text:style-name="T95">y</text:span><text:span text:style-name="T157"> </text:span><text:span text:style-name="T104">th</text:span><text:span text:style-name="T95">e</text:span><text:span text:style-name="T160"> </text:span><text:span text:style-name="T95">s</text:span><text:span text:style-name="T151">t</text:span><text:span text:style-name="T95">a</text:span><text:span text:style-name="T104">nd</text:span><text:span text:style-name="T95">a</text:span><text:span text:style-name="T116">r</text:span><text:span text:style-name="T95">d</text:span><text:span text:style-name="T110"> </text:span><text:span text:style-name="T95">in</text:span><text:span text:style-name="T148"> </text:span><text:span text:style-name="T95">i</text:span><text:span text:style-name="T104">t</text:span><text:span text:style-name="T95">s</text:span><text:span text:style-name="T113"> </text:span><text:span text:style-name="T95">e</text:span><text:span text:style-name="T104">nt</text:span><text:span text:style-name="T95">i</text:span><text:span text:style-name="T99">r</text:span><text:span text:style-name="T95">e</text:span><text:span text:style-name="T104">t</text:span><text:span text:style-name="T95">y.</text:span></text:p>
        <text:p text:style-name="P26"/>
        <text:p text:style-name="P229"><text:span text:style-name="T95">C</text:span><text:span text:style-name="T104">op</text:span><text:span text:style-name="T95">y</text:span><text:span text:style-name="T116">r</text:span><text:span text:style-name="T95">i</text:span><text:span text:style-name="T104">gh</text:span><text:span text:style-name="T95">t</text:span><text:span text:style-name="T165"> </text:span><text:span text:style-name="T95">©</text:span><text:span text:style-name="T99">2</text:span><text:span text:style-name="T95">001,</text:span><text:span text:style-name="T139"> </text:span><text:span text:style-name="T151">N</text:span><text:span text:style-name="T95">a</text:span><text:span text:style-name="T104">t</text:span><text:span text:style-name="T95">i</text:span><text:span text:style-name="T104">on</text:span><text:span text:style-name="T99">a</text:span><text:span text:style-name="T95">l</text:span><text:span text:style-name="T165"> </text:span><text:span text:style-name="T104">F</text:span><text:span text:style-name="T95">i</text:span><text:span text:style-name="T116">r</text:span><text:span text:style-name="T95">e</text:span><text:span text:style-name="T128"> </text:span><text:span text:style-name="T116">Pr</text:span><text:span text:style-name="T104">ot</text:span><text:span text:style-name="T95">ec</text:span><text:span text:style-name="T104">t</text:span><text:span text:style-name="T95">i</text:span><text:span text:style-name="T104">o</text:span><text:span text:style-name="T95">n</text:span><text:span text:style-name="T139"> </text:span><text:span text:style-name="T96">A</text:span><text:span text:style-name="T100">s</text:span><text:span text:style-name="T96">s</text:span><text:span text:style-name="T105">o</text:span><text:span text:style-name="T96">cia</text:span><text:span text:style-name="T105">t</text:span><text:span text:style-name="T100">i</text:span><text:span text:style-name="T105">on</text:span><text:span text:style-name="T96">,</text:span><text:span text:style-name="T136"> </text:span><text:span text:style-name="T104">Qu</text:span><text:span text:style-name="T95">i</text:span><text:span text:style-name="T104">n</text:span><text:span text:style-name="T95">cy,</text:span><text:span text:style-name="T110"> </text:span><text:span text:style-name="T168">M</text:span><text:span text:style-name="T95">A</text:span><text:span text:style-name="T110"> </text:span><text:span text:style-name="T95">02</text:span><text:span text:style-name="T99">2</text:span><text:span text:style-name="T95">69.</text:span><text:span text:style-name="T139"> </text:span><text:span text:style-name="T104">Th</text:span><text:span text:style-name="T99">i</text:span><text:span text:style-name="T95">s</text:span><text:span text:style-name="T145"> </text:span><text:span text:style-name="T104">w</text:span><text:span text:style-name="T95">a</text:span><text:span text:style-name="T116">r</text:span><text:span text:style-name="T104">n</text:span><text:span text:style-name="T95">i</text:span><text:span text:style-name="T104">n</text:span><text:span text:style-name="T95">g</text:span><text:span text:style-name="T123"> </text:span><text:span text:style-name="T99">s</text:span><text:span text:style-name="T95">ys</text:span><text:span text:style-name="T104">t</text:span><text:span text:style-name="T95">em</text:span><text:span text:style-name="T139"> </text:span><text:span text:style-name="T95">is</text:span><text:span text:style-name="T130"> </text:span><text:span text:style-name="T95">i</text:span><text:span text:style-name="T104">nt</text:span><text:span text:style-name="T95">e</text:span><text:span text:style-name="T151">n</text:span><text:span text:style-name="T104">d</text:span><text:span text:style-name="T95">ed</text:span><text:span text:style-name="T123"> </text:span><text:span text:style-name="T104">t</text:span><text:span text:style-name="T95">o</text:span><text:span text:style-name="T126"> </text:span><text:span text:style-name="T104">b</text:span><text:span text:style-name="T95">e i</text:span><text:span text:style-name="T104">nt</text:span><text:span text:style-name="T95">e</text:span><text:span text:style-name="T116">r</text:span><text:span text:style-name="T104">p</text:span><text:span text:style-name="T116">r</text:span><text:span text:style-name="T95">e</text:span><text:span text:style-name="T104">t</text:span><text:span text:style-name="T95">ed</text:span><text:span text:style-name="T139"> </text:span><text:span text:style-name="T95">a</text:span><text:span text:style-name="T104">n</text:span><text:span text:style-name="T95">d</text:span><text:span text:style-name="T148"> </text:span><text:span text:style-name="T95">a</text:span><text:span text:style-name="T104">pp</text:span><text:span text:style-name="T95">lied</text:span><text:span text:style-name="T139"> </text:span><text:span text:style-name="T151">o</text:span><text:span text:style-name="T104">n</text:span><text:span text:style-name="T95">ly</text:span><text:span text:style-name="T123"> </text:span><text:span text:style-name="T104">b</text:span><text:span text:style-name="T95">y</text:span><text:span text:style-name="T154"> </text:span><text:span text:style-name="T104">p</text:span><text:span text:style-name="T116">r</text:span><text:span text:style-name="T104">op</text:span><text:span text:style-name="T99">e</text:span><text:span text:style-name="T116">r</text:span><text:span text:style-name="T95">ly</text:span><text:span text:style-name="T181"> </text:span><text:span text:style-name="T104">t</text:span><text:span text:style-name="T99">r</text:span><text:span text:style-name="T95">ai</text:span><text:span text:style-name="T104">n</text:span><text:span text:style-name="T95">ed</text:span><text:span text:style-name="T139"> </text:span><text:span text:style-name="T96">i</text:span><text:span text:style-name="T152">n</text:span><text:span text:style-name="T105">d</text:span><text:span text:style-name="T96">ivi</text:span><text:span text:style-name="T105">du</text:span><text:span text:style-name="T96">als</text:span><text:span text:style-name="T146"> </text:span><text:span text:style-name="T104">t</text:span><text:span text:style-name="T95">o</text:span><text:span text:style-name="T126"> </text:span><text:span text:style-name="T95">i</text:span><text:span text:style-name="T104">d</text:span><text:span text:style-name="T95">e</text:span><text:span text:style-name="T104">nt</text:span><text:span text:style-name="T95">i</text:span><text:span text:style-name="T104">f</text:span><text:span text:style-name="T95">y</text:span><text:span text:style-name="T123"> </text:span><text:span text:style-name="T104">f</text:span><text:span text:style-name="T99">i</text:span><text:span text:style-name="T116">r</text:span><text:span text:style-name="T95">e,</text:span><text:span text:style-name="T128"> </text:span><text:span text:style-name="T151">h</text:span><text:span text:style-name="T95">eal</text:span><text:span text:style-name="T104">t</text:span><text:span text:style-name="T95">h</text:span><text:span text:style-name="T119"> </text:span><text:span text:style-name="T95">a</text:span><text:span text:style-name="T104">n</text:span><text:span text:style-name="T95">d</text:span><text:span text:style-name="T126"> </text:span><text:span text:style-name="T116">r</text:span><text:span text:style-name="T95">e</text:span><text:span text:style-name="T99">a</text:span><text:span text:style-name="T95">c</text:span><text:span text:style-name="T104">t</text:span><text:span text:style-name="T95">ivi</text:span><text:span text:style-name="T104">t</text:span><text:span text:style-name="T95">y</text:span><text:span text:style-name="T142"> </text:span><text:span text:style-name="T104">h</text:span><text:span text:style-name="T95">a</text:span><text:span text:style-name="T104">z</text:span><text:span text:style-name="T95">a</text:span><text:span text:style-name="T99">r</text:span><text:span text:style-name="T104">d</text:span><text:span text:style-name="T95">s</text:span><text:span text:style-name="T174"> </text:span><text:span text:style-name="T104">o</text:span><text:span text:style-name="T95">f c</text:span><text:span text:style-name="T104">h</text:span><text:span text:style-name="T95">emi</text:span><text:span text:style-name="T99">c</text:span><text:span text:style-name="T95">als.</text:span><text:span text:style-name="T163"> </text:span><text:span text:style-name="T104">Th</text:span><text:span text:style-name="T95">e</text:span><text:span text:style-name="T145"> </text:span><text:span text:style-name="T104">u</text:span><text:span text:style-name="T99">s</text:span><text:span text:style-name="T95">er</text:span><text:span text:style-name="T157"> </text:span><text:span text:style-name="T99">i</text:span><text:span text:style-name="T95">s</text:span><text:span text:style-name="T113"> </text:span><text:span text:style-name="T116">r</text:span><text:span text:style-name="T95">e</text:span><text:span text:style-name="T151">f</text:span><text:span text:style-name="T95">e</text:span><text:span text:style-name="T116">r</text:span><text:span text:style-name="T99">r</text:span><text:span text:style-name="T95">ed</text:span><text:span text:style-name="T110"> </text:span><text:span text:style-name="T104">t</text:span><text:span text:style-name="T95">o</text:span><text:span text:style-name="T132"> </text:span><text:span text:style-name="T95">ce</text:span><text:span text:style-name="T116">r</text:span><text:span text:style-name="T104">t</text:span><text:span text:style-name="T95">ain</text:span><text:span text:style-name="T139"> </text:span><text:span text:style-name="T95">li</text:span><text:span text:style-name="T104">m</text:span><text:span text:style-name="T95">i</text:span><text:span text:style-name="T104">t</text:span><text:span text:style-name="T95">ed</text:span><text:span text:style-name="T154"> </text:span><text:span text:style-name="T104">n</text:span><text:span text:style-name="T151">u</text:span><text:span text:style-name="T95">m</text:span><text:span text:style-name="T104">b</text:span><text:span text:style-name="T95">er</text:span><text:span text:style-name="T165"> </text:span><text:span text:style-name="T104">o</text:span><text:span text:style-name="T95">f</text:span><text:span text:style-name="T126"> </text:span><text:span text:style-name="T95">c</text:span><text:span text:style-name="T104">h</text:span><text:span text:style-name="T95">em</text:span><text:span text:style-name="T99">i</text:span><text:span text:style-name="T95">cals</text:span><text:span text:style-name="T163"> </text:span><text:span text:style-name="T104">w</text:span><text:span text:style-name="T95">i</text:span><text:span text:style-name="T104">t</text:span><text:span text:style-name="T95">h</text:span><text:span text:style-name="T154"> </text:span><text:span text:style-name="T117">r</text:span><text:span text:style-name="T100">e</text:span><text:span text:style-name="T96">c</text:span><text:span text:style-name="T105">o</text:span><text:span text:style-name="T96">mme</text:span><text:span text:style-name="T105">nd</text:span><text:span text:style-name="T96">ed</text:span><text:span text:style-name="T120"> </text:span><text:span text:style-name="T96">cl</text:span><text:span text:style-name="T100">a</text:span><text:span text:style-name="T96">ssi</text:span><text:span text:style-name="T105">f</text:span><text:span text:style-name="T96">i</text:span><text:span text:style-name="T100">c</text:span><text:span text:style-name="T96">a</text:span><text:span text:style-name="T105">t</text:span><text:span text:style-name="T96">i</text:span><text:span text:style-name="T105">on</text:span><text:span text:style-name="T96">s</text:span><text:span text:style-name="T175"> </text:span><text:span text:style-name="T95">in</text:span><text:span text:style-name="T148"> </text:span><text:span text:style-name="T151">NF</text:span><text:span text:style-name="T99">PA</text:span></text:p>
        <text:p text:style-name="P230"><text:span text:style-name="T95">49</text:span><text:span text:style-name="T154"> </text:span><text:span text:style-name="T95">a</text:span><text:span text:style-name="T104">n</text:span><text:span text:style-name="T95">d</text:span><text:span text:style-name="T148"> </text:span><text:span text:style-name="T95">N</text:span><text:span text:style-name="T151">F</text:span><text:span text:style-name="T116">P</text:span><text:span text:style-name="T95">A</text:span><text:span text:style-name="T163"> </text:span><text:span text:style-name="T95">3</text:span><text:span text:style-name="T99">2</text:span><text:span text:style-name="T95">5,</text:span><text:span text:style-name="T160"> </text:span><text:span text:style-name="T104">wh</text:span><text:span text:style-name="T99">i</text:span><text:span text:style-name="T95">ch</text:span><text:span text:style-name="T135"> </text:span><text:span text:style-name="T104">wou</text:span><text:span text:style-name="T95">ld</text:span><text:span text:style-name="T119"> </text:span><text:span text:style-name="T104">b</text:span><text:span text:style-name="T95">e</text:span><text:span text:style-name="T154"> </text:span><text:span text:style-name="T104">u</text:span><text:span text:style-name="T95">sed</text:span><text:span text:style-name="T128"> </text:span><text:span text:style-name="T95">as</text:span><text:span text:style-name="T113"> </text:span><text:span text:style-name="T95">a</text:span><text:span text:style-name="T126"> </text:span><text:span text:style-name="T104">gu</text:span><text:span text:style-name="T95">i</text:span><text:span text:style-name="T104">d</text:span><text:span text:style-name="T99">e</text:span><text:span text:style-name="T95">li</text:span><text:span text:style-name="T104">n</text:span><text:span text:style-name="T95">e</text:span><text:span text:style-name="T142"> </text:span><text:span text:style-name="T104">on</text:span><text:span text:style-name="T95">l</text:span><text:span text:style-name="T99">y</text:span><text:span text:style-name="T95">.</text:span><text:span text:style-name="T157"> </text:span><text:span text:style-name="T116">W</text:span><text:span text:style-name="T104">h</text:span><text:span text:style-name="T95">e</text:span><text:span text:style-name="T104">th</text:span><text:span text:style-name="T99">e</text:span><text:span text:style-name="T95">r</text:span><text:span text:style-name="T108"> </text:span><text:span text:style-name="T104">th</text:span><text:span text:style-name="T95">e</text:span><text:span text:style-name="T160"> </text:span><text:span text:style-name="T95">c</text:span><text:span text:style-name="T104">h</text:span><text:span text:style-name="T99">e</text:span><text:span text:style-name="T95">micals</text:span><text:span text:style-name="T163"> </text:span><text:span text:style-name="T99">a</text:span><text:span text:style-name="T116">r</text:span><text:span text:style-name="T95">e</text:span><text:span text:style-name="T148"> </text:span><text:span text:style-name="T95">c</text:span><text:span text:style-name="T99">l</text:span><text:span text:style-name="T95">assi</text:span><text:span text:style-name="T104">f</text:span><text:span text:style-name="T99">i</text:span><text:span text:style-name="T95">ed</text:span><text:span text:style-name="T165"> </text:span><text:span text:style-name="T104">b</text:span><text:span text:style-name="T95">y</text:span><text:span text:style-name="T130"> </text:span><text:span text:style-name="T152">N</text:span><text:span text:style-name="T105">F</text:span><text:span text:style-name="T117">P</text:span><text:span text:style-name="T96">A</text:span><text:span text:style-name="T166"> </text:span><text:span text:style-name="T151">o</text:span><text:span text:style-name="T95">r</text:span><text:span text:style-name="T154"> </text:span><text:span text:style-name="T104">not, </text:span><text:span text:style-name="T95">a</text:span><text:span text:style-name="T104">n</text:span><text:span text:style-name="T95">y</text:span><text:span text:style-name="T104">on</text:span><text:span text:style-name="T95">e</text:span><text:span text:style-name="T123"> </text:span><text:span text:style-name="T104">u</text:span><text:span text:style-name="T95">si</text:span><text:span text:style-name="T104">n</text:span><text:span text:style-name="T95">g</text:span><text:span text:style-name="T145"> </text:span><text:span text:style-name="T104">th</text:span><text:span text:style-name="T95">e</text:span><text:span text:style-name="T160"> </text:span><text:span text:style-name="T99">7</text:span><text:span text:style-name="T95">04</text:span><text:span text:style-name="T160"> </text:span><text:span text:style-name="T95">s</text:span><text:span text:style-name="T99">ys</text:span><text:span text:style-name="T104">t</text:span><text:span text:style-name="T95">ems</text:span><text:span text:style-name="T165"> </text:span><text:span text:style-name="T104">t</text:span><text:span text:style-name="T95">o</text:span><text:span text:style-name="T148"> </text:span><text:span text:style-name="T95">cla</text:span><text:span text:style-name="T99">s</text:span><text:span text:style-name="T95">si</text:span><text:span text:style-name="T104">f</text:span><text:span text:style-name="T95">y</text:span><text:span text:style-name="T123"> </text:span><text:span text:style-name="T96">c</text:span><text:span text:style-name="T152">h</text:span><text:span text:style-name="T96">emi</text:span><text:span text:style-name="T100">c</text:span><text:span text:style-name="T96">a</text:span><text:span text:style-name="T100">l</text:span><text:span text:style-name="T96">s</text:span><text:span text:style-name="T146"> </text:span><text:span text:style-name="T104">do</text:span><text:span text:style-name="T95">es</text:span><text:span text:style-name="T119"> </text:span><text:span text:style-name="T95">so</text:span><text:span text:style-name="T132"> </text:span><text:span text:style-name="T95">at</text:span><text:span text:style-name="T148"> </text:span><text:span text:style-name="T104">th</text:span><text:span text:style-name="T95">e</text:span><text:span text:style-name="T99">i</text:span><text:span text:style-name="T95">r</text:span><text:span text:style-name="T157"> </text:span><text:span text:style-name="T151">ow</text:span><text:span text:style-name="T95">n</text:span><text:span text:style-name="T160"> </text:span><text:span text:style-name="T116">r</text:span><text:span text:style-name="T95">i</text:span><text:span text:style-name="T99">s</text:span><text:span text:style-name="T95">k.</text:span></text:p>
      </text:section>
      <text:p text:style-name="P114"><text:span text:style-name="T66">16.</text:span><text:span text:style-name="T91"> </text:span><text:span text:style-name="T68">O</text:span><text:span text:style-name="T70">t</text:span><text:span text:style-name="T66">h</text:span><text:span text:style-name="T69">e</text:span><text:span text:style-name="T66">r</text:span><text:span text:style-name="T72"> </text:span><text:span text:style-name="T66">i</text:span><text:span text:style-name="T75">n</text:span><text:span text:style-name="T66">f</text:span><text:span text:style-name="T67">o</text:span><text:span text:style-name="T69">r</text:span><text:span text:style-name="T67">m</text:span><text:span text:style-name="T73">a</text:span><text:span text:style-name="T66">t</text:span><text:span text:style-name="T67">i</text:span><text:span text:style-name="T66">on</text:span></text:p>
      <text:p text:style-name="P129"><text:span text:style-name="T202">Da</text:span><text:span text:style-name="T199">t</text:span><text:span text:style-name="T202">e</text:span><text:span text:style-name="T255"> </text:span><text:span text:style-name="T199">o</text:span><text:span text:style-name="T202">f</text:span><text:span text:style-name="T229"> </text:span><text:span text:style-name="T208">i</text:span><text:span text:style-name="T202">ss</text:span><text:span text:style-name="T199">u</text:span><text:span text:style-name="T202">e<text:tab/></text:span><text:span text:style-name="T315">:</text:span><text:span text:style-name="T380"> </text:span><text:span text:style-name="T315">01/</text:span><text:span text:style-name="T306">1</text:span><text:span text:style-name="T315">0/20</text:span></text:p>
      <text:p text:style-name="P125"><text:span text:style-name="T196">V</text:span><text:span text:style-name="T202">e</text:span><text:span text:style-name="T196">r</text:span><text:span text:style-name="T202">si</text:span><text:span text:style-name="T199">o</text:span><text:span text:style-name="T202">n<text:tab/>: <text:s/></text:span><text:span text:style-name="T227"><text:s/></text:span><text:span text:style-name="T300">n</text:span><text:span text:style-name="T304">e</text:span><text:span text:style-name="T300">w</text:span></text:p>
      <text:p text:style-name="P130"><text:span text:style-name="T196">Pr</text:span><text:span text:style-name="T202">e</text:span><text:span text:style-name="T215">p</text:span><text:span text:style-name="T202">a</text:span><text:span text:style-name="T196">r</text:span><text:span text:style-name="T202">ed</text:span><text:span text:style-name="T241"> </text:span><text:span text:style-name="T199">b</text:span><text:span text:style-name="T202">y<text:tab/>:</text:span><text:span text:style-name="T214"> </text:span><text:span text:style-name="T307">S</text:span><text:span text:style-name="T300">taff</text:span></text:p>
      <text:p text:style-name="P231"><text:span text:style-name="T95">I</text:span><text:span text:style-name="T104">nd</text:span><text:span text:style-name="T95">ica</text:span><text:span text:style-name="T104">t</text:span><text:span text:style-name="T95">es</text:span><text:span text:style-name="T123"> </text:span><text:span text:style-name="T96">i</text:span><text:span text:style-name="T105">nfo</text:span><text:span text:style-name="T117">r</text:span><text:span text:style-name="T96">ma</text:span><text:span text:style-name="T105">t</text:span><text:span text:style-name="T96">i</text:span><text:span text:style-name="T105">o</text:span><text:span text:style-name="T96">n</text:span><text:span text:style-name="T136"> </text:span><text:span text:style-name="T104">th</text:span><text:span text:style-name="T95">at</text:span><text:span text:style-name="T154"> </text:span><text:span text:style-name="T104">h</text:span><text:span text:style-name="T95">as</text:span><text:span text:style-name="T126"> </text:span><text:span text:style-name="T95">c</text:span><text:span text:style-name="T104">h</text:span><text:span text:style-name="T95">a</text:span><text:span text:style-name="T104">ng</text:span><text:span text:style-name="T95">ed</text:span><text:span text:style-name="T110"> </text:span><text:span text:style-name="T104">f</text:span><text:span text:style-name="T116">r</text:span><text:span text:style-name="T104">o</text:span><text:span text:style-name="T95">m</text:span><text:span text:style-name="T148"> </text:span><text:span text:style-name="T105">p</text:span><text:span text:style-name="T117">r</text:span><text:span text:style-name="T100">e</text:span><text:span text:style-name="T96">vi</text:span><text:span text:style-name="T152">o</text:span><text:span text:style-name="T105">u</text:span><text:span text:style-name="T96">sly</text:span><text:span text:style-name="T140"> </text:span><text:span text:style-name="T99">i</text:span><text:span text:style-name="T95">ss</text:span><text:span text:style-name="T104">u</text:span><text:span text:style-name="T95">ed</text:span><text:span text:style-name="T119"> </text:span><text:span text:style-name="T99">v</text:span><text:span text:style-name="T95">e</text:span><text:span text:style-name="T116">r</text:span><text:span text:style-name="T99">s</text:span><text:span text:style-name="T95">i</text:span><text:span text:style-name="T104">on</text:span><text:span text:style-name="T95">. </text:span><text:span text:style-name="T433">N</text:span><text:span text:style-name="T412">ot</text:span><text:span text:style-name="T433">ice</text:span><text:span text:style-name="T412">to</text:span><text:span text:style-name="T409">r</text:span><text:span text:style-name="T433">ea</text:span><text:span text:style-name="T428">d</text:span><text:span text:style-name="T433">er</text:span></text:p>
      <text:p text:style-name="P232"><text:span text:style-name="T151">T</text:span><text:span text:style-name="T95">o</text:span><text:span text:style-name="T126"> </text:span><text:span text:style-name="T104">th</text:span><text:span text:style-name="T95">e</text:span><text:span text:style-name="T160"> </text:span><text:span text:style-name="T104">b</text:span><text:span text:style-name="T95">est</text:span><text:span text:style-name="T154"> </text:span><text:span text:style-name="T104">o</text:span><text:span text:style-name="T95">f</text:span><text:span text:style-name="T132"> </text:span><text:span text:style-name="T104">ou</text:span><text:span text:style-name="T95">r</text:span><text:span text:style-name="T160"> </text:span><text:span text:style-name="T96">k</text:span><text:span text:style-name="T105">now</text:span><text:span text:style-name="T96">l</text:span><text:span text:style-name="T100">e</text:span><text:span text:style-name="T105">dg</text:span><text:span text:style-name="T96">e,</text:span><text:span text:style-name="T140"> </text:span><text:span text:style-name="T104">th</text:span><text:span text:style-name="T95">e</text:span><text:span text:style-name="T160"> </text:span><text:span text:style-name="T95">i</text:span><text:span text:style-name="T104">nfo</text:span><text:span text:style-name="T116">r</text:span><text:span text:style-name="T95">ma</text:span><text:span text:style-name="T104">t</text:span><text:span text:style-name="T95">i</text:span><text:span text:style-name="T104">o</text:span><text:span text:style-name="T95">n</text:span><text:span text:style-name="T163"> </text:span><text:span text:style-name="T95">c</text:span><text:span text:style-name="T104">on</text:span><text:span text:style-name="T151">t</text:span><text:span text:style-name="T95">ai</text:span><text:span text:style-name="T104">n</text:span><text:span text:style-name="T95">ed</text:span><text:span text:style-name="T174"> </text:span><text:span text:style-name="T104">h</text:span><text:span text:style-name="T95">e</text:span><text:span text:style-name="T99">r</text:span><text:span text:style-name="T95">ein</text:span><text:span text:style-name="T119"> </text:span><text:span text:style-name="T99">i</text:span><text:span text:style-name="T95">s</text:span><text:span text:style-name="T130"> </text:span><text:span text:style-name="T99">a</text:span><text:span text:style-name="T95">cc</text:span><text:span text:style-name="T104">u</text:span><text:span text:style-name="T99">r</text:span><text:span text:style-name="T95">a</text:span><text:span text:style-name="T104">t</text:span><text:span text:style-name="T95">e.</text:span><text:span text:style-name="T139"> </text:span><text:span text:style-name="T95">H</text:span><text:span text:style-name="T104">ow</text:span><text:span text:style-name="T95">eve</text:span><text:span text:style-name="T99">r</text:span><text:span text:style-name="T95">,</text:span><text:span text:style-name="T181"> </text:span><text:span text:style-name="T104">n</text:span><text:span text:style-name="T99">e</text:span><text:span text:style-name="T95">i</text:span><text:span text:style-name="T104">th</text:span><text:span text:style-name="T95">er</text:span><text:span text:style-name="T110"> </text:span><text:span text:style-name="T104">th</text:span><text:span text:style-name="T95">e</text:span><text:span text:style-name="T148"> </text:span><text:span text:style-name="T95">a</text:span><text:span text:style-name="T104">b</text:span><text:span text:style-name="T151">o</text:span><text:span text:style-name="T95">ve</text:span><text:span text:style-name="T104">-n</text:span><text:span text:style-name="T95">amed s</text:span><text:span text:style-name="T104">upp</text:span><text:span text:style-name="T95">lie</text:span><text:span text:style-name="T116">r</text:span><text:span text:style-name="T95">,</text:span><text:span text:style-name="T174"> </text:span><text:span text:style-name="T104">no</text:span><text:span text:style-name="T95">r</text:span><text:span text:style-name="T160"> </text:span><text:span text:style-name="T95">a</text:span><text:span text:style-name="T151">n</text:span><text:span text:style-name="T95">y</text:span><text:span text:style-name="T160"> </text:span><text:span text:style-name="T104">o</text:span><text:span text:style-name="T95">f</text:span><text:span text:style-name="T126"> </text:span><text:span text:style-name="T95">i</text:span><text:span text:style-name="T104">t</text:span><text:span text:style-name="T95">s</text:span><text:span text:style-name="T130"> </text:span><text:span text:style-name="T95">s</text:span><text:span text:style-name="T151">u</text:span><text:span text:style-name="T104">b</text:span><text:span text:style-name="T95">si</text:span><text:span text:style-name="T104">d</text:span><text:span text:style-name="T95">ia</text:span><text:span text:style-name="T116">r</text:span><text:span text:style-name="T99">i</text:span><text:span text:style-name="T95">es,</text:span><text:span text:style-name="T142"> </text:span><text:span text:style-name="T99">a</text:span><text:span text:style-name="T95">ss</text:span><text:span text:style-name="T104">u</text:span><text:span text:style-name="T95">m</text:span><text:span text:style-name="T99">e</text:span><text:span text:style-name="T95">s</text:span><text:span text:style-name="T108"> </text:span><text:span text:style-name="T95">a</text:span><text:span text:style-name="T104">n</text:span><text:span text:style-name="T95">y</text:span><text:span text:style-name="T160"> </text:span><text:span text:style-name="T95">l</text:span><text:span text:style-name="T99">i</text:span><text:span text:style-name="T95">a</text:span><text:span text:style-name="T104">b</text:span><text:span text:style-name="T95">ili</text:span><text:span text:style-name="T104">t</text:span><text:span text:style-name="T95">y</text:span><text:span text:style-name="T163"> </text:span><text:span text:style-name="T105">wh</text:span><text:span text:style-name="T96">a</text:span><text:span text:style-name="T152">t</text:span><text:span text:style-name="T96">s</text:span><text:span text:style-name="T105">o</text:span><text:span text:style-name="T96">e</text:span><text:span text:style-name="T100">v</text:span><text:span text:style-name="T96">er</text:span><text:span text:style-name="T140"> </text:span><text:span text:style-name="T104">fo</text:span><text:span text:style-name="T95">r</text:span><text:span text:style-name="T160"> </text:span><text:span text:style-name="T104">th</text:span><text:span text:style-name="T95">e</text:span><text:span text:style-name="T116"> </text:span><text:span text:style-name="T96">acc</text:span><text:span text:style-name="T105">u</text:span><text:span text:style-name="T100">r</text:span><text:span text:style-name="T96">acy</text:span><text:span text:style-name="T140"> </text:span><text:span text:style-name="T104">o</text:span><text:span text:style-name="T95">r</text:span><text:span text:style-name="T148"> </text:span><text:span text:style-name="T96">c</text:span><text:span text:style-name="T105">o</text:span><text:span text:style-name="T96">m</text:span><text:span text:style-name="T105">p</text:span><text:span text:style-name="T96">le</text:span><text:span text:style-name="T105">t</text:span><text:span text:style-name="T96">e</text:span><text:span text:style-name="T105">n</text:span><text:span text:style-name="T100">es</text:span><text:span text:style-name="T96">s</text:span><text:span text:style-name="T140"> </text:span><text:span text:style-name="T104">o</text:span><text:span text:style-name="T95">f</text:span><text:span text:style-name="T126"> </text:span><text:span text:style-name="T104">th</text:span><text:span text:style-name="T95">e i</text:span><text:span text:style-name="T104">nfo</text:span><text:span text:style-name="T116">r</text:span><text:span text:style-name="T95">ma</text:span><text:span text:style-name="T104">t</text:span><text:span text:style-name="T95">i</text:span><text:span text:style-name="T104">o</text:span><text:span text:style-name="T95">n</text:span><text:span text:style-name="T135"> </text:span><text:span text:style-name="T96">c</text:span><text:span text:style-name="T105">ont</text:span><text:span text:style-name="T96">ai</text:span><text:span text:style-name="T105">n</text:span><text:span text:style-name="T96">ed</text:span><text:span text:style-name="T111"> </text:span><text:span text:style-name="T104">h</text:span><text:span text:style-name="T95">e</text:span><text:span text:style-name="T99">r</text:span><text:span text:style-name="T95">ei</text:span><text:span text:style-name="T104">n</text:span><text:span text:style-name="T95">.</text:span></text:p>
      <text:p text:style-name="P122"><text:span text:style-name="T104">F</text:span><text:span text:style-name="T95">i</text:span><text:span text:style-name="T104">n</text:span><text:span text:style-name="T95">al</text:span><text:span text:style-name="T119"> </text:span><text:span text:style-name="T105">d</text:span><text:span text:style-name="T96">e</text:span><text:span text:style-name="T105">t</text:span><text:span text:style-name="T100">e</text:span><text:span text:style-name="T117">r</text:span><text:span text:style-name="T96">mi</text:span><text:span text:style-name="T105">n</text:span><text:span text:style-name="T96">a</text:span><text:span text:style-name="T105">t</text:span><text:span text:style-name="T96">i</text:span><text:span text:style-name="T105">o</text:span><text:span text:style-name="T96">n</text:span><text:span text:style-name="T158"> </text:span><text:span text:style-name="T104">o</text:span><text:span text:style-name="T95">f</text:span><text:span text:style-name="T132"> </text:span><text:span text:style-name="T95">s</text:span><text:span text:style-name="T104">u</text:span><text:span text:style-name="T99">i</text:span><text:span text:style-name="T104">t</text:span><text:span text:style-name="T95">a</text:span><text:span text:style-name="T104">b</text:span><text:span text:style-name="T95">ili</text:span><text:span text:style-name="T104">t</text:span><text:span text:style-name="T95">y</text:span><text:span text:style-name="T142"> </text:span><text:span text:style-name="T104">o</text:span><text:span text:style-name="T95">f</text:span><text:span text:style-name="T126"> </text:span><text:span text:style-name="T95">a</text:span><text:span text:style-name="T104">n</text:span><text:span text:style-name="T95">y</text:span><text:span text:style-name="T160"> </text:span><text:span text:style-name="T95">ma</text:span><text:span text:style-name="T104">t</text:span><text:span text:style-name="T99">e</text:span><text:span text:style-name="T116">r</text:span><text:span text:style-name="T95">ial</text:span><text:span text:style-name="T174"> </text:span><text:span text:style-name="T95">is</text:span><text:span text:style-name="T130"> </text:span><text:span text:style-name="T151">t</text:span><text:span text:style-name="T104">h</text:span><text:span text:style-name="T95">e</text:span><text:span text:style-name="T160"> </text:span><text:span text:style-name="T95">s</text:span><text:span text:style-name="T104">o</text:span><text:span text:style-name="T99">l</text:span><text:span text:style-name="T95">e</text:span><text:span text:style-name="T157"> </text:span><text:span text:style-name="T100">r</text:span><text:span text:style-name="T96">es</text:span><text:span text:style-name="T105">pon</text:span><text:span text:style-name="T96">si</text:span><text:span text:style-name="T105">b</text:span><text:span text:style-name="T100">i</text:span><text:span text:style-name="T96">li</text:span><text:span text:style-name="T105">t</text:span><text:span text:style-name="T96">y</text:span><text:span text:style-name="T124"> </text:span><text:span text:style-name="T104">o</text:span><text:span text:style-name="T95">f</text:span><text:span text:style-name="T126"> </text:span><text:span text:style-name="T104">th</text:span><text:span text:style-name="T95">e</text:span><text:span text:style-name="T160"> </text:span><text:span text:style-name="T104">u</text:span><text:span text:style-name="T95">se</text:span><text:span text:style-name="T99">r</text:span><text:span text:style-name="T95">.</text:span><text:span text:style-name="T154"> </text:span><text:span text:style-name="T130">Al</text:span><text:span text:style-name="T95">l</text:span><text:span text:style-name="T135"> </text:span><text:span text:style-name="T95">ma</text:span><text:span text:style-name="T104">t</text:span><text:span text:style-name="T99">e</text:span><text:span text:style-name="T116">r</text:span><text:span text:style-name="T95">ia</text:span><text:span text:style-name="T99">l</text:span><text:span text:style-name="T95">s</text:span><text:span text:style-name="T108"> </text:span><text:span text:style-name="T95">m</text:span><text:span text:style-name="T99">a</text:span><text:span text:style-name="T95">y</text:span><text:span text:style-name="T157"> </text:span><text:span text:style-name="T104">p</text:span><text:span text:style-name="T116">r</text:span><text:span text:style-name="T95">e</text:span><text:span text:style-name="T99">s</text:span><text:span text:style-name="T95">e</text:span><text:span text:style-name="T104">n</text:span><text:span text:style-name="T95">t</text:span></text:p>
      <text:p text:style-name="P233"><text:span text:style-name="T104">un</text:span><text:span text:style-name="T95">k</text:span><text:span text:style-name="T104">now</text:span><text:span text:style-name="T95">n</text:span><text:span text:style-name="T181"> </text:span><text:span text:style-name="T104">h</text:span><text:span text:style-name="T95">a</text:span><text:span text:style-name="T104">z</text:span><text:span text:style-name="T95">a</text:span><text:span text:style-name="T116">r</text:span><text:span text:style-name="T104">d</text:span><text:span text:style-name="T95">s</text:span><text:span text:style-name="T174"> </text:span><text:span text:style-name="T95">a</text:span><text:span text:style-name="T104">n</text:span><text:span text:style-name="T95">d</text:span><text:span text:style-name="T154"> </text:span><text:span text:style-name="T95">s</text:span><text:span text:style-name="T151">h</text:span><text:span text:style-name="T104">ou</text:span><text:span text:style-name="T95">ld</text:span><text:span text:style-name="T139"> </text:span><text:span text:style-name="T104">b</text:span><text:span text:style-name="T95">e</text:span><text:span text:style-name="T154"> </text:span><text:span text:style-name="T104">u</text:span><text:span text:style-name="T95">sed</text:span><text:span text:style-name="T157"> </text:span><text:span text:style-name="T104">w</text:span><text:span text:style-name="T95">i</text:span><text:span text:style-name="T104">t</text:span><text:span text:style-name="T95">h</text:span><text:span text:style-name="T135"> </text:span><text:span text:style-name="T99">c</text:span><text:span text:style-name="T95">a</text:span><text:span text:style-name="T104">ut</text:span><text:span text:style-name="T95">i</text:span><text:span text:style-name="T104">on</text:span><text:span text:style-name="T95">.</text:span><text:span text:style-name="T174"> </text:span><text:span text:style-name="T95">Al</text:span><text:span text:style-name="T104">thoug</text:span><text:span text:style-name="T95">h</text:span><text:span text:style-name="T174"> </text:span><text:span text:style-name="T95">c</text:span><text:span text:style-name="T99">e</text:span><text:span text:style-name="T116">r</text:span><text:span text:style-name="T104">t</text:span><text:span text:style-name="T95">ain</text:span><text:span text:style-name="T139"> </text:span><text:span text:style-name="T104">h</text:span><text:span text:style-name="T95">a</text:span><text:span text:style-name="T104">z</text:span><text:span text:style-name="T99">a</text:span><text:span text:style-name="T116">r</text:span><text:span text:style-name="T104">d</text:span><text:span text:style-name="T95">s</text:span><text:span text:style-name="T165"> </text:span><text:span text:style-name="T99">a</text:span><text:span text:style-name="T116">r</text:span><text:span text:style-name="T95">e</text:span><text:span text:style-name="T160"> </text:span><text:span text:style-name="T104">d</text:span><text:span text:style-name="T99">e</text:span><text:span text:style-name="T95">sc</text:span><text:span text:style-name="T99">r</text:span><text:span text:style-name="T95">i</text:span><text:span text:style-name="T104">b</text:span><text:span text:style-name="T95">ed</text:span><text:span text:style-name="T165"> </text:span><text:span text:style-name="T104">h</text:span><text:span text:style-name="T95">e</text:span><text:span text:style-name="T99">r</text:span><text:span text:style-name="T95">ei</text:span><text:span text:style-name="T104">n</text:span><text:span text:style-name="T95">,</text:span><text:span text:style-name="T110"> </text:span><text:span text:style-name="T170">w</text:span><text:span text:style-name="T95">e</text:span><text:span text:style-name="T126"> </text:span><text:span text:style-name="T95">ca</text:span><text:span text:style-name="T104">nno</text:span><text:span text:style-name="T95">t </text:span><text:span text:style-name="T105">gu</text:span><text:span text:style-name="T96">a</text:span><text:span text:style-name="T117">r</text:span><text:span text:style-name="T96">a</text:span><text:span text:style-name="T105">nt</text:span><text:span text:style-name="T96">ee</text:span><text:span text:style-name="T146"> </text:span><text:span text:style-name="T104">th</text:span><text:span text:style-name="T95">at</text:span><text:span text:style-name="T154"> </text:span><text:span text:style-name="T104">th</text:span><text:span text:style-name="T95">e</text:span><text:span text:style-name="T99">s</text:span><text:span text:style-name="T95">e</text:span><text:span text:style-name="T157"> </text:span><text:span text:style-name="T95">a</text:span><text:span text:style-name="T99">r</text:span><text:span text:style-name="T95">e</text:span><text:span text:style-name="T160"> </text:span><text:span text:style-name="T151">t</text:span><text:span text:style-name="T104">h</text:span><text:span text:style-name="T95">e</text:span><text:span text:style-name="T160"> </text:span><text:span text:style-name="T104">on</text:span><text:span text:style-name="T95">ly</text:span><text:span text:style-name="T145"> </text:span><text:span text:style-name="T104">h</text:span><text:span text:style-name="T95">a</text:span><text:span text:style-name="T104">z</text:span><text:span text:style-name="T99">a</text:span><text:span text:style-name="T116">r</text:span><text:span text:style-name="T104">d</text:span><text:span text:style-name="T95">s</text:span><text:span text:style-name="T174"> </text:span><text:span text:style-name="T104">th</text:span><text:span text:style-name="T95">at</text:span><text:span text:style-name="T154"> </text:span><text:span text:style-name="T99">e</text:span><text:span text:style-name="T95">xis</text:span><text:span text:style-name="T151">t</text:span><text:span text:style-name="T95">.</text:span></text:p>
      <text:p text:style-name="P234"><text:span text:style-name="T116">E</text:span><text:span text:style-name="T104">n</text:span><text:span text:style-name="T95">d</text:span><text:span text:style-name="T126"> </text:span><text:span text:style-name="T104">o</text:span><text:span text:style-name="T95">f</text:span><text:span text:style-name="T132"> </text:span><text:span text:style-name="T96">M</text:span><text:span text:style-name="T100">S</text:span><text:span text:style-name="T96">D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orphans="0" fo:widows="0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fo:line-height="0.072in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.778in" fo:margin-bottom="0.2917in" fo:margin-left="0.3472in" fo:margin-right="0.472in" style:writing-mode="lr-tb" style:layout-grid-color="#c0c0c0" style:layout-grid-lines="25223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78in" fo:margin-bottom="0.2917in" fo:margin-left="0.389in" fo:margin-right="0.472in" style:writing-mode="lr-tb" style:layout-grid-color="#c0c0c0" style:layout-grid-lines="25223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638in" fo:margin-bottom="0.2917in" fo:margin-left="0.389in" fo:margin-right="0.472in" style:writing-mode="lr-tb" style:layout-grid-color="#c0c0c0" style:layout-grid-lines="25259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638in" fo:margin-bottom="0.222in" fo:margin-left="0.3335in" fo:margin-right="0.3752in" style:writing-mode="lr-tb" style:layout-grid-color="#c0c0c0" style:layout-grid-lines="25436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5in" fo:page-height="11in" style:num-format="1" style:print-orientation="portrait" fo:margin-top="0.7638in" fo:margin-bottom="0.222in" fo:margin-left="0.389in" fo:margin-right="0.472in" style:writing-mode="lr-tb" style:layout-grid-color="#c0c0c0" style:layout-grid-lines="25436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5in" fo:page-height="11in" style:num-format="1" style:print-orientation="portrait" fo:margin-top="0.7638in" fo:margin-bottom="0.3472in" fo:margin-left="0.389in" fo:margin-right="0.472in" style:writing-mode="lr-tb" style:layout-grid-color="#c0c0c0" style:layout-grid-lines="25118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5"/>
    <style:master-page style:name="Converted7" style:page-layout-name="Mpm7"/>
    <style:master-page style:name="Converted8" style:page-layout-name="Mpm5"/>
    <style:master-page style:name="Converted9" style:page-layout-name="Mpm8"/>
    <style:master-page style:name="Converted10" style:page-layout-name="Mpm5"/>
    <style:master-page style:name="Converted11" style:page-layout-name="Mpm9"/>
    <style:master-page style:name="Converted12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borah Dare</meta:initial-creator>
    <dc:creator>desk1</dc:creator>
    <meta:editing-cycles>2</meta:editing-cycles>
    <meta:creation-date>2020-10-12T19:49:00</meta:creation-date>
    <dc:date>2020-10-12T19:49:00</dc:date>
    <meta:editing-duration>P0D</meta:editing-duration>
    <meta:generator>OpenOffice/4.1.7$Win32 OpenOffice.org_project/417m1$Build-9800</meta:generator>
    <meta:document-statistic meta:table-count="2" meta:image-count="0" meta:object-count="0" meta:page-count="9" meta:paragraph-count="245" meta:word-count="2202" meta:character-count="1516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